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53A9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9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 fo:font-size="13.5pt"/>
    </style:style>
    <style:style style:name="P4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13.716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48" style:family="paragraph" style:parent-style-name="Text_20_body">
      <style:paragraph-properties fo:margin-left="13.716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13.531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5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56" style:family="paragraph" style:parent-style-name="Text_20_body" style:list-style-name="L8">
      <style:paragraph-properties fo:margin-left="0.023cm" fo:margin-right="0cm" fo:margin-top="0cm" fo:margin-bottom="0cm" fo:text-align="justify" style:justify-single-word="false" fo:text-indent="1.508cm" style:auto-text-indent="false">
        <style:tab-stops/>
      </style:paragraph-properties>
    </style:style>
    <style:style style:name="P57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Frame_20_contents" style:master-page-name="First_20_Page">
      <style:paragraph-properties style:page-number="auto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6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4">
      <style:paragraph-properties fo:margin-left="0.023cm" fo:margin-right="0cm" fo:margin-top="0cm" fo:margin-bottom="0cm" fo:line-height="100%" fo:text-align="justify" style:justify-single-word="false" fo:text-indent="1.27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8" style:family="paragraph" style:parent-style-name="Heading_20_3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5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5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fo:letter-spacing="normal" style:text-blinking="false" fo:background-color="#ffffff" style:font-name-asian="Times New Roman6" style:language-asian="ru" style:country-asian="RU" style:font-name-complex="Times New Roman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style:text-blinking="false" fo:background-color="transparent" style:font-name-asian="Times New Roman3" style:language-asian="en" style:country-asian="US" style:font-name-complex="Times New Roman3"/>
    </style:style>
    <style:style style:name="T17" style:family="text">
      <style:text-properties fo:font-variant="normal" fo:text-transform="none" style:use-window-font-color="true" fo:letter-spacing="normal" style:text-blinking="false" fo:background-color="transparent" style:font-name-asian="TimesNewRomanPSMT" style:language-asian="en" style:country-asian="US" style:font-name-complex="TimesNewRomanPSMT"/>
    </style:style>
    <style:style style:name="T18" style:family="text">
      <style:text-properties fo:font-variant="normal" fo:text-transform="none" style:use-window-font-color="true" fo:letter-spacing="normal" style:text-blinking="false" fo:background-color="transparent" style:font-name-asian="Times New Roman" style:language-asian="en" style:country-asian="US" style:font-name-complex="Times New Roman"/>
    </style:style>
    <style:style style:name="T19" style:family="text">
      <style:text-properties fo:font-variant="normal" fo:text-transform="none" style:use-window-font-color="true" fo:letter-spacing="normal" fo:language="en" fo:country="US" style:text-blinking="false" fo:background-color="transparent" style:font-name-asian="TimesNewRomanPSMT" style:language-asian="en" style:country-asian="US" style:font-name-complex="TimesNewRomanPSM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NewRomanPSMT" style:font-name-complex="TimesNewRomanPSMT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style:font-name="TimesNewRomanPSMT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style:font-name-asian="TimesNewRomanPS-BoldMT" style:font-size-asian="14pt" style:font-style-asian="normal" style:font-name-complex="TimesNewRomanPS-BoldMT" style:font-size-complex="14pt" style:font-style-complex="normal"/>
    </style:style>
    <style:style style:name="T28" style:family="text">
      <style:text-properties style:use-window-font-color="true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en" fo:country="US" fo:font-weight="normal" fo:background-color="#ffffff" style:font-name-asian="Times New Roman5" style:font-size-asian="14pt" style:font-name-complex="Times New Roman5" style:font-size-complex="14pt"/>
    </style:style>
    <style:style style:name="T30" style:family="text">
      <style:text-properties style:use-window-font-color="true" fo:language="en" fo:country="US" fo:font-weight="normal" fo:background-color="#ffffff" style:font-name-asian="Times New Roman5" style:font-name-complex="Times New Roman5"/>
    </style:style>
    <style:style style:name="T31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32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fo:language="ru" fo:country="RU" fo:font-weight="bold" fo:background-color="#ffffff" style:font-name-asian="TimesNewRomanPSMT" style:font-weight-asian="bold" style:font-name-complex="TimesNewRomanPSMT" style:font-weight-complex="bold"/>
    </style:style>
    <style:style style:name="T3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style:text-line-through-style="none" style:font-name="Times New Roman3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name-asian="TimesNewRomanPSMT" style:font-name-complex="TimesNewRomanPSMT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background-color="#ffffff" style:font-size-asian="14p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style:font-size-asian="14pt" style:font-size-complex="14pt"/>
    </style:style>
    <style:style style:name="T61" style:family="text">
      <style:text-properties style:font-name="Times New Roman" fo:background-color="#ffff00" style:font-size-asian="14pt" style:font-size-complex="14pt"/>
    </style:style>
    <style:style style:name="T62" style:family="text">
      <style:text-properties style:font-name="Times New Roman" fo:background-color="transparent" style:font-size-asian="14pt" style:font-size-complex="14pt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70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7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size="13.5pt"/>
    </style:style>
    <style:style style:name="T75" style:family="text">
      <style:text-properties fo:font-size="13.5pt" fo:font-weight="bold"/>
    </style:style>
    <style:style style:name="T76" style:family="text">
      <style:text-properties fo:background-color="transparent"/>
    </style:style>
    <style:style style:name="T77" style:family="text">
      <style:text-properties fo:background-color="transparent" style:font-size-asian="14pt" style:font-size-complex="14pt"/>
    </style:style>
    <style:style style:name="T7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47457-22c2-4cde-9634-a7fcc2e4afb7" text:name="BossProviderVariable"/>
      </text:user-field-decls>
      <text:p text:style-name="P58">РЕШЕНИЕ № 223ФЗ-<text:span text:style-name="T52">651/</text:span><text:span text:style-name="T21">17</text:span></text:p>
      <text:p text:style-name="P36"><text:span text:style-name="T24">по результатам рассмотрения жалобы </text:span><text:span text:style-name="T25">ООО «Группа ДВМ»</text:span><text:span text:style-name="Основной_20_шрифт_20_абзаца"><text:span text:style-name="T31"> </text:span></text:span><text:span text:style-name="Основной_20_шрифт_20_абзаца"><text:span text:style-name="T33"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9"><text:span text:style-name="T22">06.07.2017</text:span><text:span text:style-name="T53"> <text:s text:c="105"/></text:span><text:span text:style-name="T54">Москва</text:span></text:p>
      <text:p text:style-name="P67"><text:span text:style-name="T34">Комиссия Федеральной антимонопольной службы по контролю в сфере закупок в составе </text:span><text:span text:style-name="T29">&lt;...&gt;</text:span><text:span text:style-name="Основной_20_шрифт_20_абзаца"><text:span text:style-name="T5">(далее – Комиссия ФАС России),</text:span></text:span><text:span text:style-name="T34"><text:tab/></text:span></text:p>
      <text:p text:style-name="P18"><text:span text:style-name="Основной_20_шрифт_20_абзаца"><text:span text:style-name="T15"><text:tab/>при участии представителей:</text:span></text:span></text:p>
      <text:p text:style-name="P21">ПАО «Сбербанк»: <text:span text:style-name="T30">&lt;...&gt;</text:span> - доверенность от 01.03.2016 № 139-Д, <text:span text:style-name="T30">&lt;...&gt;</text:span> - доверенность от 01.03.2016 № 817-Д, </text:p>
      <text:p text:style-name="P21">ООО «Группа ДВМ»: <text:span text:style-name="T30">&lt;...&gt;</text:span> - доверенность от 27.06.2017 б/н, </text:p>
      <text:p text:style-name="P22"><text:span text:style-name="Основной_20_шрифт_20_абзаца"><text:span text:style-name="T35">рассмотрев жалобу </text:span></text:span><text:span text:style-name="Основной_20_шрифт_20_абзаца"><text:span text:style-name="T37">ООО «Группа ДВМ»</text:span></text:span><text:span text:style-name="Основной_20_шрифт_20_абзаца"><text:span text:style-name="T36"> от 2</text:span></text:span><text:span text:style-name="Основной_20_шрифт_20_абзаца"><text:span text:style-name="T37">9.06.2017 № 98849-ЭП/17</text:span></text:span><text:span text:style-name="Основной_20_шрифт_20_абзаца"><text:span text:style-name="T36"> на действия (бездействие) заказчика </text:span></text:span><text:span text:style-name="Основной_20_шрифт_20_абзаца"><text:span text:style-name="T37">Дальневосточного банка ПАО «Сбербанк» </text:span></text:span><text:span text:style-name="Основной_20_шрифт_20_абзаца"><text:span text:style-name="T36">при проведении з</text:span></text:span><text:span text:style-name="Основной_20_шрифт_20_абзаца"><text:span text:style-name="T37">апроса котировок </text:span></text:span><text:span text:style-name="Основной_20_шрифт_20_абзаца"><text:span text:style-name="T41">[39104] на право заключения договора на поставку ЖК-панелей, видеоконтроллера и крепления для системы отображения информации (видеостена из 12-ти ЖК-панелей) в офисе Молодежный о. Русский г. Владивосток для нужд Дальневосточного банка ПАО Сбербанк </text:span></text:span><text:span text:style-name="Основной_20_шрифт_20_абзаца"><text:span text:style-name="T37"><text:s/></text:span></text:span><text:span text:style-name="Основной_20_шрифт_20_абзаца"><text:span text:style-name="T36">(извещение № </text:span></text:span><text:span text:style-name="Основной_20_шрифт_20_абзаца"><text:span text:style-name="T37">31705141343</text:span></text:span><text:span text:style-name="Основной_20_шрифт_20_абзаца"><text:span text:style-name="T36">)</text:span></text:span><text:span text:style-name="Основной_20_шрифт_20_абзаца"><text:span text:style-name="T32"> </text:span></text:span><text:span text:style-name="Основной_20_шрифт_20_абзаца"><text:span text:style-name="T35">в соответствии со статьей 18.1 Федерального закона от 26.07.2006 № 135-ФЗ «О защите конкуренции» <text:s text:c="14"/>(далее - Закон о защите конкуренции),</text:span></text:span></text:p>
      <text:p text:style-name="P23"><text:span text:style-name="Основной_20_шрифт_20_абзаца"><text:span text:style-name="T42"/></text:span></text:p>
      <text:p text:style-name="P24">У С Т А Н О В И Л А:</text:p>
      <text:p text:style-name="P37"><text:span text:style-name="Основной_20_шрифт_20_абзаца"><text:span text:style-name="T32">В ФАС России поступила жалоба </text:span></text:span><text:span text:style-name="Основной_20_шрифт_20_абзаца"><text:span text:style-name="T37">ООО «Группа ДВМ»</text:span></text:span><text:span text:style-name="Основной_20_шрифт_20_абзаца"><text:span text:style-name="T36"> <text:s text:c="30"/></text:span></text:span><text:span text:style-name="Основной_20_шрифт_20_абзаца"><text:span text:style-name="T37">(далее - Заявитель)</text:span></text:span><text:span text:style-name="Основной_20_шрифт_20_абзаца"><text:span text:style-name="T36"> от 2</text:span></text:span><text:span text:style-name="Основной_20_шрифт_20_абзаца"><text:span text:style-name="T37">8.06.2017 б/н (вх. № 98404-ЭП/17 от 28.06.2017)</text:span></text:span><text:span text:style-name="Основной_20_шрифт_20_абзаца"><text:span text:style-name="T36"> на действия (бездействие) заказчика </text:span></text:span><text:span text:style-name="Основной_20_шрифт_20_абзаца"><text:span text:style-name="T37">Дальневосточного банка ПАО «Сбербанк»</text:span></text:span><text:span text:style-name="Основной_20_шрифт_20_абзаца"><text:span text:style-name="T36"> </text:span></text:span><text:span text:style-name="Основной_20_шрифт_20_абзаца"><text:span text:style-name="T37">(далее — Заказчик)</text:span></text:span><text:span text:style-name="Основной_20_шрифт_20_абзаца"><text:span text:style-name="T36">, </text:span></text:span><text:span text:style-name="Основной_20_шрифт_20_абзаца"><text:span text:style-name="T37"><text:s/></text:span></text:span><text:span text:style-name="Основной_20_шрифт_20_абзаца"><text:span text:style-name="T36">проведении з</text:span></text:span><text:span text:style-name="Основной_20_шрифт_20_абзаца"><text:span text:style-name="T37">апроса котировок [39104] на право заключения договора на поставку ЖК-панелей, видеоконтроллера и крепления для системы отображения информации (видеостена из 12-ти ЖК-панелей) в офисе Молодежный о. Русский г. Владивосток для нужд Дальневосточного банка ПАО Сбербанк <text:s/></text:span></text:span><text:span text:style-name="Основной_20_шрифт_20_абзаца"><text:span text:style-name="T36">(извещение № </text:span></text:span><text:span text:style-name="Основной_20_шрифт_20_абзаца"><text:span text:style-name="T37">31705141343</text:span></text:span><text:span text:style-name="Основной_20_шрифт_20_абзаца"><text:span text:style-name="T36">) <text:s text:c="50"/>(далее – </text:span></text:span><text:span text:style-name="Основной_20_шрифт_20_абзаца"><text:span text:style-name="T37">Запрос котировок</text:span></text:span><text:span text:style-name="Основной_20_шрифт_20_абзаца"><text:span text:style-name="T36">, Жалоба).</text:span>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40"><text:span text:style-name="Основной_20_шрифт_20_абзаца"><text:span text:style-name="T37">Закупочная деятельность Заказчика регламентируется</text:span></text:span><text:span text:style-name="Основной_20_шрифт_20_абзаца"><text:span text:style-name="T38"> Положением о </text:span></text:span><text:span text:style-name="Основной_20_шрифт_20_абзаца"><text:span text:style-name="T38">закупках ОАО «Сбербанк России» №2348</text:span></text:span><text:span text:style-name="Основной_20_шрифт_20_абзаца"><text:span text:style-name="T43">, утвержденным Правлением Банка, Наблюдательным советом ОАО «Сбербанк России»</text:span></text:span><text:span text:style-name="Основной_20_шрифт_20_абзаца"><text:span text:style-name="T44"> </text:span></text:span><text:span text:style-name="Основной_20_шрифт_20_абзаца"><text:span text:style-name="T43">от 26.12.2016 </text:span></text:span><text:span text:style-name="Основной_20_шрифт_20_абзаца"><text:span text:style-name="T45"><text:s text:c="26"/></text:span></text:span><text:span text:style-name="Основной_20_шрифт_20_абзаца"><text:span text:style-name="T37">(далее </text:span></text:span><text:span text:style-name="Основной_20_шрифт_20_абзаца"><text:span text:style-name="T45">– </text:span></text:span><text:span text:style-name="Основной_20_шрифт_20_абзаца"><text:span text:style-name="T37">Положение о закупке)</text:span></text:span><text:span text:style-name="Основной_20_шрифт_20_абзаца"><text:span text:style-name="T38">.</text:span></text:span></text:p>
      <text:p text:style-name="P41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64">усмотренных частями 15 и 16 статьи 4 Закона о закупках.</text:span></text:span></text:p>
      <text:p text:style-name="P32"><text:span text:style-name="Основной_20_шрифт_20_абзаца"><text:span text:style-name="T65">Рассмотрев материалы, представленные Заявителем, Заказчиком, Комиссия ФАС России установила следующее.</text:span></text:span></text:p>
      <text:p text:style-name="P42"><text:span text:style-name="Основной_20_шрифт_20_абзаца"><text:span text:style-name="T66">23.05.2017</text:span></text:span><text:span text:style-name="Основной_20_шрифт_20_абзаца"><text:span text:style-name="T69"> в ЕИС размещено извещение и документация о проведении <text:s/></text:span></text:span><text:span text:style-name="Основной_20_шрифт_20_абзаца"><text:span text:style-name="T66">Запроса котировок</text:span></text:span><text:span text:style-name="Основной_20_шрифт_20_абзаца"><text:span text:style-name="T69"> (далее – Извещение, Документация).</text:span></text:span></text:p>
      <text:p text:style-name="P43"><text:span text:style-name="Основной_20_шрифт_20_абзаца"><text:span text:style-name="T46">Согласно Документации, </text:span></text:span><text:span text:style-name="Основной_20_шрифт_20_абзаца"><text:span text:style-name="T48">з</text:span></text:span><text:span text:style-name="Основной_20_шрифт_20_абзаца"><text:span text:style-name="T47">аявки подаются </text:span></text:span><text:span text:style-name="Основной_20_шрифт_20_абзаца"><text:span text:style-name="T49">через</text:span></text:span><text:span text:style-name="Основной_20_шрифт_20_абзаца"><text:span text:style-name="T47"> </text:span></text:span><text:span text:style-name="Основной_20_шрифт_20_абзаца"><text:span text:style-name="T49">автоматизированную</text:span></text:span><text:span text:style-name="Основной_20_шрифт_20_абзаца"><text:span text:style-name="T47"> систему оператора </text:span></text:span><text:span text:style-name="Основной_20_шрифт_20_абзаца"><text:span text:style-name="T50">ЗАО «Сбербанк-АСТ» </text:span></text:span><text:span text:style-name="Основной_20_шрифт_20_абзаца"><text:span text:style-name="T26"><text:s/></text:span></text:span><text:span text:style-name="Основной_20_шрифт_20_абзаца"><text:span text:style-name="T28">по адресу в информационно-телекоммуникационной сети «И</text:span></text:span><text:span text:style-name="Основной_20_шрифт_20_абзаца"><text:span text:style-name="T26">нтернет»: </text:span></text:span><text:span text:style-name="Основной_20_шрифт_20_абзаца"><text:span text:style-name="T27">(</text:span></text:span><text:a xlink:type="simple" xlink:href="http://utp.sberbank-ast.ru/"><text:span text:style-name="Основной_20_шрифт_20_абзаца"><text:span text:style-name="T56">http://utp.sberbank-ast.ru</text:span></text:span></text:a><text:span text:style-name="Основной_20_шрифт_20_абзаца"><text:span text:style-name="T27">)</text:span></text:span><text:span text:style-name="Основной_20_шрифт_20_абзаца"><text:span text:style-name="T26">. <text:s text:c="22"/></text:span></text:span><text:span text:style-name="Основной_20_шрифт_20_абзаца"><text:span text:style-name="T28">Срок окончания подачи котировочных заявок — 01.06.2017 18:00 (МСК).</text:span></text:span></text:p>
      <text:p text:style-name="P25"><text:span text:style-name="Основной_20_шрифт_20_абзаца"><text:span text:style-name="T11">Из Жалобы следует, что при проведении Запроса котировок Заказчиком </text:span></text:span>нарушены законные права и интересы Заявителя, а именно:</text:p>
      <text:list xml:id="list2039661104817840393" text:style-name="L1">
        <text:list-item>
          <text:p text:style-name="P61">Заказчиком ненадлежащим образом произведена оценка заявок участников Запроса котировок;</text:p>
        </text:list-item>
        <text:list-item>
          <text:p text:style-name="P61"><text:span text:style-name="T21">Заказчиком неправомерно продлен срок подведения итогов Запроса котировок</text:span>;</text:p>
        </text:list-item>
        <text:list-item>
          <text:p text:style-name="P61">Заказчиком ненадлежащим образом оформлен протокол подведения итогов <text:span text:style-name="T21">Запроса котировок</text:span>;</text:p>
        </text:list-item>
        <text:list-item>
          <text:p text:style-name="P61"><text:span text:style-name="T21">Заказчиком неправомерно допущена заявка </text:span>ООО «МЕДИАВИЗОР» на участие в Запросе котировок;</text:p>
        </text:list-item>
        <text:list-item>
          <text:p text:style-name="P61"><text:span text:style-name="T67">Информация размещенная в ЕИС</text:span> и проект договора к Документации содержат разночтения в части указания реквизитов Заказчика.</text:p>
        </text:list-item>
      </text:list>
      <text:p text:style-name="P27"><text:span text:style-name="Основной_20_шрифт_20_абзаца"><text:span text:style-name="T70">Представители Заказчика с доводами Жалобы не согласились и указали, </text:span></text:span><text:span text:style-name="T59">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.</text:span></text:p>
      <text:p text:style-name="P29"><text:soft-page-break/><text:span text:style-name="Основной_20_шрифт_20_абзаца"><text:span text:style-name="T70">Рассмотрев представленные материалы и выслушав пояснения </text:span></text:span><text:span text:style-name="T59">представителя Заказчика, а также руководствуясь частью 17 статьи 18.1 Закона о защите конкуренции, Комиссия ФАС России установила следующее.</text:span></text:p>
      <text:list xml:id="list7980212073032454680" text:style-name="L2">
        <text:list-item>
          <text:list>
            <text:list-item>
              <text:list>
                <text:list-item>
                  <text:p text:style-name="P62">Согласно доводу Жалобы, Заказчиком ненадлежащим образом произведена оценка заявок участников Запроса котировок.</text:p>
                </text:list-item>
              </text:list>
            </text:list-item>
          </text:list>
        </text:list-item>
      </text:list>
      <text:p text:style-name="P4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9">В соответствии с пунктом 2.2 протокола заседания Конкурсной комиссии от 20.06.2017 № 38 (далее — Протокол), доли российской/иностранной части лота Заявителя составляет 25,06%.</text:p>
      <text:p text:style-name="P26">На заседании Комиссии ФАС России представители Заказчика представили материалы и сообщили, что в Протоколе содержится техническая ошибка в части расчета <text:span text:style-name="T73">доли российской/иностранной части лота, а именно ненадлежащим образом произведен расчет указанного показателя в отношении Заявителя.</text:span></text:p>
      <text:p text:style-name="P28">Кроме того, на заседании Комиссии ФАС России представитель Заказчика пояснил, что в протоколе допущена ошибка, при этом, при пересчете доли российской/иностранной части лота Заявителя она составляет 30,12%. При этом, ранжирование участников не изменилось.</text:p>
      <text:p text:style-name="P6"><text:tab/>Таким образом, действия Заказчика, допустившего расчет <text:span text:style-name="T73">доли российской/иностранной части лота не в соответствии с установленной Документацией формулой, нарушает часть 1 статьи 2 Закона о закупках.</text:span></text:p>
      <text:p text:style-name="P6"><text:span text:style-name="T73"><text:tab/>Вместе с тем, Комиссия ФАС России приходит в выводу, что установленное нарушение не </text:span><text:span text:style-name="T67">повлияло на результаты закупки.</text:span></text:p>
      <text:p text:style-name="P6"><text:tab/>2.<text:tab/>Согласно доводу Жалобы, <text:span text:style-name="T21">Заказчиком неправомерно продлен срок подведения итогов Запроса котировок</text:span>.</text:p>
      <text:p text:style-name="P6"><text:tab/><text:span text:style-name="T68">На заседании Комиссии ФАС России представитель Заказчика представил </text:span><text:span text:style-name="T76">протокол от 13.06.2017 № 35 о продлении срока подведения итогов Запроса котировок.</text:span></text:p>
      <text:p text:style-name="P7"><text:span text:style-name="T77"><text:tab/></text:span><text:span text:style-name="T62">Согласно части 1 статьи 2 Закона о закупках, при закупке товаров, работ,</text:span><text:span text:style-name="T61"> </text:span><text:span text:style-name="T60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/text:span><text:soft-page-break/><text:span text:style-name="T60">утвержденными с учетом положений части 3 статьи 2 Закона о закупках правовыми актами, регламентирующими правила закупки.</text:span></text:p>
      <text:p text:style-name="P8"><text:tab/>На заседании Комиссии ФАС России установлено, что Положение о закупке и Документация не содержат положений о возможности продления Заказчиком сроков подведения итогов проведенных закупок, что нарушает требования части 1 статьи 2 Закона о Закупках.</text:p>
      <text:list xml:id="list4130160581701145650" text:style-name="L3">
        <text:list-item>
          <text:list>
            <text:list-item>
              <text:list>
                <text:list-item>
                  <text:p text:style-name="P63">Согласно доводу Жалобы, Заказчиком ненадлежащим образом оформлен протокол подведения итогов <text:span text:style-name="T21">Запроса котировок.</text:span></text:p>
                </text:list-item>
              </text:list>
            </text:list-item>
          </text:list>
        </text:list-item>
      </text:list>
      <text:p text:style-name="P6"><text:span text:style-name="T21"><text:tab/>Н</text:span><text:span text:style-name="T67">а заседании Комиссии ФАС России представитель Заказчика пояснил, </text:span><text:span text:style-name="T67">что Протокол составлен и размещен в соответствии с положением и Документацией.</text:span></text:p>
      <text:p text:style-name="P6"><text:tab/>Вместе с тем, Представитель Заявителя на заседании Комиссии ФАС России не представил доказательств, свидетельствующих о ненадлежащим образом оформлен протокол подведения итогов <text:span text:style-name="T21">Запроса котировок</text:span>.</text:p>
      <text:p text:style-name="P9"><text:tab/>Таким образом, довод Жалобы не нашел своего подтверждения.</text:p>
      <text:list xml:id="list4251369386095850716" text:style-name="L4">
        <text:list-item>
          <text:list>
            <text:list-item>
              <text:list>
                <text:list-item>
                  <text:p text:style-name="P64">Согласно доводу Жалобы, <text:s/>Заказчиком неправомерно допущена заявка ООО «МЕДИАВИЗОР» на участие в Запросе котировок, так как, в ней отсутствовали товары российского происхождения.</text:p>
                </text:list-item>
              </text:list>
            </text:list-item>
          </text:list>
        </text:list-item>
      </text:list>
      <text:p text:style-name="P9"><text:tab/>На заседании Комиссии ФАС России представитель Заказчика представил материалы, заявки участников Запроса котировок, и сообщил, что заявка <text:s text:c="12"/>ООО «МЕДИАВИЗОР» соответствует требованиям Документации, а именно, что заявка содержит товары российского происхождения.</text:p>
      <text:p text:style-name="P6"><text:tab/>Представитель Заявителя на заседании Комиссии ФАС России не представил доказательств, свидетельствующих о том, что <text:span text:style-name="T21">Заказчиком неправомерно допущена заявка ООО «МЕДИАВИЗОР» на участие в Запросе котировок</text:span>.</text:p>
      <text:p text:style-name="P9"><text:tab/>Таким образом, довод Жалобы не нашел своего подтверждения.</text:p>
      <text:list xml:id="list1456789335465605273" text:style-name="L5">
        <text:list-item>
          <text:list>
            <text:list-item>
              <text:list>
                <text:list-item>
                  <text:p text:style-name="P65">Согласно доводу Жалобы, информация размещенная в ЕИС и в проекте договора к Документации содержат разночтения в части указания реквизитов Заказчика.</text:p>
                </text:list-item>
              </text:list>
            </text:list-item>
          </text:list>
        </text:list-item>
      </text:list>
      <text:p text:style-name="P52"><text:span text:style-name="T71"><text:tab/>Согласно информации размещенной Заказчиком в ЕИС указаны реквизиты организатора — ПАО «Сбербанк России»: </text:span><text:span text:style-name="T71">117312, г Москва, ул Вавилова, дом 19.</text:span></text:p>
      <text:p text:style-name="P5"><text:span text:style-name="T71"><text:tab/>В проекте договора Документации указаны реквизиты: </text:span><text:span text:style-name="T59">Дальневосточный банк ПАО «Сбербанк»: 680020, г. Хабаровск, ул. Гамарника, д. 12.</text:span> </text:p>
      <text:p text:style-name="P6"><text:span text:style-name="T67"><text:tab/>На заседании Комиссии ФАС России представитель Заказчика сообщил, что ПАО «Сбербанк России», реквизиты которого указаны в ЕИС является организатором Запроса котировок, при этом </text:span><text:span text:style-name="T72">Дальневосточный банк ПАО «Сбербанк»</text:span><text:span text:style-name="T67">, является заказчиком по предмету Запроса котировок. </text:span></text:p>
      <text:p text:style-name="P9"><text:tab/>Представитель Заявителя на заседании Комиссии ФАС России не представил доказательств, свидетельствующих о том, что в информации размещенной Заказчиком в ЕИС и проекте договора содержатся разночтения в <text:soft-page-break/>части указания реквизитов Заказчика Запроса котировок.</text:p>
      <text:p text:style-name="P9"><text:tab/>Таким образом, довод Жалобы не нашел своего подтверждения.</text:p>
      <text:p text:style-name="P9"><text:tab/><text:span text:style-name="Основной_20_шрифт_20_абзаца"><text:span text:style-name="T14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10"><text:span text:style-name="Основной_20_шрифт_20_абзаца"><text:span text:style-name="T7"><text:tab/>6.<text:tab/>Пунктом 2.1 технического задания к Документации установлено, в </text:span></text:span><text:span text:style-name="Основной_20_шрифт_20_абзаца"><text:span text:style-name="T7">том числе следующее требование к участникам Аукциона:</text:span></text:span></text:p>
      <text:list xml:id="list1795124473671712608" text:style-name="L6">
        <text:list-item>
          <text:p text:style-name="P53">отсутствие случаев предоставления участником Аукциона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  </text:list-item>
        <text:list-item>
          <text:p text:style-name="P53">отсутствие у участника Аукциона просроченной задолженности перед ПАО «Сбербанк» (более 30 календарных дней) на момент рассмотрения заявки.</text:p>
        </text:list-item>
      </text:list>
      <text:p text:style-name="P11"><text:tab/>Кроме того, группой 2 «Общие документации. Документы финансовой отчетности» приложения № 2 к Документации установлено требование к оформлению и содержанию заявки, а именно требование о предоставлении участниками Аукциона в составе заявки, в том числе следующих документов:</text:p>
      <text:list xml:id="list6572633799268258561" text:style-name="L7">
        <text:list-item>
          <text:p text:style-name="P54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p>
        </text:list-item>
        <text:list-item>
          <text:p text:style-name="P54">Справка о наличии/отсутствии текущей картотеки просроченных неоплаченных расчетных документов, выставленных к банковским счетам;</text:p>
        </text:list-item>
        <text:list-item>
          <text:p text:style-name="P55"><text:span text:style-name="T78">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. <text:s/></text:span><text:span text:style-name="T57"><text:s/></text:span></text:p>
        </text:list-item>
      </text:list>
      <text:p text:style-name="P10"><text:span text:style-name="T8"><text:tab/>Вместе с тем, установление указанных требований в качестве обязательных требований к участникам Аукциона может повлечь ограничением круга участников Аукциона, поскольку </text:span><text:span text:style-name="Основной_20_шрифт_20_абзаца"><text:span text:style-name="T6">несоответствие указанным требованиям, деловой репутации, не подтверждает невозможность участника закупки исполнять обязательства по настоящему договору.</text:span></text:span></text:p>
      <text:p text:style-name="P9"><text:span text:style-name="Основной_20_шрифт_20_абзаца"><text:span text:style-name="T16"><text:tab/>Учитывая изложенное, действия Заказчика, установившего <text:s text:c="31"/>в <text:tab/>Документации указанные требование, ограничивают количество участников Запроса котировок, что </text:span></text:span><text:span text:style-name="Основной_20_шрифт_20_абзаца"><text:span text:style-name="T17">противоречит пункту 2 части 1 статьи 3 Закона о закупках, </text:span></text:span><text:span text:style-name="Основной_20_шрифт_20_абзаца"><text:span text:style-name="T18">пункту 1.2 Положения о закупке</text:span></text:span><text:span text:style-name="Основной_20_шрифт_20_абзаца"><text:span text:style-name="T17"> </text:span></text:span><text:span text:style-name="Основной_20_шрифт_20_абзаца"><text:span text:style-name="T19">и нарушает </text:span></text:span><text:span text:style-name="Основной_20_шрифт_20_абзаца"><text:span text:style-name="T17">требования </text:span></text:span><text:span text:style-name="Основной_20_шрифт_20_абзаца"><text:span text:style-name="T19">част</text:span></text:span><text:span text:style-name="Основной_20_шрифт_20_абзаца"><text:span text:style-name="T17">и</text:span></text:span><text:span text:style-name="Основной_20_шрифт_20_абзаца"><text:span text:style-name="T19"> 1 статьи 2 Закона о закупках.</text:span></text:span></text:p>
      <text:p text:style-name="P9"><text:span text:style-name="Основной_20_шрифт_20_абзаца"><text:span text:style-name="T19"><text:tab/></text:span></text:span><text:span text:style-name="Основной_20_шрифт_20_абзаца"><text:span text:style-name="T17">Вместе с тем, выявленные нарушения не повлияли на результат закупки, поскольку, в том числе, по указанным нарушениям заявки участников не отклонялись. <text:s/></text:span></text:span></text:p>
      <text:p text:style-name="P16"><text:tab/>На основании вышеизложенного и в соответствии с частью 20 статьи 18.1 <text:soft-page-break/>Закона о защите конкуренции Комиссия ФАС России.</text:p>
      <text:p text:style-name="P33"/>
      <text:p text:style-name="P44"><text:span text:style-name="T75">РЕШИЛА</text:span><text:span text:style-name="T74">:</text:span></text:p>
      <text:p text:style-name="P45"/>
      <text:list xml:id="list6837038787442257368" text:style-name="L8">
        <text:list-item>
          <text:list>
            <text:list-item>
              <text:list>
                <text:list-item>
                  <text:p text:style-name="P56"><text:span text:style-name="T20">Признать жалобу </text:span><text:span text:style-name="Основной_20_шрифт_20_абзаца"><text:span text:style-name="T12">ООО «Группа ДВМ»</text:span></text:span><text:span text:style-name="Основной_20_шрифт_20_абзаца"><text:span text:style-name="T13"> от 2</text:span></text:span><text:span text:style-name="Основной_20_шрифт_20_абзаца"><text:span text:style-name="T12">8.06.2047 б/н (вх. 98404-ЭП/17-ЭП/17 от 28.062017)</text:span></text:span><text:span text:style-name="Основной_20_шрифт_20_абзаца"><text:span text:style-name="T13"> на действия (бездействие) заказчика </text:span></text:span><text:span text:style-name="Основной_20_шрифт_20_абзаца"><text:span text:style-name="T12">Дальневосточного банка ПАО «Сбербанк»</text:span></text:span><text:span text:style-name="Основной_20_шрифт_20_абзаца"><text:span text:style-name="T13"> при проведении з</text:span></text:span><text:span text:style-name="Основной_20_шрифт_20_абзаца"><text:span text:style-name="T12">апроса котировок [39104] на поставку ЖК-панелей, видеоконтроллера и крепления для системы </text:span></text:span><text:span text:style-name="Основной_20_шрифт_20_абзаца"><text:span text:style-name="T12">отображения информации (видеостена из 12-ти ЖК-панелей) в офисе Молодежный о. Русский г. Владивосток для нужд Дальневосточного банка ПАО </text:span></text:span><text:span text:style-name="Основной_20_шрифт_20_абзаца"><text:span text:style-name="T12">Сбербанк <text:s/></text:span></text:span><text:span text:style-name="Основной_20_шрифт_20_абзаца"><text:span text:style-name="T13">(извещение № </text:span></text:span><text:span text:style-name="Основной_20_шрифт_20_абзаца"><text:span text:style-name="T12">31705141343</text:span></text:span><text:span text:style-name="Основной_20_шрифт_20_абзаца"><text:span text:style-name="T13">)</text:span></text:span><text:span text:style-name="T40"> обоснованной в части <text:s/></text:span><text:span text:style-name="T39">неправомерного продления срока подведения итогов Запроса котировок, </text:span></text:p>
                </text:list-item>
                <text:list-item>
                  <text:p text:style-name="P57">Признать Заказчика нарушившим часть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7">Обязательное к исполнению предписание, направленное на устранение выявленных нарушений не выдавать, поскольку выявленные нарушения не повлияли на результаты закупки.</text:p>
                </text:list-item>
              </text:list>
            </text:list-item>
          </text:list>
        </text:list-item>
      </text:list>
      <text:p text:style-name="P50"/>
      <text:p text:style-name="P46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6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253A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3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MP4">2017-73671(1) </text:p></draw:text-box></draw:frame><draw:frame draw:style-name="Mfr2" draw:name="SpdBarcode" text:anchor-type="paragraph" svg:x="0cm" svg:width="3.6cm" svg:height="0.78cm" draw:z-index="6"><draw:image xlink:href="Pictures/10000201000000780000001AA253A9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46:34</meta:creation-date>
    <meta:generator>OpenOffice.org/3.4.1$Win32 OpenOffice.org_project/341m1$Build-9593</meta:generator>
    <dc:date>2017-07-14T11:11:17.47</dc:date>
    <meta:editing-duration>PT1H47M48S</meta:editing-duration>
    <meta:editing-cycles>3</meta:editing-cycles>
    <meta:print-date>2017-07-13T18:04:25.57</meta:print-date>
    <meta:document-statistic meta:table-count="0" meta:image-count="1" meta:object-count="0" meta:page-count="6" meta:paragraph-count="70" meta:word-count="1711" meta:character-count="13543"/>
    <meta:user-defined meta:name="Поле 1"/>
    <meta:user-defined meta:name="Поле 2"/>
    <meta:user-defined meta:name="Поле 3"/>
    <meta:user-defined meta:name="Поле 4"/>
  </office:meta>
</office:document-meta>
</file>