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891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line-height="107%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7%" fo:text-align="center" style:justify-single-word="false"/>
      <style:text-properties fo:color="#000000" style:font-name="Times New Roman1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10.186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indent="10.186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indent="10.186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size="14pt"/>
    </style:style>
    <style:style style:name="T8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fbd97-4940-48c2-bea6-baacc997b94e" text:name="BossProviderVariable"/>
      </text:user-field-decls>
      <text:p text:style-name="P28"><text:span text:style-name="T6">О П Р Е Д Е Л Е Н И Е</text:span></text:p>
      <text:p text:style-name="P14">об отложении рассмотрения дела № 1-14-193/00-08-16 </text:p>
      <text:p text:style-name="P14">о нарушении антимонопольного законодательства </text:p>
      <text:p text:style-name="P11"/>
      <text:p text:style-name="P13">«11» июля 2017 г. <text:s text:c="90"/>г. Москва</text:p>
      <text:p text:style-name="P11"/>
      <text:p text:style-name="P29"><text:span text:style-name="T7">Комиссия Федеральной антимонопольной службы по рассмотрению дела № 1-14-193/00-08-16 о нарушении антимонопольного законодательства в составе </text:span><text:span text:style-name="T8">&lt;...&gt;</text:span><text:span text:style-name="T2">,</text:span></text:p>
      <text:p text:style-name="P16">рассмотрев дело № 1-14-193/00-08-16 о нарушении антимонопольного законодательства по признакам нарушения ООО УК «ПРОСТО МОЛОКО» пункта 2 статьи 14.6 Федерального закона от 26.07.2006 № 135-ФЗ «О защите конкуренции» (далее - Закон «О защите конкуренции»),</text:p>
      <text:p text:style-name="P11"/>
      <text:p text:style-name="P6">У С Т А Н О В И Л А:</text:p>
      <text:p text:style-name="P6"/>
      <text:p text:style-name="P18">На основании имеющихся в деле № 1-14-193/00-08-16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.</text:p>
      <text:p text:style-name="P18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8">Учитывая изложенное, и на основании частей 1.1 и 5 статьи 47 Закона «О защите конкуренции», Комиссия</text:p>
      <text:p text:style-name="P4"/>
      <text:p text:style-name="P6">О П Р Е Д Е Л И Л А:</text:p>
      <text:p text:style-name="P7"/>
      <text:p text:style-name="P23">1. Отложить рассмотрение дела № 1-14-193/00-08-16 о нарушении антимонопольного законодательства.</text:p>
      <text:p text:style-name="P24"><text:span text:style-name="T3">2. Назначить рассмотрение дела № 1-14-193/00-08-16 о нарушении антимонопольного законодательства </text:span><text:span text:style-name="T4">на 11 августа 2017 года в 11 часов 00 минут</text:span><text:span text:style-name="T3"> по адресу: </text:span><text:span text:style-name="T5">г. Москва, ул. Садовая-Кудринская, д. 11, 4 этаж, каб. 413</text:span><text:span text:style-name="T3">.</text:span></text:p>
      <text:p text:style-name="P23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по рассмотрению дела № 1-14-193/00-08-16 о нарушении антимонопольного законодательства.</text:p>
      <text:p text:style-name="P10"/>
      <text:p text:style-name="P17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89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8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2848(2) </text:p></draw:text-box></draw:frame><draw:frame draw:style-name="Mfr2" draw:name="SpdBarcode" text:anchor-type="paragraph" svg:x="0cm" svg:width="3.6cm" svg:height="0.78cm" draw:z-index="1"><draw:image xlink:href="Pictures/10000201000000780000001A05E89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3:59:23.30</meta:creation-date>
    <meta:generator>OpenOffice.org/3.4.1$Win32 OpenOffice.org_project/341m1$Build-9593</meta:generator>
    <dc:date>2017-07-14T11:12:41.20</dc:date>
    <meta:editing-duration>PT13M25S</meta:editing-duration>
    <meta:editing-cycles>1</meta:editing-cycles>
    <meta:document-statistic meta:table-count="0" meta:image-count="1" meta:object-count="0" meta:page-count="1" meta:paragraph-count="18" meta:word-count="272" meta:character-count="2027"/>
    <meta:user-defined meta:name="Поле 1"/>
    <meta:user-defined meta:name="Поле 2"/>
    <meta:user-defined meta:name="Поле 3"/>
    <meta:user-defined meta:name="Поле 4"/>
  </office:meta>
</office:document-meta>
</file>