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7D32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62cm" fo:margin-right="0cm" fo:margin-top="0cm" fo:margin-bottom="0cm" fo:text-indent="0cm" style:auto-text-indent="false"/>
      <style:text-properties style:font-name="Times New Roman2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2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91cm" fo:margin-right="0cm" fo:margin-top="0.18cm" fo:margin-bottom="0cm" fo:text-indent="0cm" style:auto-text-indent="false"/>
      <style:text-properties style:font-name="Times New Roman2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91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3.5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2" fo:font-size="13.5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2" fo:font-size="13.5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2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4" style:family="paragraph" style:parent-style-name="Standard">
      <style:paragraph-properties fo:margin-top="0.049cm" fo:margin-bottom="0cm"/>
      <style:text-properties style:use-window-font-color="true" fo:font-size="10pt" style:font-size-asian="10pt" style:font-size-complex="10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2" fo:font-size="13.5pt" fo:background-color="#ffffff"/>
    </style:style>
    <style:style style:name="T11" style:family="text">
      <style:text-properties fo:color="#000000" style:font-name="Times New Roman2" fo:font-size="13.5pt" fo:language="ru" fo:country="RU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5" style:family="text">
      <style:text-properties fo:language="ru" fo:country="RU"/>
    </style:style>
    <style:style style:name="T16" style:family="text">
      <style:text-properties fo:color="#00008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1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2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style:use-window-font-color="true" fo:language="en" fo:country="US" fo:font-weight="normal" style:font-name-asian="Times New Roman3" style:font-name-complex="Times New Roman3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Times New Roman2" fo:font-size="13.5pt" fo:font-weight="bold"/>
    </style:style>
    <style:style style:name="T38" style:family="text">
      <style:text-properties style:font-name="Times New Roman2" fo:font-size="13.5pt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127148-aeab-43ad-8345-d4c0e415b8b6" text:name="BossProviderVariable"/>
      </text:user-field-decls>
      <text:p text:style-name="P35"><text:span text:style-name="T37">ПРЕДПИСАНИЕ № 223</text:span><text:span text:style-name="T38">ФЗ-645/17</text:span></text:p>
      <text:p text:style-name="P11">по результатам рассмотрения жалобы <text:span text:style-name="T2">ООО </text:span><text:span text:style-name="T3">«ПОСТУ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 </text:p>
      <text:p text:style-name="P10"> </text:p>
      <text:p text:style-name="P15">07.07.2017 <text:s text:c="110"/>Москва</text:p>
      <text:p text:style-name="P19">Комиссия Федеральной антимонопольной службы по контролю в сфере закупок в составе <text:span text:style-name="T34">&lt;...&gt;</text:span><text:span text:style-name="Основной_20_шрифт_20_абзаца"><text:span text:style-name="T21"> </text:span></text:span><text:span text:style-name="Основной_20_шрифт_20_абзаца"><text:span text:style-name="T28">(далее – Комиссия ФАС России)</text:span></text:span><text:span text:style-name="Основной_20_шрифт_20_абзаца"><text:span text:style-name="T29">,</text:span></text:span></text:p>
      <text:p text:style-name="P20">на основании решения от 0707.2017 № 223ФЗ-645/17 принятого Комиссией ФАС России по итогам рассмотрения жалобы <text:span text:style-name="Основной_20_шрифт_20_абзаца"><text:span text:style-name="T33">ООО «ПОСТУС» <text:s text:c="15"/>от 26.06.2017 № 06-17-082 </text:span></text:span><text:span text:style-name="Основной_20_шрифт_20_абзаца"><text:span text:style-name="T35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994/ОАЭ-РЖДС/17 на право заключения договора поставки картриджей для оргтехники для нужд <text:s text:c="22"/>ОАО «РЖД» (номер извещения 31705047566</text:span></text:span><text:span text:style-name="Основной_20_шрифт_20_абзаца"><text:span text:style-name="T33">) </text:span></text:span>(далее — <text:span text:style-name="T15">Аукцион</text:span>), руководствуясь частью 20 статьи 18.1, пунктом 3.1 части 1 статьи 23 Федерального закона от 26.07.2006 № 135-ФЗ «О защите конкуренции» (далее - Закон о защите конкуренции),</text:p>
      <text:p text:style-name="P12"> </text:p>
      <text:p text:style-name="P12"> </text:p>
      <text:p text:style-name="P13">ПРЕДПИСЫВАЕТ:</text:p>
      <text:p text:style-name="P16"> </text:p>
      <text:p text:style-name="P21"><text:span text:style-name="T4">1. ОАО «РЖД» отменить протокол рассмотрения заявок, представленных д</text:span><text:span text:style-name="T5">ля участия в Аукционе </text:span><text:span text:style-name="T4">от 15.06.2017 № </text:span><text:span text:style-name="T14">3994/ОАЭ-РЖДС/17/1</text:span><text:span text:style-name="T5">, протокол проведения Аукциона от 16.06.2017 № <text:s/></text:span><text:span text:style-name="T14">3994/ОАЭ-РЖДС/17/2.</text:span></text:p>
      <text:p text:style-name="P22"/>
      <text:p text:style-name="P25"><text:span text:style-name="T2">2. ОАО «РЖД» назначить новую дату рассмотрения заявок на участие в Аукционе, дату проведения Аукциона, </text:span><text:span text:style-name="T3">дату подведения итогов Аукциона. </text:span></text:p>
      <text:p text:style-name="P17"/>
      <text:p text:style-name="P25"><text:span text:style-name="T3">3. ОАО «РЖД» при повторном рассмотрении заявок, поданных на участие в Аукционе, не учитывать пункты 2.1., 3.2., 6.5.8., 8.1.8., 8.1.9. Документации, при подписании договоров по результатам Аукциона не учитывать пункт 8.2.1. Документации в соответствии с принятым Комиссией ФАС России <text:s text:c="22"/>решением от <text:s/>07.07.2017 № </text:span><text:span text:style-name="T10">№ 223ФЗ-645/17. </text:span></text:p>
      <text:p text:style-name="P23"/>
      <text:p text:style-name="P25"><text:span text:style-name="T3">4. ОАО «РЖД» произвести рассмотрение заявок, поданных участниками закупки на участие в Аукционе,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ым решением Совета </text:span><text:soft-page-break/><text:span text:style-name="T3">директоров ОАО «РЖД» 30.06.2014 (далее – Положение о закупке)</text:span><text:span text:style-name="T2">, </text:span><text:span text:style-name="T3">документации о проведении Аукциона (далее </text:span><text:span text:style-name="T2">— </text:span><text:span text:style-name="T3">Документация) с учетом принятого решения от 07.07.2017 № </text:span><text:span text:style-name="T10">№ 223ФЗ-645/17. </text:span></text:p>
      <text:p text:style-name="P23"/>
      <text:p text:style-name="P26"><text:span text:style-name="T6">5. ОАО «РЖД» не позднее трех дней со дня совершения действий, указанных в пунктах 1-4 настоящего предписания, разместить в единой информационной системе (</text:span><text:a xlink:type="simple" xlink:href="http://www.zakupki.gov.ru/"><text:span text:style-name="T36">www.zakupki.gov.ru</text:span></text:a><text:span text:style-name="T6">) информацию о совершении действий, указанных в пунктах 1-4 настоящего предписания.</text:span></text:p>
      <text:p text:style-name="P24"/>
      <text:p text:style-name="P21"><text:span text:style-name="T4">6. </text:span><text:span text:style-name="T8">Заказчику продолжить проведение Аукциона в соответствии <text:s text:c="26"/>с требованиями Закона о закупках, Положения о закупке, Документации <text:s text:c="23"/></text:span><text:span text:style-name="T8">с минимальной цены договора, достигнутой в ходе проведения Аукциона, <text:s text:c="17"/>в соответствии с принятым Комиссией ФАС России решением от 07.07.2017 <text:s text:c="15"/></text:span><text:span text:style-name="T11">№ 223ФЗ-645/17. </text:span></text:p>
      <text:p text:style-name="P24"/>
      <text:p text:style-name="P26"><text:span text:style-name="T6">7. ОАО «РЖД»</text:span><text:span text:style-name="T7"> в срок до 04.08.2017 представить в ФАС </text:span><text:span text:style-name="T6">России подтверждение исполнения настоящего Предписания в письменном виде, по электронной почте: </text:span><text:a xlink:type="simple" xlink:href="mailto:dstelmakh@fas.gov.ru"><text:span text:style-name="T12">dstelmakh</text:span></text:a><text:a xlink:type="simple" xlink:href="mailto:dstelmakh@fas.gov.ru"><text:span text:style-name="T13">@</text:span></text:a><text:a xlink:type="simple" xlink:href="mailto:dstelmakh@fas.gov.ru"><text:span text:style-name="T12">fas</text:span></text:a><text:a xlink:type="simple" xlink:href="mailto:dstelmakh@fas.gov.ru"><text:span text:style-name="T13">.</text:span></text:a><text:a xlink:type="simple" xlink:href="mailto:dstelmakh@fas.gov.ru"><text:span text:style-name="T12">gov</text:span></text:a><text:a xlink:type="simple" xlink:href="mailto:dstelmakh@fas.gov.ru"><text:span text:style-name="T13">.</text:span></text:a><text:a xlink:type="simple" xlink:href="mailto:dstelmakh@fas.gov.ru"><text:span text:style-name="T16">ru</text:span></text:a><text:span text:style-name="T9">.</text:span></text:p>
      <text:p text:style-name="P24">Предписание может быть обжаловано в течение трех месяцев со дня его выдачи. </text:p>
      <text:p text:style-name="P2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4"/>
      <text:p text:style-name="P34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57D32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57D32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59:36.03</meta:creation-date>
    <meta:generator>OpenOffice.org/3.4.1$Win32 OpenOffice.org_project/341m1$Build-9593</meta:generator>
    <dc:date>2017-07-14T11:21:15</dc:date>
    <meta:editing-duration>PT1H22M56S</meta:editing-duration>
    <meta:editing-cycles>1</meta:editing-cycles>
    <meta:print-date>2017-07-12T15:22:32.35</meta:print-date>
    <meta:document-statistic meta:table-count="0" meta:image-count="1" meta:object-count="0" meta:page-count="2" meta:paragraph-count="23" meta:word-count="484" meta:character-count="3993"/>
    <meta:user-defined meta:name="Поле 1"/>
    <meta:user-defined meta:name="Поле 2"/>
    <meta:user-defined meta:name="Поле 3"/>
    <meta:user-defined meta:name="Поле 4"/>
  </office:meta>
</office:document-meta>
</file>