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CA5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de" fo:country="DE" style:font-size-asian="14pt" style:font-size-complex="14pt"/>
    </style:style>
    <style:style style:name="T12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de" fo:country="DE" fo:font-weight="bold"/>
    </style:style>
    <style:style style:name="T2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21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43e9fe-a53d-4d5b-9832-e1ca43c383b4" text:name="BossProviderVariable"/>
      </text:user-field-decls>
      <text:p text:style-name="P15"><text:span text:style-name="T19">Уведомление о составлении протокола</text:span></text:p>
      <text:p text:style-name="P5"/>
      <text:p text:style-name="P16"><text:span text:style-name="T3">Настоящим уведомляю, что ФАС России возбуждается производство по делу об административном правонарушении в отношении должностного лица </text:span><text:span text:style-name="T11"><text:s/></text:span><text:span text:style-name="T13">Министерства</text:span><text:span text:style-name="T11"> обороны Российской Федерации — </text:span><text:span text:style-name="T13">з</text:span><text:span text:style-name="T12">аместител</text:span><text:span text:style-name="T14">я</text:span><text:span text:style-name="T12"> руководителя Департамента государственных закупок Министерства</text:span><text:span text:style-name="T15"> </text:span><text:span text:style-name="T20">&lt;...&gt;</text:span><text:span text:style-name="T3">, утвердившей</text:span><text:span text:style-name="T2"> документацию об электронном аукционе на поставку индикаторных трубок морских, индикаторных лент, комплектов индикаторных средств, индикаторной бумаги: индикаторные трубки морские для нужд Министерства обороны Российской Федерации (ред. от 27.02.2017), номер </text:span><text:span text:style-name="T4">извещения</text:span><text:span text:style-name="T2"> 0173100004517000015 (далее — Документация об аукционе), с нарушением требований, предусмотренных </text:span><text:bookmark text:name="multiref"/><text:span text:style-name="Q"><text:span text:style-name="T2">законодательством</text:span></text:span><text:span text:style-name="T2"> Российской Федерации о контрактной системе в сфере закупок</text:span><text:span text:style-name="T3">. </text:span></text:p>
      <text:p text:style-name="P9">Ответственность за данное правонарушение предусмотрена частью 4.2 статьи 7.30 Кодекса Российской Федерации об административных правонарушениях (далее — КоАП РФ).</text:p>
      <text:p text:style-name="P10">В связи с изложенным, <text:span text:style-name="T21">&lt;...&gt;</text:span> надлежит явиться <text:span text:style-name="T5">«01» августа 2017 года в «10» час. «00» мин. </text:span>по адресу: г. Москва, Уланский переулок, д. 16, корпус 1, каб. 737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&lt;...&gt;</text:span> в ФАС России по делу об административном правонарушен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будет расценена как отказ от подписания протокола.</text:p>
      <text:p text:style-name="P10"><text:span text:style-name="T7">В срок до 31 июля 2017 </text:span><text:span text:style-name="T6">прошу представить надлежащим образом заверенные:</text:span></text:p>
      <text:p text:style-name="P10"><text:span text:style-name="T8">-паспортные данные (серия, номер, дата выдачи, орган, выдавший документ, дата и место рождения, место регистрации и место фактического проживания) </text:span><text:span text:style-name="T9"><text:s/></text:span><text:span text:style-name="T21">&lt;...&gt;</text:span><text:span text:style-name="T8">;</text:span></text:p>
      <text:p text:style-name="P10"><text:soft-page-break/><text:span text:style-name="T8">-копии документов (приказы, распоряжения, должностные инструкции, регламенты, положения и т.п.) или выписка из документов на основании которых,</text:span><text:span text:style-name="T9"> </text:span><text:span text:style-name="T21">&lt;...&gt;</text:span><text:span text:style-name="T8"> является ответственн</text:span><text:span text:style-name="T16">ой</text:span><text:span text:style-name="T8"> за у</text:span><text:span text:style-name="T16">тверждение</text:span><text:span text:style-name="T6"> Документации об аукционе</text:span><text:span text:style-name="T8">;</text:span></text:p>
      <text:p text:style-name="P11"><text:span text:style-name="T17">-копию </text:span><text:span text:style-name="T10">Документации об аукционе с датой утверждения.</text:span></text:p>
      <text:p text:style-name="P10">Порядок оформления пропуска необходимо согласовать до 31.07.2017 по тел. (499) 755-23-23 доб. 090-606 либо направить паспортные данные <text:span text:style-name="T21">&lt;...&gt;</text:span> и (или) защитника на электронный адрес <text:span text:style-name="T18">evmartynyuk</text:span>@fas.gov.ru для оформления пропуска.</text:p>
      <text:p text:style-name="P8"/>
      <text:p text:style-name="P8"/>
      <text:p text:style-name="P12">Начальник отдела правового</text:p>
      <text:p text:style-name="P12">обеспечения контроля размещения ГОЗ Управления <text:s text:c="27"/>Л.Р. Губаева</text:p>
      <text:p text:style-name="P6">контроля государственного оборонного заказа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CA5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393(1) </text:p></draw:text-box></draw:frame><draw:frame draw:style-name="Mfr2" draw:name="SpdBarcode" text:anchor-type="paragraph" svg:x="0cm" svg:width="3.6cm" svg:height="0.78cm" draw:z-index="2"><draw:image xlink:href="Pictures/10000201000000780000001A91CA5C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6:52:02.04</meta:creation-date>
    <meta:generator>OpenOffice.org/3.4.1$Win32 OpenOffice.org_project/341m1$Build-9593</meta:generator>
    <dc:date>2017-07-14T11:26:28.53</dc:date>
    <meta:document-statistic meta:table-count="0" meta:image-count="1" meta:object-count="0" meta:page-count="2" meta:paragraph-count="17" meta:word-count="384" meta:character-count="3087"/>
    <meta:user-defined meta:name="Поле 1"/>
    <meta:user-defined meta:name="Поле 2"/>
    <meta:user-defined meta:name="Поле 3"/>
    <meta:user-defined meta:name="Поле 4"/>
  </office:meta>
</office:document-meta>
</file>