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0142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2" style:family="paragraph" style:parent-style-name="Text_20_body">
      <style:paragraph-properties fo:margin-left="0cm" fo:margin-right="0cm" fo:margin-top="0cm" fo:margin-bottom="0cm" fo:text-indent="9.26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3.5pt" fo:language="en" fo:country="US" fo:font-weight="bold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 fo:font-weight="bold"/>
    </style:style>
    <style:style style:name="T5" style:family="text">
      <style:text-properties fo:color="#000000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3046ad-80ce-4ca9-b33b-e4612d18c1b1" text:name="BossProviderVariable"/>
      </text:user-field-decls>
      <text:p text:style-name="P15">РЕШЕНИЕ</text:p>
      <text:p text:style-name="P9">по результатам рассмотрения ходатайства</text:p>
      <text:p text:style-name="P13"/>
      <text:p text:style-name="P13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<text:span text:style-name="T2">YR Holding Limited</text:span> (Компания с ограниченной ответственностью Уай Эр Холдинг Лимитед, место нахождения: Кипр, Никосия, Андреа Заку, 4, Эгкоми, 2404; дата регистрации 08.12.2016, регистрационный номер НЕ 363472) о даче согласия на<text:span text:style-name="T3"> </text:span>приобретение прав, позволяющих определять условия осуществления предпринимательской деятельности следующими зарегистрированными на территории Российской Федерации хозяйствующими субъектами: <text:span text:style-name="T2">Общество с ограниченной ответственностью «М.Э.З.» </text:span>(ИНН 6438906142, место нахождения: г. Саратов, 2-й Красноармейский тупик, д.1. «а», основной вид деятельности – вложения в ценные бумаги); <text:span text:style-name="T2">Акционерное общество «Аткарский маслоэкстракционный завод»</text:span> (ИНН 6438905974, место нахождения: Саратовская область, г. Аткарск, ул. Гоголя, 17, основной вид деятельности – производство рафинированных растительных масел и их фракций); <text:span text:style-name="T2">Акционерное общество «Масложиркомбинат «Армавирский»</text:span> (ИНН 2302016730, место нахождения: Краснодарский край, г. Армавир, ул. Кирова, 128, основной вид деятельности – производство нерафинированных растительных масел и их фракций); <text:span text:style-name="T2">Общество с ограниченной ответственностью «Солнечные продукты»</text:span> (ИНН 6453098683, место нахождения: г. Саратов, 2-й Красноармейский тупик, д.1. «а», основной вид деятельности – торговля оптовая зерном); <text:span text:style-name="T2">Общество с ограниченной ответственностью «Ж.К.»</text:span> (ИНН 6453076930, место нахождения: г. Саратов, пр. 50 лет Октября, 112 А, основной вид деятельности – вложения в ценные бумаги); <text:span text:style-name="T2">Акционерное общество «Новосибирский жировой комбинат»</text:span> (ИНН 5406013930, место нахождения: г. Новосибирск, ул. Семьи Шамшиных, д. 94, основной вид деятельности – производство приправ и пряностей); <text:span text:style-name="T2">Акционерное общество «Жировой комбинат»</text:span> (ИНН 6453110490, место нахождения: г. Саратов, пр. 50 Лет Октября, 112 «А», основной вид деятельности – производство маргариновой продукции); <text:span text:style-name="T2">Общество с ограниченной ответственностью «Московский жировой комбинат»</text:span> (ИНН 5026015191, место нахождения: Московская область, г. Лыткарино, ул. Спортивная, д. 2б, основной вид деятельности – подготовка строительной площадки); <text:span text:style-name="T2">Общество с ограниченной ответственностью «Э.Х.»</text:span> (ИНН 6453077002, место нахождения: г. Саратов, 2-й Красноармейский тупик, д.1. «а», основной вид деятельности – вложения в ценные бумаги); <text:span text:style-name="T2">Акционерное общество «АгроТранс»</text:span> (ИНН 6453120297, место нахождения: г. Саратов, 2-й Красноармейский тупик, д.1. «а», основной вид деятельности – деятельность вспомогательная прочая, связанная с перевозками); <text:span text:style-name="T2">Закрытое акционерное общество «Кущевский элеватор»</text:span> (ИНН 2371000114, место нахождения: г. Саратов, 2-й Красноармейский тупик, д.1. «а», основной вид деятельности – хранение и складирование зерна); <text:span text:style-name="T2">Акционерное общество «Элеваторхолдинг»</text:span> (ИНН 6452080919, место нахождения: г. Саратов, 2-й Красноармейский тупик, д.1. «а», основной вид деятельности – хранение и складирование зерна); <text:span text:style-name="T2">Общество с ограниченной ответственностью «Торговый Дом </text:span><text:soft-page-break/><text:span text:style-name="T2">«Солнечные Продукты»</text:span> (ИНН 6453074690, место нахождения: г. Саратов, 2-й Красноармейский тупик, д.1. «а», основной вид деятельности – торговля оптовая пищевыми маслами и жирами); <text:span text:style-name="T2">Общество с ограниченной ответственностью «Волжский терминал»</text:span> (ИНН 6453097136, место нахождения: Саратовская область, Балаковский район, пос. Затонский, основной вид деятельности – производство нерафинированных растительных масел и их фракций), а также на<text:span text:style-name="T3"> </text:span>приобретение прав, позволяющих определять условия осуществления предпринимательской деятельности следующими зарегистрированными на территории Российской Федерации хозяйствующими субъектами: <text:span text:style-name="T2">Общество с ограниченной ответственностью «Юг Руси»</text:span> (ИНН 6167076880, место нахождения: г. Ростов-на-Дону, ул. 1-я Луговая, 9, литер А, 2 этаж, комната 6, основной вид деятельности – капиталовложения в уставные капиталы, венчурное инвестирование, в том числе посредством инвестиционных компаний); <text:span text:style-name="T2">Общество с ограниченной ответственностью «Солнечный рай»</text:span> (ИНН 6167084827, место нахождения: г. Ростов-на-Дону, пл. Толстого, 8, основной вид деятельности - деятельность по управлению ценными бумагами); <text:span text:style-name="T2">Общество с ограниченной ответственностью «Маслоэкстракционный завод Юг Руси»</text:span> (ИНН 6167055777, место нахождения: г. Ростов-на-Дону, пл. Толстого,8, основной вид деятельности - производство растительных рафинированных масел и жиров, производство неочищенных растительных масел); <text:span text:style-name="T2">Открытое акционерное общество «Валуйский комбинат растительных масел»</text:span> (ИНН 3126000540, место нахождения: Белгородская область, г. Валуйки, ул. Никольская, 119, основной вид деятельности – производство рафинированных растительных масел и их фракций); <text:span text:style-name="T2">Общество с ограниченной ответственностью «Чернянский завод растительных масел»</text:span> (ИНН 3119008556, место нахождения: Белгородская область, п. Чернянка, ул. Магистральная, 12, основной вид деятельности – производство нерафинированных растительных масел и их фракций); <text:span text:style-name="T2">Закрытое акционерное </text:span><text:span text:style-name="T2">общество «Юг Руси»</text:span> (ИНН 6167054653, место нахождения: г. Ростов-на-Дону, пл. Толстого,8, основной вид деятельности - хранение и складирование зерна); <text:span text:style-name="T2">Открытое акционерное общество «Тарасовский комбинат хлебопродуктов»</text:span> (ИНН 6133000392, место нахождения: Ростовская область, р.п. Тарасовский, ул. Островского, 63, основной вид деятельности - сдача имущества в аренду); <text:span text:style-name="T2">Общество с ограниченной ответственностью «Митрофановское хлебоприемное предприятие»</text:span> (ИНН 3612009781, место нахождения: Воронежская область, Кантимировский район, с. Митрофановка, пр. Строителей, 3, основной вид деятельности – хранение и складирование зерна); <text:span text:style-name="T2">Общество с ограниченной ответственностью «Базковский элеватор»</text:span> (ИНН 6139006584, место нахождения: Ростовская область, Шолоховский район, ст. Базковская, ул. Советская, 106, основной вид деятельности - хранение и складирование зерна); <text:span text:style-name="T2">Общество с ограниченной ответственностью «Лиховское хлебоприемное предприятие»</text:span> (ИНН 6147022780, место нахождения: Ростовская область, г. Каменск-Шахтинский, пос. Лиховской, ул. Советская, 10а, основной вид деятельности - хранение и складирование зерна); <text:span text:style-name="T2">Общество с ограниченной ответственностью «Успенское хлебоприемное предприятие»</text:span> (ИНН 6119007935, место нахождения: Ростовская область, Матвеево-<text:soft-page-break/>Курганский район, с. Авило-Успенка, ул. Ленина, 56, основной вид деятельности - хранение и складирование зерна); <text:span text:style-name="T2">Открытое акционерное общество «Целинхлебопродукт»</text:span> (ИНН 6136000200, место нахождения: Ростовская область, п. Целина, ул. 1-я линия,1, основной вид деятельности – приемка, размещение, обработка, хранение, калибровка и отгрузка зерна, семян зерновых и масличных культур, сортового зерна и гибридных культур), что составляет 97,5217 % Уставного капитала Общества; <text:span text:style-name="T2">Общество с ограниченной ответственностью «Уразовский элеватор»</text:span> (ИНН 3126017336, место нахождения: Белгородская область, п.г.т. Уразово, ул. Первомайская, 21, основной вид деятельности - хранение и складирование зерна); <text:span text:style-name="T2">Общество с ограниченной ответственностью «Первомайский комбинат хлебопродуктов» </text:span>(ИНН 3431006080, место нахождения: Волгоградская область, Урюпинский район, х. Первомайский, основной вид деятельности – деятельность по складированию и хранению); <text:span text:style-name="T2">Открытое акционерное общество «Белокалитвинскхлебопродукт»</text:span> (ИНН 6142003103, место нахождения: Ростовская область, г. Белая Калитва, ул. Сельмашевская, 2, основной вид деятельности – хранение и складирование зерна); <text:span text:style-name="T2">Общество с ограниченной ответственностью «Золотая Семечка»</text:span> (ИНН 6167055801, место нахождения: г. Ростов-на-Дону, пл. Толстого,8, основной вид деятельности - производство растительных рафинированных масел и жиров); <text:span text:style-name="T2">Общество с ограниченной ответственностью «Юг Руси-Золотая семечка»</text:span> (ИНН 6162030264, место нахождения: г. Ростов-на-Дону, пл. Толстого,8, основной вид деятельности - сдача внаем собственного имущества); <text:span text:style-name="T2">Закрытое акционерное общество «Калачевский международный порт»</text:span> (ИНН 3409010557, место нахождения: Волгоградская область, г. Калач-на-Дону, ул. Заводская, 10, основной вид деятельности – транспортная обработка грузов); <text:span text:style-name="T2">Общество с ограниченной ответственностью «Экспедиторская компания Юг Руси» </text:span>(ИНН 6141021692, место нахождения: Ростовская область, г. Батайск, ул. М. Горького, 358, основной вид деятельности - аренда автомобильного транспорта и оборудования); <text:span text:style-name="T2">Открытое акционерное общество «Масложиркомбинат «Краснодарский»</text:span> (ИНН 2310043294, место нахождения: г. Краснодар, ул. Тихорецкая, 5, основной вид деятельности – производство рафинированных растительных масел и их фракций); <text:span text:style-name="T2">Открытое акционерное общество «Маслоэкстракционный завод «Аннинский»</text:span> (ИНН 3601001420, место нахождения: Воронежская область, р.п. Анна, ул. Ленина, 1, основной вид деятельности – производство растительных и животных масел и жиров); <text:span text:style-name="T2">Открытое акционерное общество «Маслоэкстракционный завод «Лискинский»</text:span> (ИНН 3652001387, место нахождения: Воронежская область, г. Лиски, ул. 40 лет Октября, 62, основной вид деятельности – производство нерафинированных растительных масел и их фракций); <text:span text:style-name="T2">Общество с ограниченной ответственностью «Завод по экстракции растительных масел»</text:span> (ИНН 7728525912, место нахождения: Краснодарский край, г. Кропоткин, ул. Красная, 1, основной вид деятельности – производство нерафинированных растительных масел и их фракций); <text:span text:style-name="T2">Общество с ограниченной ответственностью «Лабинский маслоэкстракционный завод»</text:span> (ИНН 2314017760, место нахождения: Краснодарский край, г. Лабинск, ул. Красная, 100, основной вид деятельности – производство нерафинированных растительных <text:soft-page-break/>масел и их фракций); <text:span text:style-name="T2">Общество с ограниченной ответственностью «Комплекс консервного производства «Лабинский» </text:span>(ИНН 2<text:span text:style-name="T3">314017898 место нахождения: Краснодарский край, г. Лабинск, ул. Первомайская, 12, основной вид деятельности – аренда и управление собственным и арендованным нежилым недвижимым имуществом), в результате совершения сделки по приобретению компанией </text:span><text:span text:style-name="T4">YR</text:span><text:span text:style-name="T3"> </text:span><text:span text:style-name="T4">Holding</text:span><text:span text:style-name="T3"> </text:span><text:span text:style-name="T4">Limited</text:span><text:span text:style-name="T3"> (Компания с ограниченной ответственностью Уай Эр Холдинг Лимитед) </text:span><text:span text:style-name="T5">32,01 %</text:span><text:span text:style-name="T3"> акций компании </text:span><text:span text:style-name="T5">Solpro Investments Ltd</text:span><text:span text:style-name="T3"> (Компания с ограниченной ответственностью Солпро Инвестментс Лтд, место нахождения: Кипр, Никосия, Кеннеди 12, Кеннеди Бизнес центр, 5 этаж, офис 504, П.О. 1087; регистрационный номер НЕ 367510; хозяйственная деятельность не осуществляется), и приняла решение об удовлетворении данного ходатайства.</text:span></text:p>
      <text:p text:style-name="P14"/>
      <text:p text:style-name="P14"/>
      <text:p text:style-name="P6"/>
      <text:p text:style-name="P6"/>
      <text:p text:style-name="P5">А.Г. Цыганов</text:p>
      <text:p text:style-name="P4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0142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0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75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5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3562(1) </text:p></draw:text-box></draw:frame><draw:frame draw:style-name="Mfr2" draw:name="SpdBarcode" text:anchor-type="paragraph" svg:x="0cm" svg:width="3.6cm" svg:height="0.78cm" draw:z-index="4"><draw:image xlink:href="Pictures/10000201000000780000001A890142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6:03:55.61</meta:creation-date>
    <meta:generator>OpenOffice.org/3.4.1$Win32 OpenOffice.org_project/341m1$Build-9593</meta:generator>
    <dc:date>2017-07-14T11:31:53.43</dc:date>
    <meta:editing-duration>PT1H30M15S</meta:editing-duration>
    <meta:editing-cycles>1</meta:editing-cycles>
    <meta:print-date>2017-07-13T11:43:08.08</meta:print-date>
    <meta:document-statistic meta:table-count="0" meta:image-count="1" meta:object-count="0" meta:page-count="4" meta:paragraph-count="7" meta:word-count="1210" meta:character-count="10341"/>
    <meta:user-defined meta:name="Поле 1"/>
    <meta:user-defined meta:name="Поле 2"/>
    <meta:user-defined meta:name="Поле 3"/>
    <meta:user-defined meta:name="Поле 4"/>
  </office:meta>
</office:document-meta>
</file>