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A1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8.916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91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8.916cm" fo:margin-right="0cm" fo:margin-top="0.176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4" style:family="paragraph" style:parent-style-name="Standard" style:list-style-name="L1">
      <style:paragraph-properties fo:margin-left="0.03cm" fo:margin-right="0cm" fo:margin-top="0cm" fo:margin-bottom="0cm" fo:line-height="100%" fo:text-align="justify" style:justify-single-word="false" fo:text-indent="1.529cm" style:auto-text-indent="false">
        <style:tab-stops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cm"/>
          <style:tab-stop style:position="0.582cm"/>
        </style:tab-stops>
      </style:paragraph-properties>
    </style:style>
    <style:style style:name="P27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" fo:font-size="10pt" fo:font-weight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1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size-complex="14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3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use-window-font-color="true" style:font-name="Times New Roman" fo:font-size="14pt" style:font-size-asian="14pt" style:font-size-complex="14pt"/>
    </style:style>
    <style:style style:name="T31" style:family="text">
      <style:text-properties style:use-window-font-color="true" style:font-name="Times New Roman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32" style:family="text">
      <style:text-properties style:use-window-font-color="true" fo:language="en" fo:country="US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5830f-3f2a-4596-a57e-f747f899a68f" text:name="BossProviderVariable"/>
      </text:user-field-decls>
      <text:p text:style-name="P28">ПРЕДПИСАНИЕ №<text:span text:style-name="T33"> 223ФЗ-648/1</text:span><text:span text:style-name="T34">7</text:span></text:p>
      <text:p text:style-name="P21">о совершении действий, направленных на устранение нарушений порядка проведения торгов</text:p>
      <text:p text:style-name="P22">06.07.2017 <text:s text:c="104"/>Москва <text:s text:c="2"/></text:p>
      <text:p text:style-name="P26"><text:span text:style-name="T35"><text:tab/><text:tab/>Комиссия Федеральной антимонопольной службы по контролю в сфере закупок в составе </text:span><text:span text:style-name="T31">&lt;...&gt;</text:span><text:span text:style-name="Основной_20_шрифт_20_абзаца"><text:span text:style-name="T6">(далее – Комиссия ФАС России),</text:span></text:span><text:span text:style-name="T35"><text:tab/></text:span></text:p>
      <text:p text:style-name="P12"><text:span text:style-name="Основной_20_шрифт_20_абзаца"><text:span text:style-name="T18"><text:tab/>при участии представителей:</text:span></text:span></text:p>
      <text:p text:style-name="P10"><text:span text:style-name="T23"><text:tab/>АО «ЕЭТП»: </text:span><text:span text:style-name="T32">&lt;...&gt;</text:span><text:span text:style-name="T23"> - доверенность от 10.09.2016 № б/н, <text:tab/></text:span><text:span text:style-name="T24">представители ООО «Спектр» и Федерального государственного бюджетного военно образовательного учреждения высшего образования «Военно-медицинская академия имени С.М. Кирова» Министерства обороны РФ</text:span><text:span text:style-name="T25"> </text:span><text:span text:style-name="T26">на заседание Комиссии ФАС России не явились, уведомлены надлежащим образом, </text:span></text:p>
      <text:p text:style-name="P23"><text:span text:style-name="T43">на основании решения от 06.07.2017 № 223ФЗ-648/17, принятого Комиссией ФАС России по итогам рассмотрения жалобы </text:span><text:span text:style-name="T27">ООО «Спектр»</text:span><text:span text:style-name="T29"> <text:s text:c="15"/>(далее — Заявитель) от 29.06.2017 № 78/19321/17</text:span><text:span text:style-name="T44"> на действия (бездействие) заказчика </text:span><text:span text:style-name="T27">Федерального государственного бюджетного военно образовательного учреждения высшего образования «Военно-медицинская академия имени С.М. Кирова» Министерства обороны РФ</text:span><text:span text:style-name="T44"> (далее - Заказчик), </text:span><text:span text:style-name="T28">оператора электронной площадки АО «ЕЭТП» </text:span><text:span text:style-name="T29">при проведении </text:span><text:span text:style-name="T28">аукциона в электронной форме на право заключения договора на поставку планшетных компьютеров для нужд Военно-медицинской академии имени С.М. Кирова (извещение № 31705151358)</text:span><text:span text:style-name="T43"> </text:span><text:span text:style-name="T42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3">ПРЕДПИСЫВАЕТ:</text:p>
      <text:list xml:id="list2388076914095700401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7">Заказчику отменить протокол </text:span></text:span><text:span text:style-name="Основной_20_шрифт_20_абзаца"><text:span text:style-name="T9">подведения итогов открытого Аукциона в электронной форме.</text:span></text:span></text:p>
                </text:list-item>
                <text:list-item>
                  <text:p text:style-name="P24"><text:span text:style-name="Основной_20_шрифт_20_абзаца"><text:span text:style-name="T9">Заказчику отменить протокол проведения <text:s/>открытого Аукциона в электронной форме.</text:span></text:span></text:p>
                </text:list-item>
                <text:list-item>
                  <text:p text:style-name="P24"><text:span text:style-name="Основной_20_шрифт_20_абзаца"><text:span text:style-name="T20">Заказчику </text:span></text:span><text:span text:style-name="Основной_20_шрифт_20_абзаца"><text:span text:style-name="T8">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8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4"><text:span text:style-name="Основной_20_шрифт_20_абзаца"><text:span text:style-name="T19">Заказчику</text:span></text:span><text:span text:style-name="Основной_20_шрифт_20_абзаца"><text:span text:style-name="T8">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9">Документации с минимальной ценой договора, достигнутой в ходе проведения Аукциона, а именно: <text:s text:c="44"/>4 290 285,00 рублей.</text:span></text:span></text:p>
                </text:list-item>
                <text:list-item>
                  <text:p text:style-name="P24"><text:span text:style-name="Основной_20_шрифт_20_абзаца"><text:span text:style-name="T19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10">в срок до 22.07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<text:s text:c="21"/></text:span></text:span><text:span text:style-name="Основной_20_шрифт_20_абзаца"><text:span text:style-name="T7">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4">ru</text:span></text:span></text:a></text:p>
                </text:list-item>
              </text:list>
            </text:list-item>
          </text:list>
          <text:p text:style-name="P25"><text:span text:style-name="T37"><text:s text:c="11"/></text:span><text:span text:style-name="T36">Предписание может быть обжаловано в течение трех месяцев со дня его </text:span><text:soft-page-break/><text:span text:style-name="T36">выдачи.</text:span></text:p>
          <text:list>
            <text:list-item>
              <text:list>
                <text:list-header>
                  <text:p text:style-name="P27"><text:span text:style-name="T36"><text:s text:c="12"/>Примечание. За н</text:span><text:span text:style-name="T42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0">ний законодательства Российской </text:span><text:span text:style-name="T42">Федерации в сфере закупок товаров, работ, услуг отдельными видами юридических лиц </text:span><text:span text:style-name="T36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7"><text:span text:style-name="Основной_20_шрифт_20_абзаца"><text:span text:style-name="T11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BA1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486(1) </text:p></draw:text-box></draw:frame><draw:frame draw:style-name="Mfr2" draw:name="SpdBarcode" text:anchor-type="paragraph" svg:x="0cm" svg:width="3.6cm" svg:height="0.78cm" draw:z-index="2"><draw:image xlink:href="Pictures/10000201000000780000001AC0BA1B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5:04:51.95</meta:creation-date>
    <meta:generator>OpenOffice.org/3.4.1$Win32 OpenOffice.org_project/341m1$Build-9593</meta:generator>
    <dc:date>2017-07-14T11:34:05.89</dc:date>
    <meta:print-date>2017-07-13T18:08:04.89</meta:print-date>
    <meta:document-statistic meta:table-count="0" meta:image-count="1" meta:object-count="0" meta:page-count="2" meta:paragraph-count="19" meta:word-count="361" meta:character-count="3187"/>
    <meta:user-defined meta:name="Поле 1"/>
    <meta:user-defined meta:name="Поле 2"/>
    <meta:user-defined meta:name="Поле 3"/>
    <meta:user-defined meta:name="Поле 4"/>
  </office:meta>
</office:document-meta>
</file>