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776A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1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6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27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0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ff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style:font-name="Times New Roman1" fo:font-size="11pt"/>
    </style:style>
    <style:style style:name="T7" style:family="text">
      <style:text-properties style:text-line-through-style="none" style:font-name="Times New Roman1" fo:font-size="11pt" style:text-underline-style="none" style:text-blinking="false"/>
    </style:style>
    <style:style style:name="T8" style:family="text">
      <style:text-properties style:font-size-asian="14pt" style:font-size-complex="14pt"/>
    </style:style>
    <style:style style:name="T9" style:family="text">
      <style:text-properties style:use-window-font-color="true" style:font-name="Times New Roman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10" style:family="text">
      <style:text-properties style:use-window-font-color="true" style:font-name="Times New Roman" fo:language="en" fo:country="US" fo:font-weight="normal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7ff965-4571-4a5f-8bb6-fc61b8e81fad" text:name="BossProviderVariable"/>
      </text:user-field-decls>
      <text:h text:style-name="P30" text:outline-level="1"><text:span text:style-name="T8">Р Е Ш Е Н И Е</text:span></text:h>
      <text:p text:style-name="P6">по делу № 1-14-32/00-08-17</text:p>
      <text:p text:style-name="P6">о нарушении антимонопольного законодательства </text:p>
      <text:p text:style-name="P10"> </text:p>
      <text:p text:style-name="P10">                                                                                                             <text:tab/><text:tab/><text:tab/><text:span text:style-name="T1">г. Москва</text:span></text:p>
      <text:p text:style-name="P11">Резолютивная часть решения оглашена «29» июня 2017 г.</text:p>
      <text:p text:style-name="P11">В полном объеме решение изготовлено «13» июля 2017 г.</text:p>
      <text:p text:style-name="P18"> </text:p>
      <text:p text:style-name="P19">Комиссия Федеральной антимонопольной службы по рассмотрению дела № 1-14-32/00-08-17 о нарушении антимонопольного законодательства в составе <text:span text:style-name="T9">&lt;...&gt;</text:span>,</text:p>
      <text:p text:style-name="P7">рассмотрев в присутствии представителей ООО «Искар» <text:span text:style-name="T9">&lt;...&gt;</text:span> и <text:span text:style-name="T10">&lt;...&gt;</text:span>, в отсутствие законных представителей ООО «и-Маш», ООО «Сфера», ООО «Филпром» и ООО «ГРАНИТ», извещенных о месте, дате и времени рассмотрения дела о нарушении антимонопольного законодательства надлежащим образом,</text:p>
      <text:p text:style-name="P7">дело № 1-14-32/00-08-17 о нарушении антимонопольного законодательства по признакам нарушения ООО «и-Маш» (109428, г. Москва, Рязанский просп., д. 30/15, оф. 911) пункта 1 статьи 14.6 Федерального закона от 26.07.2006 № 135-ФЗ «О защите конкуренции» (далее Закон «О защите конкуренции»), </text:p>
      <text:p text:style-name="P10"> </text:p>
      <text:p text:style-name="P9">У С Т А Н О В И Л А:</text:p>
      <text:p text:style-name="P10"> </text:p>
      <text:p text:style-name="P22">В Федеральную антимонопольную службу поступило дело № 1-14.5-591/78-01-16 о нарушении антимонопольного законодательства, возбужденное Санкт-Петербургским УФАС России по заявлению ООО «Искар» (далее также – Заявитель) в отношении ООО «и-Маш» (далее также – Общество) по признакам нарушения статьи 14.5 Закона «О защите конкуренции». </text:p>
      <text:p text:style-name="P21"><text:span text:style-name="T1">Заявитель является эксклюзивным дистрибьютором и официальным представителем завода – изготовителя металлорежущего инструмента </text:span><text:span text:style-name="T2">ISCAR</text:span> <text:span text:style-name="T1">(</text:span><text:span text:style-name="T2">Iscar</text:span> <text:span text:style-name="T2">Ltd</text:span><text:span text:style-name="T1">., </text:span><text:span text:style-name="T2">Tefen</text:span><text:span text:style-name="T1">, </text:span><text:span text:style-name="T2">Israel</text:span><text:span text:style-name="T1">) на территории Российской Федерации.</text:span></text:p>
      <text:p text:style-name="P21"><text:span text:style-name="T1">Компания </text:span><text:span text:style-name="T2">Iscar</text:span> <text:span text:style-name="T2">Ltd</text:span><text:span text:style-name="T1">., </text:span><text:span text:style-name="T2">Tefen</text:span><text:span text:style-name="T1">, </text:span><text:span text:style-name="T2">Israel</text:span><text:span text:style-name="T1">, является правообладателем товарных знаков «</text:span><text:span text:style-name="T2">ISCAR</text:span><text:span text:style-name="T1">» по свидетельству № 94099 от 04.06.2000 и «ИСКАР» по свидетельству № 94098 от 04.06.2000. Заявителю принадлежит право использования указанных товарных знаков на основании договора исключительной лицензии от 12.08.2015 № 1/лс-2015, зарегистрированного Федеральной службой по интеллектуальной собственности (Роспатент) 25.01.2016 № РД0190300.</text:span></text:p>
      <text:p text:style-name="P21"><text:span text:style-name="T1">ООО «Сфера» осуществляет деятельность на мелкооптовом рынке торговли товарами промышленного назначения и участвовало в конкурсных процедурах на закупку металлорежущего инструмента торговой марки </text:span><text:span text:style-name="T2">ISCAR</text:span> <text:span text:style-name="T1">на предприятия АО «Равенство» и АО «МПО «Металлист».</text:span></text:p>
      <text:p text:style-name="P21"><text:span text:style-name="T1">Спорная продукция, маркированная товарным знаком </text:span><text:span text:style-name="T2">ISCAR</text:span><text:span text:style-name="T1">, была </text:span><text:soft-page-break/><text:span text:style-name="T1">приобретена ООО «Сфера» у ООО «и-Маш» на основании договора от 10.03.2016 № ПО30-16, что подтверждается товарными накладными и счетами фактурами.</text:span></text:p>
      <text:p text:style-name="P21"><text:span text:style-name="T1">Действия ООО «и-МАШ» по введению в гражданский оборот продукции с незаконным использованием товарных знаков «</text:span><text:span text:style-name="T2">ISCAR</text:span><text:span text:style-name="T1">» по свидетельству № 94099 и «ИСКАР» по свидетельству № 94098 были квалифицированы Санкт-Петербургским УФАС России как нарушающие запрет, установленный статьей 14.5 Закона «О защите конкуренции». В связи с этим Санкт-Петербургским УФАС России был издан приказ от 08.11.2016 № 494/16 о возбуждении дела № 1-14.5-591/78-01-16 о нарушении антимонопольного законодательства и создана Комиссия по рассмотрению дела о нарушении антимонопольного законодательства.</text:span></text:p>
      <text:p text:style-name="P23">Вместе с тем, в соответствии со статьей 14.5 Закона «О защите конкуренции» не допускается недобросовестная конкуренция путем совершения хозяйствующим субъектом действий по продаже, обмену или иному введению в оборот товара, если при этом незаконно использовались результаты интеллектуальной деятельности, за исключением средств индивидуализации, принадлежащих хозяйствующему субъекту-конкуренту.</text:p>
      <text:p text:style-name="P23">Товарный знак согласно пункту 1 статьи 1477 Гражданского кодекса Российской Федерации является обозначением, служащим для индивидуализации товаров юридических лиц или индивидуальных предпринимателей, признается исключительное право, удостоверяемое свидетельством на товарный знак (<text:span text:style-name="T3">статья 1481</text:span>).</text:p>
      <text:p text:style-name="P23">Таким образом, запрет, установленный статьей 14.5 Закона «О защите конкуренции», не распространяется на случаи незаконного использования товарных знаков.</text:p>
      <text:p text:style-name="P23">Незаконное использование обозначения, тождественного или сходного до степени смешения с товарным знаком, может быть квалифицировано только в качестве нарушения пункта 1 статьи 14.6 Закона «О защите конкуренции», содержащего запрет на недобросовестную конкуренцию путем совершения хозяйствующим субъектом действий (бездействия), способных вызвать смешение с деятельностью хозяйствующего субъекта-конкурента либо с товарами или услугами, вводимыми хозяйствующим субъектом-конкурентом в гражданский оборот на территории Российской Федерации, в том числе: незаконное использование обозначения, тождественного товарному знаку, фирменному наименованию, коммерческому обозначению, наименованию места происхождения товара хозяйствующего субъекта-конкурента либо сходного с ними до степени смешения, путем его размещения на товарах, этикетках, упаковках или использования иным образом в отношении товаров, которые продаются либо иным образом вводятся в гражданский оборот на территории Российской Федерации, а также путем его использования в информационно-телекоммуникационной сети "Интернет", включая размещение <text:soft-page-break/>в доменном имени и при других способах адресации.</text:p>
      <text:p text:style-name="P28">В соответствии с определением Комиссии ФАС России от 12.05.2017 дело № 1-14-32/00-08-17 о нарушении антимонопольного законодательства считается возбужденным по признакам нарушения пункта 1 статьи 14.6 Закона «О защите конкуренции».</text:p>
      <text:p text:style-name="P21"> </text:p>
      <text:p text:style-name="P22">Общество, извещенное о назначении и рассмотрении дела № 1-14-32/00-08-17 о нарушении антимонопольного законодательства надлежащим образом, ранее представило письменные пояснения, в которых не признало доводы Заявителя в связи со следующим.</text:p>
      <text:p text:style-name="P21"><text:span text:style-name="T1">Общество при осуществлении предпринимательской деятельности не маркировало поставляемые товары товарным знаком </text:span><text:span text:style-name="T2">ISCAR</text:span><text:span text:style-name="T1">/ИСКАР, а приобретало товары, уже ввезенные на территорию Российской Федерации третьими лицами. Общество является добросовестным приобретателем, что подтверждается договором от 23.05.2016 № ПО69/1-16, заключенным между ООО «и-Маш» и ООО «ГРАНИТ», и счетом-фактурой к данному договору от 25.05.2016 № Г250501, а также договором от 24.02.2016 № 19-1-16 между ООО «и-Маш» и ООО «Филпром» и счетом-фактурой от 10.03.2016 № 287.</text:span></text:p>
      <text:p text:style-name="P21"><text:span text:style-name="T1">В связи с этим Общество полагает, что не нарушало исключительных прав на товарные знаки </text:span><text:span text:style-name="T2">ISCAR</text:span><text:span text:style-name="T1">/ИСКАР.</text:span></text:p>
      <text:p text:style-name="P21"> </text:p>
      <text:p text:style-name="P22">Комиссия ФАС России по рассмотрению дела № 1-14-32/00-08-17 о нарушении антимонопольного законодательства, изучив имеющиеся в материалах дела доказательства, выслушав представителей Заявителя, установила следующие обстоятельства.</text:p>
      <text:p text:style-name="P24"><text:span text:style-name="T1">Заявитель является на основании эксклюзивного дистрибьюторского соглашения от 21.01.2016 эксклюзивным дистрибьютором и официальным представителем завода изготовителя металлорежущего инструмента </text:span><text:span text:style-name="T2">ISCAR</text:span> <text:span text:style-name="T1">(</text:span><text:span text:style-name="T2">Iscar</text:span> <text:span text:style-name="T2">Ltd</text:span><text:span text:style-name="T1">., </text:span><text:span text:style-name="T2">Tefen</text:span><text:span text:style-name="T1">, </text:span><text:span text:style-name="T2">Israel</text:span><text:span text:style-name="T1">) на территории Российской Федерации.</text:span></text:p>
      <text:p text:style-name="P23">Указанная компания является правообладателем следующих товарных знаков:</text:p>
      <text:p text:style-name="P23">- словесного товарного знака «ИСКАР» по свидетельству № 94098, зарегистрированного 18.02.1991 с датой приоритета 04.06.1990 в отношении товаров 07 класса МКТУ: режущие, канавочные, токарные, отрезные и фрезерные инструменты (части станков) и их компоненты;</text:p>
      <text:p text:style-name="P24"><text:span text:style-name="T1">- словесного товарного знака «</text:span><text:span text:style-name="T2">ISCAR</text:span><text:span text:style-name="T1">» по свидетельству № 94099, зарегистрированного 18.02.1991 с датой приоритета 04.06.1990 в отношении товаров 07 класса МКТУ: режущие, канавочные, токарные, отрезные и фрезерные инструменты (части станков) и их компоненты.</text:span></text:p>
      <text:p text:style-name="P23">Заявителю принадлежит право использования данных товарных знаков в соответствии с договором исключительной лицензии от 12.08.2015 № 1/лс-2015, зарегистрированным Федеральной службой по интеллектуальной <text:soft-page-break/>собственности 25.01.2016 № РД0190300.</text:p>
      <text:p text:style-name="P24"><text:span text:style-name="T1">Заявитель реализует на территории Российской Федерации металлорежущий инструмент марки </text:span><text:span text:style-name="T2">ISCAR</text:span> <text:span text:style-name="T1">самостоятельно или через собственную дилерскую сеть, при этом Заявитель вправе назначать субдистрибьюторов и осуществлять самостоятельную маркетинговую политику в рамках продажи продукции под товарным знаком </text:span><text:span text:style-name="T2">ISCAR</text:span><text:span text:style-name="T1">.</text:span></text:p>
      <text:p text:style-name="P24"><text:span text:style-name="T1">Заявителем было выявлено участие ООО «Сфера» в закупочных процедурах на закупку металлорежущего инструмента под торговой маркой </text:span><text:span text:style-name="T2">ISCAR</text:span> <text:span text:style-name="T1">следующими предприятиями:</text:span></text:p>
      <text:p text:style-name="P23">- АО «Равенство»:</text:p>
      <text:p text:style-name="P23">Номер извещения закупочной процедуры: 31603351719</text:p>
      <text:p text:style-name="P23">Поставка осуществлена в период с 02.03.2016 по 01.05.2016;</text:p>
      <text:p text:style-name="P23">- АО «МНО «Металлист»:</text:p>
      <text:p text:style-name="P23">Номер извещения закупочной процедуры: 31603487005</text:p>
      <text:p text:style-name="P23">Поставка осуществлена в период с 07.04.2016 по 31.05.2016.</text:p>
      <text:p text:style-name="P23">ООО «Сфера» были представлены договор от 10.03.2016 № ПО30-16, заключенный с ООО «и-Маш», а также спецификация и товарные накладные к нему, свидетельствующие о том, что ООО «Сфера» приобрело продукцию, поставленную АО «Равенство» и АО «МНО «Металлист», у ООО «и-Маш».</text:p>
      <text:p text:style-name="P23">Общество, в свою очередь, представило договоры с ООО «Филпром» от 24.02.2016 № ПО19/1-16 и с ООО «ГРАНИТ» от 23.05.2016 № ПО69/1-16, а также товарные накладные и счета-фактуры к ним, в соответствии с которыми была приобретена продукция, в дальнейшем поставленная ООО «Сфера» в соответствии с договором от 10.03.2016 № ПО30-16.</text:p>
      <text:p text:style-name="P24"> </text:p>
      <text:p text:style-name="P23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</text:p>
      <text:p text:style-name="P22">В соответствии с пунктом 9 статьи 4 Закона «О защите конкуренции»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24"><text:span text:style-name="T1">В силу пункта 1 статьи 14.6 Закона «О защите конкуренции» не допускается недобросовестная конкуренция путем совершения хозяйствующим субъектом действий (бездействия), способных вызвать смешение с деятельностью хозяйствующего субъекта-конкурента либо с товарами или услугами, вводимыми хозяйствующим субъектом-конкурентом в гражданский </text:span><text:soft-page-break/><text:span text:style-name="T1">оборот на территории Российской Федерации, в том числе: незаконное использование обозначения, тождественного товарному знаку, фирменному наименованию, коммерческому обозначению, наименованию места происхождения товара хозяйствующего субъекта-конкурента либо сходного с ними до степени смешения, путем его размещения на товарах, этикетках, упаковках или использования иным образом в отношении товаров, которые продаются либо иным образом вводятся в гражданский оборот на территории Российской Федерации, а также путем его использования в информационно-телекоммуникационной сети "Интернет", включая размещение в доменном имени и при других способах адресации.</text:span></text:p>
      <text:p text:style-name="P23">Проанализировав имеющиеся в материалах дела № 1-14-32/00-08-17 о нарушении антимонопольного законодательства доказательства и установленные по делу обстоятельства, Комиссия ФАС России пришла к следующим выводам.</text:p>
      <text:p text:style-name="P24"><text:span text:style-name="T1">В материалах дела отсутствуют доказательства того, что спорная продукция не является оригинальной, то есть что данная продукция произведена не правообладателем – Компанией </text:span><text:span text:style-name="T2">Iscar</text:span> <text:span text:style-name="T2">Ltd</text:span><text:span text:style-name="T1">., </text:span><text:span text:style-name="T2">Tefen</text:span><text:span text:style-name="T1">, </text:span><text:span text:style-name="T2">Israel</text:span><text:span text:style-name="T1">. В материалах дела отсутствуют результаты какой-либо экспертизы на подлинность спорной продукции, а также претензии либо рекламации от заказчиков закупок, из которых следовало бы, что поставленная заказчикам продукция не соответствует техническим и/или качественным характеристикам оригинальной продукции марки </text:span><text:span text:style-name="T2">ISCAR</text:span><text:span text:style-name="T1">.</text:span></text:p>
      <text:p text:style-name="P24"><text:span text:style-name="T1">В материалах дела имеются представленные АО «Равенство» по запросу Санкт-Петербургского УФАС России фотографии маркировки инструментов марки </text:span><text:span text:style-name="T2">ISCAR</text:span><text:span text:style-name="T1">, поставленных ООО «Сфера» в рамках заключенного договора на поставку комплекта твердосплавных фрез для обрабатывающих центров от 09.03.2016 № 04/2016 ЗГТ.</text:span></text:p>
      <text:p text:style-name="P24"><text:span text:style-name="T1">Однако Заявителем не представлено доказательств того, что маркировка поставленной продукции не соответствует маркировке продукции, производимой Компанией </text:span><text:span text:style-name="T2">Iscar</text:span> <text:span text:style-name="T2">Ltd</text:span><text:span text:style-name="T1">., </text:span><text:span text:style-name="T2">Tefen</text:span><text:span text:style-name="T1">, </text:span><text:span text:style-name="T2">Israel</text:span><text:span text:style-name="T1">, а также того, что отображенные на фотографиях номера партий и даты изготовления металлорежущего инструмента (фрез) не подтверждаются правообладателем как соответствующие действительно выпущенной продукции.</text:span></text:p>
      <text:p text:style-name="P24"><text:span text:style-name="T1">Таким образом, Комиссия ФАС России пришла к выводу, что поставленный ООО «Сфера» по итогам закупочных процедур №№ 31603351719 и 31603487005 металлорежущий инструмент марки </text:span><text:span text:style-name="T2">ISCAR</text:span> <text:span text:style-name="T1">является оригинальным товаром производства правообладателя – Компании </text:span><text:span text:style-name="T2">Iscar</text:span> <text:span text:style-name="T2">Ltd</text:span><text:span text:style-name="T1">., </text:span><text:span text:style-name="T2">Tefen</text:span><text:span text:style-name="T1">, </text:span><text:span text:style-name="T2">Israel</text:span><text:span text:style-name="T1">. Доказательств обратного Заявителем не представлено, а Комиссией ФАС России не установлено.</text:span></text:p>
      <text:p text:style-name="P24"><text:span text:style-name="T1">Соответственно, отсутствуют основания для утверждения о том, что в результате действий, явившихся поводом для подачи заявления ООО «Искар», возможно возникновение смешение на рынке товаров разных хозяйствующих </text:span><text:soft-page-break/><text:span text:style-name="T1">субъектов – конкурентов, поскольку речь идет об одном товаре (металлорежущий инструмент) одного производителя (</text:span><text:span text:style-name="T2">Iscar</text:span> <text:span text:style-name="T2">Ltd</text:span><text:span text:style-name="T1">., </text:span><text:span text:style-name="T2">Tefen</text:span><text:span text:style-name="T1">, </text:span><text:span text:style-name="T2">Israel</text:span><text:span text:style-name="T1">). Кроме того, отсутствует возможность смешения с деятельностью Заявителя, поскольку механизм проведения закупочных процедур и дальнейшее заключение договоров на поставку исключают вероятность ошибки в отношении лица, участвующего в соответствующих процедурах.</text:span></text:p>
      <text:p text:style-name="P24"><text:span text:style-name="T1">Вместе с тем, в материалах дела отсутствуют доказательства того, что Общество, а равно как и его контрагенты – ООО «Филпром» и ООО «ГРАНИТ», являются лицами, которые самостоятельно ввезли спорный товар на таможенную территорию Российской Федерации. Из материалов дела и пояснений представителей Заявителя не следует, что Заявитель либо его дистрибьюторы (дилеры) осуществляют поставку металлорежущего инструмента </text:span><text:span text:style-name="T2">ISCAR</text:span> <text:span text:style-name="T1">только конечному потребителю – лицу, непосредственно использующему металлорежущий инструмент. Соответственно, доказательства того, что Общество либо ООО «Филпром» и ООО «ГРАНИТ» ввезли продукцию марки </text:span><text:span text:style-name="T2">ISCAR</text:span> <text:span text:style-name="T1">на таможенную территорию Российской Федерации без разрешения правообладателя, а не приобрели спорную продукцию у дистрибьюторов (дилеров) Заявителя, отсутствуют.</text:span></text:p>
      <text:p text:style-name="P23">Таким образом, Комиссия ФАС России приходит к выводу об отсутствии в материалах дела доказательств наличия в действиях ООО «и-Маш» признаков, позволяющих квалифицировать их в качестве нарушающих запрет, установленный пунктом 1 статьи 14.6 Закона «О защите конкуренции».</text:p>
      <text:p text:style-name="P25">В соответствии с пунктом 1 части 1 статьи 48 Закона «О защите конкуренции»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(бездействии).</text:p>
      <text:p text:style-name="P26"><text:span text:style-name="T4">Принимая во внимание упомянутые обстоятельства и руководствуясь статьей 10</text:span><text:span text:style-name="T5">bis</text:span> <text:span text:style-name="T4">Парижской конвенции по охране промышленной собственности от 20.03.1883, статьей 23, частью 1 статьи 39, частями 1 - 4 статьи 41, частью 1 статьи 48, частью 1 статьи 49 Закона «О защите конкуренции», Комиссия ФАС России</text:span></text:p>
      <text:p text:style-name="P26"> </text:p>
      <text:p text:style-name="P29">Р Е Ш И Л А:</text:p>
      <text:p text:style-name="P26"> </text:p>
      <text:p text:style-name="P18"><text:span text:style-name="T1">Рассмотрение дела </text:span>№ <text:span text:style-name="T1">1-14-32/00-08-17 о нарушении антимонопольного законодательства в отношении ООО «и-Маш» (109428, г. Москва, Рязанский просп., д. 30/15, оф. 911) прекратить в связи с отсутствием в действиях ООО «и-Маш» (109428, г. Москва, Рязанский просп., д. 30/15, оф. 911) нарушения антимонопольного законодательства.</text:span></text:p>
      <text:p text:style-name="P18"><text:span text:style-name="T4">Решение может быть обжаловано в течение трех месяцев со дня его принятия в арбитражный суд.</text:span></text:p>
      <text:p text:style-name="P27"><text:soft-page-break/> </text:p>
      <text:p text:style-name="P18"><text:span text:style-name="T6">Примечание. За невыполнение в установленный срок законного решения антимонопольного органа </text:span><text:a xlink:type="simple" xlink:href="consultantplus://offline/main?base=LAW;n=117342;fld=134;dst=103015"><text:span text:style-name="T7">статьей 19.5</text:span></text:a><text:span text:style-name="T6"> Кодекса Российской Федерации об административных правонарушениях  установлена административная ответственность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776A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73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73377(1) </text:p></draw:text-box></draw:frame><draw:frame draw:style-name="Mfr2" draw:name="SpdBarcode" text:anchor-type="paragraph" svg:x="0cm" svg:width="3.6cm" svg:height="0.78cm" draw:z-index="7"><draw:image xlink:href="Pictures/10000201000000780000001AA4776A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3:34:18.64</meta:creation-date>
    <meta:generator>OpenOffice.org/3.4.1$Win32 OpenOffice.org_project/341m1$Build-9593</meta:generator>
    <dc:date>2017-07-14T11:39:47.59</dc:date>
    <meta:document-statistic meta:table-count="0" meta:image-count="1" meta:object-count="0" meta:page-count="7" meta:paragraph-count="70" meta:word-count="1856" meta:character-count="15197"/>
    <meta:user-defined meta:name="Поле 1"/>
    <meta:user-defined meta:name="Поле 2"/>
    <meta:user-defined meta:name="Поле 3"/>
    <meta:user-defined meta:name="Поле 4"/>
  </office:meta>
</office:document-meta>
</file>