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889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2" fo:font-size="13pt" fo:language="ru" fo:country="RU" fo:font-weight="bold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19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0" style:family="paragraph" style:parent-style-name="Text_20_body"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background-color="transparent" style:font-size-asian="13pt" style:font-size-complex="13pt" fo:hyphenate="false" fo:hyphenation-remain-char-count="2" fo:hyphenation-push-char-count="2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T1" style:family="text">
      <style:text-properties fo:font-variant="normal" fo:text-transform="none" style:font-name="Times New Roman1" fo:letter-spacing="normal" style:font-style-asian="normal" style:font-name-complex="Times New Roman" style:font-style-complex="normal"/>
    </style:style>
    <style:style style:name="T2" style:family="text">
      <style:text-properties fo:font-variant="normal" fo:text-transform="none" style:font-name="Times New Roman2" fo:letter-spacing="normal" style:font-style-asian="normal" style:font-name-complex="Times New Roman" style:font-style-complex="normal"/>
    </style:style>
    <style:style style:name="T3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position="0% 100%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letter-spacing="normal" fo:font-style="normal" fo:font-weight="normal" style:letter-kerning="true" style:font-name-asian="Segoe UI" style:language-asian="en" style:country-asian="US" style:font-weight-asian="normal" style:font-name-complex="Times New Roman3" style:language-complex="hi" style:country-complex="IN" style:font-weight-complex="normal"/>
    </style:style>
    <style:style style:name="T24" style:family="text">
      <style:text-properties fo:font-variant="normal" fo:text-transform="none" fo:letter-spacing="normal" fo:font-style="normal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language-asian="en" style:country-asian="US"/>
    </style:style>
    <style:style style:name="T29" style:family="text">
      <style:text-properties fo:language="ru" fo:country="RU" style:font-weight-asian="bold" style:font-weight-complex="bold"/>
    </style:style>
    <style:style style:name="T30" style:family="text">
      <style:text-properties fo:language="ru" fo:country="RU" fo:font-style="normal" fo:font-weight="normal" style:language-asian="en" style:country-asian="US"/>
    </style:style>
    <style:style style:name="T31" style:family="text">
      <style:text-properties fo:font-style="normal" fo:font-weight="normal" style:language-asian="en" style:country-asian="US"/>
    </style:style>
    <style:style style:name="T32" style:family="text">
      <style:text-properties fo:font-style="normal" fo:font-weight="normal" style:font-name-asian="Arial" style:language-asian="zh" style:country-asian="CN" style:font-name-complex="Times New Roman"/>
    </style:style>
    <style:style style:name="T33" style:family="text">
      <style:text-properties fo:background-color="transparent"/>
    </style:style>
    <style:style style:name="T34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35" style:family="text">
      <style:text-properties fo:language="en" fo:country="US" fo:font-style="normal" fo:font-weight="normal" style:language-asian="en" style:country-asian="US"/>
    </style:style>
    <style:style style:name="T36" style:family="text">
      <style:text-properties fo:font-size="14pt" fo:language="en" fo:country="US" fo:font-style="normal" fo:font-weight="normal" fo:background-color="#ffffff" style:font-name-asian="Times New Roman2" style:font-size-asian="14pt" style:language-asian="zh" style:country-asian="CN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e7e291-f4f1-43db-90e2-819b437e34ca" text:name="BossProviderVariable"/>
      </text:user-field-decls>
      <text:p text:style-name="P30">ОПРЕДЕЛЕНИЕ</text:p>
      <text:p text:style-name="P21">о приостановлении производства по делу № <text:span text:style-name="T29">3-24-33/00-08-17 </text:span><text:s/>по признакам нарушения законодательства Российской Федерации о рекламе</text:p>
      <text:p text:style-name="P10">29 июня 2017 г.                                                             <text:s text:c="25"/>                 г. Москва</text:p>
      <text:p text:style-name="P29"><text:span text:style-name="T32">Комиссия ФАС России по рассмотрению дел по признакам нарушения законодательства о рекламе в составе </text:span><text:span text:style-name="T36">&lt;...&gt;</text:span><text:span text:style-name="T35">,</text:span></text:p>
      <text:p text:style-name="P24">рассмотрев материалы о распространении рекламы лекарственного препарата <text:span text:style-name="Основной_20_шрифт_20_абзаца"><text:span text:style-name="T23">«Нурофен» (таблетки для детей)</text:span></text:span><text:span text:style-name="INS"><text:span text:style-name="T6"> </text:span></text:span><text:span text:style-name="INS"><text:span text:style-name="T24">в феврале-июле 2016 года</text:span></text:span><text:span text:style-name="INS"><text:span text:style-name="T6"> в эфире телеканалов <text:s/></text:span></text:span><text:span text:style-name="INS"><text:span text:style-name="T24">«Пятница», «Карусель», «Дисней»</text:span></text:span><text:span text:style-name="T28">,</text:span></text:p>
      <text:p text:style-name="P9"><text:tab/>в присутствии лиц, участвующих в деле:</text:p>
      <text:p text:style-name="P25">лицо, в действиях которого содержатся признаки нарушения законодательства о рекламе: </text:p>
      <text:p text:style-name="P7"><text:span text:style-name="INS"><text:span text:style-name="T12">ООО «Рекитт Бенкизер Хэлскэр» (адрес: ул. Тверская, д. 16/2, г. Москва, 125009, ОГРН </text:span></text:span><text:span text:style-name="INS"><text:span text:style-name="T17">1037710036540, ИНН 7710463461, КП</text:span></text:span><text:span text:style-name="INS"><text:span text:style-name="T18">П 771001001, дата регистрации: 30.04.2003</text:span></text:span><text:span text:style-name="INS"><text:span text:style-name="T13">)</text:span></text:span><text:span text:style-name="Основной_20_шрифт_20_абзаца"><text:span text:style-name="T10"> </text:span></text:span><text:span text:style-name="Emphasis"><text:span text:style-name="T19">— </text:span></text:span><text:span text:style-name="Emphasis"><text:span text:style-name="T22">&lt;...&gt;</text:span></text:span><text:span text:style-name="Emphasis"><text:span text:style-name="T19"> (доверенность №100-2016/РБХ от 24.10.2016) </text:span></text:span><text:span text:style-name="Emphasis"><text:span text:style-name="T22">&lt;...&gt;</text:span></text:span><text:span text:style-name="Emphasis"><text:span text:style-name="T19"> (доверенность № 07-2017/РБХ от 11.01.2017),</text:span></text:span></text:p>
      <text:p text:style-name="P11"/>
      <text:p text:style-name="P12">УСТАНОВИЛА:</text:p>
      <text:p text:style-name="P26"><text:span text:style-name="T33">Необходимость 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вопросу оценки рекламы лекарственных препаратов на соответствие действительности приведенных в ней </text:span><text:span text:style-name="T33">сведений, а также на предмет наличия в рекламе гарантии </text:span><text:span text:style-name="T25">положительного действия</text:span><text:span text:style-name="T33">, </text:span><text:span text:style-name="T25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</text:span><text:span text:style-name="Основной_20_шрифт_20_абзаца"><text:span text:style-name="T21">«Нурофен» (таблетки для детей)</text:span></text:span><text:span text:style-name="T25">.</text:span></text:p>
      <text:p text:style-name="P27"/>
      <text:p text:style-name="P26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3">ОПРЕДЕЛИЛА:</text:p>
      <text:p text:style-name="P28">1. Производство по делу № <text:span text:style-name="T34">3-24-33/00-08-17</text:span> приостановить до получения результатов рассмотрения рекламы <text:span text:style-name="T26">лекарственного препарата </text:span><text:span text:style-name="Основной_20_шрифт_20_абзаца"><text:span text:style-name="T20">«Нурофен» (таблетки для детей)</text:span></text:span><text:span text:style-name="T26"> </text:span><text:span text:style-name="INS"><text:span text:style-name="T14">ООО «Рекитт Бенкизер Хэлскэр»</text:span></text:span><text:span text:style-name="Основной_20_шрифт_20_абзаца"><text:span text:style-name="T5">, </text:span></text:span><text:span text:style-name="INS"><text:span text:style-name="T11">в феврале-июле 2016 года</text:span></text:span><text:span text:style-name="INS"><text:span text:style-name="T4"> в эфире телеканалов <text:s/></text:span></text:span><text:span text:style-name="INS"><text:span text:style-name="T11">«Пятница», «Карусель», «Дисней»</text:span></text:span>, на Экспертном совете по применению законодательства о рекламе и <text:span text:style-name="T33">Экспертного совета по развитию конкуренции в социальной сфере и здравоохранении</text:span> при ФАС России.</text:p>
      <text:p text:style-name="P28">2. Направить рекламу <text:span text:style-name="T26">лекарственного препарата </text:span><text:span text:style-name="Основной_20_шрифт_20_абзаца"><text:span text:style-name="T20">«Нурофен» (таблетки для детей)</text:span></text:span><text:span text:style-name="INS"><text:span text:style-name="T7"> </text:span></text:span><text:span text:style-name="INS"><text:span text:style-name="T14">ООО «Рекитт Бенкизер Хэлскэр»</text:span></text:span><text:span text:style-name="Основной_20_шрифт_20_абзаца"><text:span text:style-name="T5">, </text:span></text:span><text:span text:style-name="INS"><text:span text:style-name="T11">в феврале-июле 2016 года</text:span></text:span><text:span text:style-name="INS"><text:span text:style-name="T4"> в эфире телеканалов <text:s/></text:span></text:span><text:span text:style-name="INS"><text:span text:style-name="T11">«Пятница», «Карусель», «Дисней»</text:span></text:span><text:span text:style-name="T27">, </text:span>на рассмотрение Экспертного совета по применению законодательства о рекламе и <text:span text:style-name="T33">Экспертного совета по развитию конкуренции в социальной сфере и здравоохранении</text:span> при ФАС России для выяснения поставленных вопросов.</text:p>
      <text:p text:style-name="P2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06288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86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0868(2) </text:p></draw:text-box></draw:frame><draw:frame draw:style-name="Mfr2" draw:name="SpdBarcode" text:anchor-type="paragraph" svg:x="0cm" svg:width="3.6cm" svg:height="0.78cm" draw:z-index="1"><draw:image xlink:href="Pictures/10000201000000780000001A062889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6:30:16.57</meta:creation-date>
    <meta:generator>OpenOffice.org/3.4.1$Win32 OpenOffice.org_project/341m1$Build-9593</meta:generator>
    <dc:date>2017-07-14T11:41:56.52</dc:date>
    <meta:editing-duration>PT1M22S</meta:editing-duration>
    <meta:editing-cycles>1</meta:editing-cycles>
    <meta:print-date>2017-07-11T11:32:38.04</meta:print-date>
    <meta:document-statistic meta:table-count="0" meta:image-count="1" meta:object-count="0" meta:page-count="1" meta:paragraph-count="18" meta:word-count="309" meta:character-count="2562"/>
    <meta:user-defined meta:name="Поле 1"/>
    <meta:user-defined meta:name="Поле 2"/>
    <meta:user-defined meta:name="Поле 3"/>
    <meta:user-defined meta:name="Поле 4"/>
  </office:meta>
</office:document-meta>
</file>