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1407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/>
    </style:style>
    <style:style style:name="P5" style:family="paragraph" style:parent-style-name="Text_20_body">
      <style:paragraph-properties fo:text-align="center" style:justify-single-word="false"/>
      <style:text-properties fo:font-size="14pt" fo:language="de" fo:country="DE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margin-left="11.13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fo:color="#000000" fo:font-size="14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fo:font-size="14pt" fo:font-weight="bold" fo:background-color="transparent"/>
    </style:style>
    <style:style style:name="T11" style:family="text">
      <style:text-properties fo:color="#000000" fo:font-size="14pt" fo:language="ru" fo:country="RU" style:text-underline-style="none" style:font-size-asian="14pt" style:font-size-complex="14pt"/>
    </style:style>
    <style:style style:name="T12" style:family="text">
      <style:text-properties fo:color="#000000" fo:font-size="14pt" fo:language="ru" fo:country="RU" style:text-underline-style="none" fo:font-weight="bold" style:font-size-asian="14pt" style:font-size-complex="14pt"/>
    </style:style>
    <style:style style:name="T13" style:family="text">
      <style:text-properties fo:color="#000000" fo:font-size="14pt" fo:language="en" fo:country="US" style:text-underline-style="none" style:font-size-asian="14pt" style:font-size-complex="14pt"/>
    </style:style>
    <style:style style:name="T14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background-color="transparent" style:font-size-asian="14pt" style:font-size-complex="14pt"/>
    </style:style>
    <style:style style:name="T19" style:family="text">
      <style:text-properties fo:language="de" fo:country="DE" fo:font-weight="bold" style:font-weight-asian="bold" style:font-weight-complex="bold"/>
    </style:style>
    <style:style style:name="T20" style:family="text">
      <style:text-properties style:use-window-font-color="true" style:font-name="Times New Roman" fo:font-size="14pt" fo:language="en" fo:country="US" fo:font-weight="normal" fo:background-color="#ffffff" style:font-name-asian="Times New Roman3" style:font-size-asian="14pt" style:font-name-complex="Times New Roman3" style:font-size-complex="14pt"/>
    </style:style>
    <style:style style:name="T2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T22" style:family="text">
      <style:text-properties style:use-window-font-color="true" fo:language="en" fo:country="US" fo:font-weight="normal" fo:background-color="#ffffff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ade485-4fef-4840-a868-3f866272ca7c" text:name="BossProviderVariable"/>
      </text:user-field-decls>
      <text:p text:style-name="P17"><text:span text:style-name="T19">Уведомление о составлении протокола</text:span></text:p>
      <text:p text:style-name="Text_20_body"/>
      <text:p text:style-name="P8"><text:span text:style-name="T2">Настоящим уведомляю, что ФАС России на основании </text:span><text:span text:style-name="T4">решени</text:span><text:span text:style-name="T6">я</text:span><text:span text:style-name="T2"> комиссии ФАС России по контролю в сфере государственного оборонного заказа от 03</text:span><text:span text:style-name="T4">.04.2017</text:span><text:span text:style-name="T2"> по делу </text:span><text:span text:style-name="T4">№</text:span><text:span text:style-name="T6">П</text:span><text:span text:style-name="T4">ГОЗ-061/17 </text:span><text:span text:style-name="T2">возбуждается производство по делам об административных правонарушениях в отношении членов единой комиссии ФГКУ</text:span><text:span text:style-name="T16"> «Управление вневедомственной охраны войск национальной гвардии России по Калужской области» </text:span><text:span text:style-name="T20">&lt;...&gt;</text:span><text:span text:style-name="T16">, </text:span><text:span text:style-name="T20">&lt;...&gt;</text:span><text:span text:style-name="T16">, </text:span><text:span text:style-name="T20">&lt;...&gt;</text:span><text:span text:style-name="T16">, </text:span><text:span text:style-name="T20">&lt;...&gt;</text:span><text:span text:style-name="T16">, </text:span><text:span text:style-name="T20">&lt;...&gt;</text:span><text:span text:style-name="T3">, подписавших протокол подведения итогов электронного аукциона от 21.03.2017 №</text:span><text:span text:style-name="Основной_20_шрифт_20_абзаца"><text:span text:style-name="T15">0337100013517000016-2</text:span></text:span><text:span text:style-name="T2">, </text:span><text:span text:style-name="T3">по </text:span><text:span text:style-name="T2">части 2 статьи 7.30 Кодекса Российской Федерации об административных правонарушениях (далее — КоАП РФ).</text:span></text:p>
      <text:p text:style-name="P8"><text:span text:style-name="T8">В связи с изложенным, </text:span><text:span text:style-name="T20">&lt;...&gt;, &lt;...&gt;, &lt;...&gt;, &lt;...&gt;, &lt;...&gt;</text:span><text:span text:style-name="T8"> надлежит явиться </text:span><text:span text:style-name="T9">«</text:span><text:span text:style-name="T10">09» августа 2017 года в «11» час. «00» мин</text:span><text:span text:style-name="T9">. </text:span><text:span text:style-name="T8">по адресу: г. Москва, Уланский переулок, д. 16, корпус 1, каб. 737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0">&lt;...&gt;, &lt;...&gt;, &lt;...&gt;, &lt;...&gt;, &lt;...&gt;</text:span><text:span text:style-name="T8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</text:span></text:p>
      <text:p text:style-name="P8"><text:span text:style-name="T8">В соответствии с частью 1 статьи 25.1 КоАП РФ лицо, в отношении </text:span><text:span text:style-name="T8">которого ведется производство по делу об административном правонарушении, </text:span><text:span text:style-name="T8"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<text:p text:style-name="P9">Неявка в указанный срок будет расценена как отказ от подписания протокола.</text:p>
      <text:p text:style-name="P8"><text:span text:style-name="T18">В срок </text:span><text:span text:style-name="T17">до 07 августа 2017 года</text:span><text:span text:style-name="T18"> </text:span><text:span text:style-name="T16">прошу представить надлежащим образом заверенные:</text:span></text:p>
      <text:p text:style-name="P10">-паспортные данные <text:span text:style-name="T22">&lt;...&gt;, &lt;...&gt;, &lt;...&gt;, &lt;...&gt;, &lt;...&gt;</text:span> (серия, номер, дата выдачи, орган, выдавший документ, дата и место рождения, место регистрации и место фактического проживания);</text:p>
      <text:p text:style-name="P10">-копии документов, подтверждающих порядок формирования и полномочия <text:span text:style-name="T1">единой комиссии ФГКУ</text:span> «Управление вневедомственной охраны войск национальной гвардии России по Калужской области» - в 5 экз.;</text:p>
      <text:p text:style-name="P10">-копию второй части заявки на участие в аукционе участника закупки с порядковым номером «9» <text:s/>— в 5 экз; </text:p>
      <text:p text:style-name="P8"><text:soft-page-break/><text:span text:style-name="T16">-письменные пояснения членов единой комиссии по обстоятельствам, изложенным в решении 03.04</text:span><text:span text:style-name="T5">.2017 по делу №</text:span><text:span text:style-name="T7">П</text:span><text:span text:style-name="T5">ГОЗ-061/17</text:span><text:span text:style-name="T16">.</text:span></text:p>
      <text:p text:style-name="P11"><text:span text:style-name="T11">Порядок оформления пропуска необходимо согласовать </text:span><text:span text:style-name="T12">до 15:00 08.08.2017</text:span><text:span text:style-name="T11"> по тел. 8 (499) 755-23-23 (доб. 090-</text:span><text:span text:style-name="T13">440</text:span><text:span text:style-name="T11">) либо направить паспортные данные </text:span><text:span text:style-name="T21">&lt;...&gt;, &lt;...&gt;, &lt;...&gt;, &lt;...&gt;, &lt;...&gt;</text:span><text:span text:style-name="T11"> и (или) защитника на электронный адрес </text:span><text:a xlink:type="simple" xlink:href="mailto:iaivchenko@fas.gov.ru"><text:span text:style-name="T13">iaivchenko</text:span></text:a><text:a xlink:type="simple" xlink:href="mailto:iaivchenko@fas.gov.ru">@fas.gov.ru</text:a><text:span text:style-name="T11"> <text:s text:c="2"/>для оформления пропуска.</text:span></text:p>
      <text:p text:style-name="P16"/>
      <text:p text:style-name="P12"/>
      <text:p text:style-name="P12"/>
      <text:p text:style-name="P12">Начальник отдела правового</text:p>
      <text:p text:style-name="P12">обеспечения контроля размещения ГОЗ Управления <text:s text:c="27"/>Л.Р. Губаева</text:p>
      <text:p text:style-name="P6">контроля государственного оборонного заказ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1407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8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3835(1) </text:p></draw:text-box></draw:frame><draw:frame draw:style-name="Mfr2" draw:name="SpdBarcode" text:anchor-type="paragraph" svg:x="0cm" svg:width="3.6cm" svg:height="0.78cm" draw:z-index="2"><draw:image xlink:href="Pictures/10000201000000780000001A481407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3:25:38.09</meta:creation-date>
    <meta:generator>OpenOffice.org/3.4.1$Win32 OpenOffice.org_project/341m1$Build-9593</meta:generator>
    <dc:date>2017-07-14T11:52:57.91</dc:date>
    <meta:print-date>2017-04-12T14:53:20.51</meta:print-date>
    <meta:document-statistic meta:table-count="0" meta:image-count="1" meta:object-count="0" meta:page-count="2" meta:paragraph-count="17" meta:word-count="405" meta:character-count="3099"/>
    <meta:user-defined meta:name="Поле 1"/>
    <meta:user-defined meta:name="Поле 2"/>
    <meta:user-defined meta:name="Поле 3"/>
    <meta:user-defined meta:name="Поле 4"/>
  </office:meta>
</office:document-meta>
</file>