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4539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text-indent="10.6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10.6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d08aa7-42c5-4f44-acb6-208b49e7ea67" text:name="BossProviderVariable"/>
      </text:user-field-decls>
      <text:p text:style-name="P10"><text:span text:style-name="T1">РЕШЕНИЕ</text:span></text:p>
      <text:p text:style-name="P4">по результатам рассмотрения ходатайства</text:p>
      <text:p text:style-name="P2"/>
      <text:p text:style-name="P9"><text:bookmark text:name="_GoBack"/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Бизнес-Технологии» (место нахождения: 630099, г. Новосибирск, Красный пр., д. 25, пом. 2,3; основной вид деятельности: корпоративное управление и контроль за дочерними (зависимыми) обществами) о приобретении доли в уставном <text:s text:c="4"/>капитале <text:s text:c="4"/>ООО <text:s text:c="2"/>«СДС-Финанс» <text:s text:c="3"/>(место <text:s text:c="3"/>нахождения: <text:s text:c="2"/>650000, г. Кемерово, ул. Весенняя, д. 5; основной вид деятельности: финансовое посредничество, не включенное в другие группировки) в размере 50% и приняла решение об удовлетворении данного ходатайства.</text:p>
      <text:p text:style-name="P2"/>
      <text:p text:style-name="P2"/>
      <text:p text:style-name="P2"/>
      <text:p text:style-name="P3"><text:s text:c="110"/></text:p>
      <text:p text:style-name="P3"><text:s text:c="110"/>А.Б. Кашеваров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4539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A4539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6:04:01.38</meta:creation-date>
    <meta:generator>OpenOffice.org/3.4.1$Win32 OpenOffice.org_project/341m1$Build-9593</meta:generator>
    <dc:date>2017-07-14T12:00:24.65</dc:date>
    <meta:document-statistic meta:table-count="0" meta:image-count="1" meta:object-count="0" meta:page-count="1" meta:paragraph-count="6" meta:word-count="94" meta:character-count="968"/>
    <meta:user-defined meta:name="Поле 1"/>
    <meta:user-defined meta:name="Поле 2"/>
    <meta:user-defined meta:name="Поле 3"/>
    <meta:user-defined meta:name="Поле 4"/>
  </office:meta>
</office:document-meta>
</file>