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5288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3.8000001907349pt" fo:font-weight="bold" style:font-size-asian="13.8000001907349pt" style:font-weight-asian="bold" style:font-name-complex="Times New Roman" style:font-size-complex="13.8000001907349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023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P13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14" style:family="paragraph" style:parent-style-name="Standard">
      <style:paragraph-properties fo:margin-left="8.916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8.91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8.916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8000001907349pt" fo:language="ru" fo:country="RU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17" style:family="paragraph" style:parent-style-name="Text_20_body">
      <style:paragraph-properties fo:margin-left="8.916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9" style:family="paragraph" style:parent-style-name="Text_20_body"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2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fo:font-size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text-blinking="false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bold" style:font-name-asian="Times New Roman3" style:font-size-asian="13.8000001907349pt" style:font-style-asian="normal" style:font-weight-asian="bold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name-asian="Times New Roman1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bold" style:font-name-asian="Times New Roman3" style:font-size-asian="13.8000001907349pt" style:font-style-asian="normal" style:font-weight-asian="bold" style:font-name-complex="Times New Roman3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Segoe Print" style:font-size-asian="14pt" style:language-asian="ru" style:country-asian="RU" style:font-style-asian="normal" style:font-size-complex="14pt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Segoe Print" style:font-size-asian="14pt" style:language-asian="ru" style:country-asian="RU" style:font-style-asian="normal" style:font-size-complex="14pt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31" style:family="text">
      <style:text-properties style:use-window-font-color="true" fo:language="ru" fo:country="RU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32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3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4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35" style:family="text">
      <style:text-properties style:use-window-font-color="true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36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37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style:font-name="Times New Roman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39" style:family="text">
      <style:text-properties style:use-window-font-color="true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40" style:family="text">
      <style:text-properties style:use-window-font-color="true" fo:language="en" fo:country="US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41" style:family="text">
      <style:text-properties style:use-window-font-color="true" fo:language="en" fo:country="US" fo:background-color="#ffffff" style:font-name-asian="Times New Roman1" style:font-name-complex="Times New Roman1"/>
    </style:style>
    <style:style style:name="T42" style:family="text">
      <style:text-properties fo:font-weight="bold" fo:background-color="#ffffff" style:font-weight-asian="bold"/>
    </style:style>
    <style:style style:name="T43" style:family="text">
      <style:text-properties fo:font-weight="bold" fo:background-color="#ffffff" style:font-weight-asian="bold" style:font-weight-complex="bold"/>
    </style:style>
    <style:style style:name="T44" style:family="text">
      <style:text-properties fo:language="ru" fo:country="RU" fo:font-weight="bold" fo:background-color="#ffffff" style:font-weight-asian="bold"/>
    </style:style>
    <style:style style:name="T45" style:family="text">
      <style:text-properties fo:language="ru" fo:country="RU" fo:font-weight="bold" fo:background-color="#ffffff" style:font-weight-asian="bold" style:font-weight-complex="bold"/>
    </style:style>
    <style:style style:name="T4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47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4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000000" style:font-name="Times New Roman" fo:background-color="#ffffff"/>
    </style:style>
    <style:style style:name="T50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51" style:family="text">
      <style:text-properties fo:color="#000000" fo:font-weight="normal" style:font-weight-asian="normal" style:font-name-complex="Times New Roman" style:font-weight-complex="normal"/>
    </style:style>
    <style:style style:name="T52" style:family="text">
      <style:text-properties fo:color="#000000" style:text-line-through-style="none" style:font-name="Times New Roman" style:text-underline-style="none" style:text-blinking="false" fo:background-color="#ffffff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2" style:family="text">
      <style:text-properties fo:font-size="14pt" fo:background-color="#ffffff" style:font-size-asian="14pt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="Times New Roman" fo:font-size="14pt" fo:background-color="#ffffff" style:font-size-asian="14pt" style:font-size-complex="14pt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67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c45892-50a7-48bc-b060-0a67bbbb39d9" text:name="BossProviderVariable"/>
      </text:user-field-decls>
      <text:p text:style-name="P35"><text:span text:style-name="T42">РЕШЕ</text:span><text:span text:style-name="T43">НИЕ № 223ФЗ-648</text:span><text:span text:style-name="T45">/17</text:span></text:p>
      <text:p text:style-name="P20"><text:span text:style-name="T43">по результатам рассмотрения жалобы </text:span><text:span text:style-name="T31">ООО «Спектр»</text:span><text:span text:style-name="T43"> на де</text:span><text:span text:style-name="T42">йствия (бездействие) заказчика, </text:span><text:span text:style-name="T44">оператора</text:span><text:span text:style-name="T42">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1">06.07.2017 <text:s text:c="107"/>Москва</text:p>
      <text:p text:style-name="P34"><text:span text:style-name="T46">Комиссия Федеральной антимонопольной службы по контролю в сфере закупок в составе </text:span><text:span text:style-name="T38">&lt;...&gt; </text:span><text:span text:style-name="Основной_20_шрифт_20_абзаца"><text:span text:style-name="T4">(далее – Комиссия ФАС России),</text:span></text:span><text:span text:style-name="T46"><text:tab/></text:span></text:p>
      <text:p text:style-name="P12"><text:span text:style-name="Основной_20_шрифт_20_абзаца"><text:span text:style-name="T22"><text:tab/></text:span></text:span><text:span text:style-name="Основной_20_шрифт_20_абзаца"><text:span text:style-name="T23">при участии представителей:</text:span></text:span></text:p>
      <text:p text:style-name="P23"><text:span text:style-name="T32">АО «ЕЭТП»: </text:span><text:span text:style-name="T40">&lt;...&gt;</text:span><text:span text:style-name="T32"> - доверенность от 10.09.2016 № б/н, </text:span><text:span text:style-name="T31"><text:s/></text:span></text:p>
      <text:p text:style-name="P23"><text:span text:style-name="T33">представители ООО «Спектр» и Федерального государственного бюджетного военно образовательного учреждения высшего образования «Военно-медицинская академия имени С.М. Кирова» Министерства обороны РФ</text:span><text:span text:style-name="T34"> </text:span><text:span text:style-name="T35">на заседание Комиссии ФАС России не явились, уведомлены надлежащим образом, </text:span></text:p>
      <text:p text:style-name="P23"><text:span text:style-name="T50">р</text:span><text:span text:style-name="T51">ассмотрев жалобу </text:span><text:span text:style-name="T33">ООО «Спектр»</text:span><text:span text:style-name="T36"> от 29.06.2017 № 78/19321/17 на действия (бездействие) заказчика <text:s/></text:span><text:span text:style-name="T33">Федерального государственного бюджетного военно-образовательного учреждения высшего образования «Военно-медицинская академия имени С.М. Кирова» Министерства обороны РФ <text:s text:c="13"/></text:span><text:span text:style-name="T37">(далее - Заказчик)</text:span><text:span text:style-name="T32">, оператора электронной площадки АО «ЕЭТП» </text:span><text:span text:style-name="T36">при проведении </text:span><text:span text:style-name="T32">аукциона в электронной форме на право заключения договора на поставку планшетных компьютеров для нужд Военно-медицинской академии имени С.М. Кирова (извещение № 31705151358) </text:span><text:span text:style-name="T51">в соответствии со статьей 18.1 Федерального закона от 26.07.2006 № 135-ФЗ «О защите конкуренции» <text:s text:c="11"/>(далее – Закон о защите конкуренции),</text:span></text:p>
      <text:p text:style-name="P24"/>
      <text:p text:style-name="P8">У С Т А Н О В И Л А:</text:p>
      <text:p text:style-name="P8"/>
      <text:p text:style-name="P23"><text:span text:style-name="T51">В ФАС России поступила жалоба</text:span><text:span text:style-name="T67"> </text:span><text:span text:style-name="T33">ООО «Спектр»</text:span><text:span text:style-name="T36"> от 29.06.2017 <text:s text:c="22"/>№ 78/19321/17 </text:span><text:span text:style-name="T39">(далее – </text:span><text:span text:style-name="T32">Заявитель</text:span><text:span text:style-name="T39">) </text:span><text:span text:style-name="T36">на действия (бездействие) заказчика <text:s text:c="12"/></text:span><text:span text:style-name="T33">Федерального государственного бюджетного военно-образовательного учреждения высшего образования «Военно-медицинская академия имени С.М. Кирова» Министерства обороны РФ </text:span><text:span text:style-name="T32">(</text:span><text:span text:style-name="T39">далее – </text:span><text:span text:style-name="T32">Заказчик), оператора электронной площадки АО «ЕЭТП» </text:span><text:span text:style-name="T39">(далее – </text:span><text:span text:style-name="T32">Оператор, ЭТП) при проведении аукциона в электронной форме на право заключения договора на поставку планшетных компьютеров для нужд Военно-медицинской академии имени С.М.Кирова (извещение № 31705151358) </text:span><text:span text:style-name="T67">(далее</text:span><text:span text:style-name="T51"> – Аукцион</text:span><text:span text:style-name="T67">, <text:s/>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3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T49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52">https://www.roseltorg.ru/</text:span></text:a><text:span text:style-name="T49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</text:span><text:span text:style-name="T41">&lt;...&gt;</text:span><text:span text:style-name="T49"> (далее – Регламент).</text:span></text:p>
      <text:p text:style-name="P26"><text:span text:style-name="Основной_20_шрифт_20_абзаца"><text:span text:style-name="T47">В соответствии с частью 5 статьи 4 Закона о закупках при закупке </text:span></text:span><text:span text:style-name="Основной_20_шрифт_20_абзаца"><text:span text:style-name="T5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54">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55">25.05.2017</text:span></text:span><text:span text:style-name="Основной_20_шрифт_20_абзаца"><text:span text:style-name="T60"> в ЕИС размещен</text:span></text:span><text:span text:style-name="Основной_20_шрифт_20_абзаца"><text:span text:style-name="T55">а</text:span></text:span><text:span text:style-name="Основной_20_шрифт_20_абзаца"><text:span text:style-name="T60"> документация о проведении </text:span></text:span><text:span text:style-name="Основной_20_шрифт_20_абзаца"><text:span text:style-name="T55">Аукциона</text:span></text:span><text:span text:style-name="Основной_20_шрифт_20_абзаца"><text:span text:style-name="T60"> (далее – Документация).</text:span></text:span></text:p>
      <text:p text:style-name="P26"><text:span text:style-name="Основной_20_шрифт_20_абзаца"><text:span text:style-name="T60">Согласно Документации, </text:span></text:span><text:span text:style-name="Основной_20_шрифт_20_абзаца"><text:span text:style-name="T55">з</text:span></text:span><text:span text:style-name="Основной_20_шрифт_20_абзаца"><text:span text:style-name="T61">аявки подаются </text:span></text:span><text:span text:style-name="Основной_20_шрифт_20_абзаца"><text:span text:style-name="T56">через</text:span></text:span><text:span text:style-name="Основной_20_шрифт_20_абзаца"><text:span text:style-name="T61"> Автоматизированную систему оператора </text:span></text:span><text:span text:style-name="Основной_20_шрифт_20_абзаца"><text:span text:style-name="T56">ЭТП</text:span></text:span><text:span text:style-name="T66"> по адресу в информационно-телекоммуникационной сети «Интернет»: https://com.roseltorg.ru.</text:span></text:p>
      <text:p text:style-name="P26"><text:span text:style-name="Основной_20_шрифт_20_абзаца"><text:span text:style-name="T54">Из Жалобы следует, что</text:span></text:span><text:span text:style-name="Основной_20_шрифт_20_абзаца"><text:span text:style-name="T57"> при проведении Аукциона нарушены законные права и интересы Заявителя, а именно 21.06.2016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</text:span></text:span><text:span text:style-name="Основной_20_шрифт_20_абзаца"><text:span text:style-name="T55">получения актуальной информации о ходе торгов, в связи с чем Заявителем не подано очередное ценовое предложение</text:span></text:span><text:span text:style-name="Основной_20_шрифт_20_абзаца"><text:span text:style-name="T57">.</text:span></text:span></text:p>
      <text:p text:style-name="P31"><text:span text:style-name="Основной_20_шрифт_20_абзаца"><text:span text:style-name="T58">Рассмотрев представленные Оператором материалы, Комиссия ФАС России уст</text:span></text:span><text:span text:style-name="Основной_20_шрифт_20_абзаца"><text:span text:style-name="T5">ановила следующее.</text:span></text:span></text:p>
      <text:p text:style-name="P31"><text:span text:style-name="Основной_20_шрифт_20_абзаца"><text:span text:style-name="T55">Пунктом 4 Регламента установлено, что Оператор обязан обеспечить непрерывность </text:span></text:span><text:span text:style-name="Основной_20_шрифт_20_абзаца"><text:span text:style-name="T59">проведения процедур в электронной </text:span></text:span><text:span text:style-name="T65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</text:span><text:soft-page-break/><text:span text:style-name="T65">процедурам, проводимым на электронной торговой площадке, в зависимости от их ро</text:span><text:span text:style-name="Основной_20_шрифт_20_абзаца"><text:span text:style-name="T55">ли.</text:span></text:span></text:p>
      <text:p text:style-name="P31"><text:span text:style-name="Основной_20_шрифт_20_абзаца"><text:span text:style-name="T55">Представитель Оператора согласился с доводом Заявителя и сообщил, что 21.06.2017 в ходе Аукциона произошел технический сбой при проведении торгов.</text:span></text:span></text:p>
      <text:p text:style-name="P31"><text:span text:style-name="T48">Таким образом</text:span><text:span text:style-name="Основной_20_шрифт_20_абзаца"><text:span text:style-name="T55">, Оператором 21.06.2017 не обеспечена техническая возможность функционирования программных и технических средств сайта электронной площадки Оператора, в результате чего у Заявителя </text:span></text:span><text:span text:style-name="Основной_20_шрифт_20_абзаца"><text:span text:style-name="T57">отсутствовала возможность </text:span></text:span><text:span text:style-name="Основной_20_шрифт_20_абзаца"><text:span text:style-name="T55">получения актуальной информации о ходе торгов, в связи с чем Заявителем не подано очередное ценовое предложение.</text:span></text:span></text:p>
      <text:p text:style-name="P31"><text:span text:style-name="Основной_20_шрифт_20_абзаца"><text:span text:style-name="T6">На основании изложенного, Комиссия ФАС России приходит к выводу, </text:span></text:span><text:span text:style-name="Основной_20_шрифт_20_абзаца"><text:span text:style-name="T6">что действия Заказчика, выразившиеся в нарушении установленного Положением о закупке порядка проведения Акциона, противоречат пункту 2 части 1 статьи 3 Закона о закупках и нарушают часть 1 статьи 2 Закона о закупках.</text:span>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13"/>
      <text:p text:style-name="P22"><text:span text:style-name="Основной_20_шрифт_20_абзаца"><text:span text:style-name="T15">Р Е Ш И Л А:</text:span></text:span></text:p>
      <text:p text:style-name="P27"><text:span text:style-name="Основной_20_шрифт_20_абзаца"><text:span text:style-name="T8">1.</text:span></text:span><text:span text:style-name="Основной_20_шрифт_20_абзаца"><text:span text:style-name="T11"> </text:span></text:span><text:span text:style-name="Основной_20_шрифт_20_абзаца"><text:span text:style-name="T8">Признать </text:span></text:span><text:span text:style-name="Основной_20_шрифт_20_абзаца"><text:span text:style-name="T9">жалобу</text:span></text:span><text:span text:style-name="Основной_20_шрифт_20_абзаца"><text:span text:style-name="T26"> </text:span></text:span><text:span text:style-name="Основной_20_шрифт_20_абзаца"><text:span text:style-name="T24">ООО «Спектр»</text:span></text:span><text:span text:style-name="Основной_20_шрифт_20_абзаца"><text:span text:style-name="T25"> от 29.06.2017 № 78/19321/17</text:span></text:span><text:span text:style-name="Основной_20_шрифт_20_абзаца"><text:span text:style-name="T27"> </text:span></text:span><text:span text:style-name="Основной_20_шрифт_20_абзаца"><text:span text:style-name="T28">на действия (бездействие) заказчика </text:span></text:span><text:span text:style-name="Основной_20_шрифт_20_абзаца"><text:span text:style-name="T24">Федерального государственного бюджетного военно образовательного учреждения высшего образования «Военно-медицинская академия имени С.М. Кирова» Министерства обороны РФ</text:span></text:span><text:span text:style-name="Основной_20_шрифт_20_абзаца"><text:span text:style-name="T28">, оператора электронной площадки АО «ЕЭТП» </text:span></text:span><text:span text:style-name="Основной_20_шрифт_20_абзаца"><text:span text:style-name="T25">при проведении аукциона в электронной форме на право заключения договора на поставку планшетных компьютеров для нужд «Военно-медицинской академии имени С.М.Кирова» (извещение № 31705151358)</text:span></text:span><text:span text:style-name="Основной_20_шрифт_20_абзаца"><text:span text:style-name="T10"> обоснованной</text:span></text:span><text:span text:style-name="Основной_20_шрифт_20_абзаца"><text:span text:style-name="T21">.</text:span></text:span></text:p>
      <text:p text:style-name="P33"><text:span text:style-name="Основной_20_шрифт_20_абзаца"><text:span text:style-name="T16">2. Признать</text:span></text:span><text:span text:style-name="Основной_20_шрифт_20_абзаца"><text:span text:style-name="T29"> Федеральное государственное бюджетное военное образовательное учреждение высшего образования «Военно-медицинская академия имени С.М. Кирова» Министерства обороны РФ</text:span></text:span><text:span text:style-name="Основной_20_шрифт_20_абзаца"><text:span text:style-name="T16"> нарушившим </text:span></text:span><text:span text:style-name="Основной_20_шрифт_20_абзаца"><text:span text:style-name="T17">часть <text:s text:c="4"/>1 статьи 2</text:span></text:span><text:span text:style-name="Основной_20_шрифт_20_абзаца"><text:span text:style-name="T20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8">.</text:span></text:span></text:p>
      <text:p text:style-name="P28"><text:span text:style-name="Основной_20_шрифт_20_абзаца"><text:span text:style-name="T19">3. </text:span></text:span><text:span text:style-name="Основной_20_шрифт_20_абзаца"><text:span text:style-name="T7">Выдать обязательное для исполнения предписание </text:span></text:span><text:span text:style-name="T65">на устранение выявленных нарушений в соответствии с принятым решением от 06.07.2017 <text:s text:c="13"/>№ 223ФЗ-648/17.</text:span></text:p>
      <text:p text:style-name="P29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5288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35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3512(1) </text:p></draw:text-box></draw:frame><draw:frame draw:style-name="Mfr2" draw:name="SpdBarcode" text:anchor-type="paragraph" svg:x="0cm" svg:width="3.6cm" svg:height="0.78cm" draw:z-index="3"><draw:image xlink:href="Pictures/10000201000000780000001AD95288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5:21:53.88</meta:creation-date>
    <meta:generator>OpenOffice.org/3.4.1$Win32 OpenOffice.org_project/341m1$Build-9593</meta:generator>
    <dc:date>2017-07-14T12:03:30.41</dc:date>
    <meta:print-date>2017-07-13T18:05:59.83</meta:print-date>
    <meta:document-statistic meta:table-count="0" meta:image-count="1" meta:object-count="0" meta:page-count="3" meta:paragraph-count="31" meta:word-count="886" meta:character-count="7248"/>
    <meta:user-defined meta:name="Поле 1"/>
    <meta:user-defined meta:name="Поле 2"/>
    <meta:user-defined meta:name="Поле 3"/>
    <meta:user-defined meta:name="Поле 4"/>
  </office:meta>
</office:document-meta>
</file>