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8AC6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11cm" fo:margin-right="0cm" fo:margin-top="0cm" fo:margin-bottom="0cm" fo:text-indent="-0.023cm" style:auto-text-indent="false">
        <style:tab-stops/>
      </style:paragraph-properties>
    </style:style>
    <style:style style:name="P5" style:family="paragraph" style:parent-style-name="Text_20_body">
      <style:paragraph-properties fo:margin-left="9.511cm" fo:margin-right="0cm" fo:margin-top="0cm" fo:margin-bottom="0cm" fo:line-height="100%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511cm" fo:margin-right="0cm" fo:margin-top="0cm" fo:margin-bottom="0cm" fo:line-height="100%" fo:text-indent="-0.02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/>
      </style:paragraph-properties>
      <style:text-properties fo:font-size="14pt" fo:font-weight="bold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background-image/>
      </style:paragraph-properties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7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style="normal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text-underline-style="none" style:font-name-asian="Times New Roman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1" fo:language="ru" fo:country="RU" style:text-underline-style="none" fo:background-color="#ffffff" style:font-name-asian="Times New Roman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style:text-underline-style="none" style:font-name-asian="Times New Roman" style:font-style-asian="normal" style:font-name-complex="Times New Roman" style:font-style-complex="normal"/>
    </style:style>
    <style:style style:name="T18" style:family="text">
      <style:text-properties style:font-name="Times New Roman1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22" style:family="text">
      <style:text-properties style:font-name="Times New Roman" fo:font-size="14pt" fo:font-style="normal" fo:background-color="transparent" style:font-size-asian="14pt" style:font-size-complex="14pt"/>
    </style:style>
    <style:style style:name="T23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text-line-through-style="none" style:text-position="0% 100%" style:text-underline-style="none" style:font-name-asian="Courier New" style:font-style-asian="normal" style:font-name-complex="Courier New" style:font-style-complex="normal"/>
    </style:style>
    <style:style style:name="T25" style:family="text">
      <style:text-properties style:text-line-through-style="none" style:text-position="0% 100%" fo:language="ru" fo:country="RU" style:text-underline-style="none" style:font-name-asian="Times New Roman" style:font-style-asian="normal" style:font-name-complex="Times New Roman" style:font-style-complex="normal"/>
    </style:style>
    <style:style style:name="T26" style:family="text">
      <style:text-properties style:text-line-through-style="none" style:text-position="0% 100%" style:font-name="Times New Roman1" style:text-underline-style="none" style:font-name-asian="Courier New" style:font-style-asian="normal" style:font-name-complex="Courier New" style:font-style-complex="normal"/>
    </style:style>
    <style:style style:name="T27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0pt" fo:letter-spacing="normal" fo:language="ru" fo:country="RU" style:text-underline-style="none" style:letter-kerning="false" fo:background-color="#ffffff" style:font-name-asian="Arial1" style:font-size-asian="10pt" style:language-asian="ru" style:country-asian="RU" style:font-style-asian="normal" style:font-name-complex="Arial1" style:font-size-complex="10pt" style:language-complex="ar" style:country-complex="SA" style:font-style-complex="normal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use-window-font-color="true" style:font-name="Times New Roman" fo:font-size="14pt" fo:language="en" fo:country="US" fo:font-style="normal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83cd93-f8b4-41ab-9f4f-4f8fff1de6f5" text:name="BossProviderVariable"/>
      </text:user-field-decls>
      <text:p text:style-name="P27"><text:span text:style-name="T34">ПОСТАНОВЛЕНИЕ</text:span></text:p>
      <text:p text:style-name="P8">о наложении штрафа по делу № <text:span text:style-name="T2">4-19.8-1015/00-05-17</text:span><text:span text:style-name="T1"> </text:span></text:p>
      <text:p text:style-name="P8">об административном правонарушении</text:p>
      <text:p text:style-name="P9">«13» <text:span text:style-name="T19">июля</text:span> 2017 г. <text:s text:c="90"/>г. Москва</text:p>
      <text:p text:style-name="P14"><text:span text:style-name="T20">Я, заместитель начальника Правового управления Федеральной антимонопольной службы Хомяков Андрей Николаевич, рассмотрев протокол и материалы дела № </text:span><text:span text:style-name="T4">4-19.8-1015/00-05-17</text:span><text:span text:style-name="T8"> </text:span><text:span text:style-name="T20">об административном правонарушении, возбужденного в отношении </text:span><text:span text:style-name="T7">ООО «УВЗ-ЭНЕРГО»</text:span><text:span text:style-name="T23"> </text:span><text:span text:style-name="T20">(адрес: </text:span><text:span text:style-name="T5">622018, Свердловская область, г. Нижний Тагил, ул. Юности, д. 10</text:span><text:span text:style-name="T7">; ИНН </text:span><text:span text:style-name="T6">6623025131</text:span><text:span text:style-name="T7">, ОГРН </text:span><text:span text:style-name="T6">1056601274894</text:span><text:span text:style-name="T7">, КПП 662301001, дата регистрации в качестве юридического лица — 18.11.2005</text:span><text:span text:style-name="Основной_20_шрифт_20_абзаца"><text:span text:style-name="T7">)</text:span></text:span><text:span text:style-name="T8">, в присутствии защитника: </text:span><text:span text:style-name="T35">&lt;...&gt;</text:span><text:span text:style-name="T8"> по доверенности от 07.07.2017 № 7, которому </text:span><text:span text:style-name="T7">разъяснены права лица, в отношении которого ведётся производство по делу об </text:span><text:span text:style-name="T20">административном правонарушении</text:span><text:span text:style-name="T7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13"> </text:p>
      <text:p text:style-name="P15">УСТАНОВИЛ:</text:p>
      <text:p text:style-name="P17">В соответствии со статьей 31 Федерального закона от 26.07.2006 <text:s text:c="13"/>№ 135-ФЗ «О защите конкуренции» (далее - Закон о защите конкуренции) ООО «УВЗ-ЭНЕРГО» 28.04.2017 представило в ФАС России уведомление о приобретении доли в размере 99% в уставном капитале ООО «УБТ-УЗПА» (далее - Уведомление).</text:p>
      <text:p text:style-name="P17"><text:span text:style-name="T1">Согласно выписке из Единого государственного реестра юридических лиц (далее – ЕГРЮЛ) 30.03.2017 под государственным регистрационным номером 2176658545083 в ЕГРЮЛ внесена запись о приобретении ООО «УВЗ-ЭНЕРГО» доли в размере 99% в уставном капитале ООО «УБТ-УЗПА». </text:span><text:s/></text:p>
      <text:p text:style-name="P17"><text:soft-page-break/><text:span text:style-name="T1">В соответствии с пунктом 2 части 1 статьи 28 Закона о защите конкуренции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</text:span><text:span text:style-name="T1">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 либо если одно из указанных лиц включено в реестр, осуществление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</text:span><text:span text:style-name="T1">.</text:span></text:p>
      <text:p text:style-name="P17">На дату представления Уведомления суммарная стоимость активов по последнему балансу ООО «УВЗ-ЭНЕРГО» (его группы лиц) и ООО «УБТ-УЗПА» превышала семь миллиардов рублей. </text:p>
      <text:p text:style-name="P17">В соответствии с частью 2 статьи 28 Закона о защите конкуренции,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о защите конкуренции сделки осуществляются с соблюдением условий, <text:soft-page-break/>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17">В соответствии с частью 1 статьи 31 Закона о защите конкуренции сделки, иные действия, указанные в статьях 27 - 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 </text:p>
      <text:p text:style-name="P17">1) сделки, иные действия, указанные в статьях 27 - 29 Закона о защите конкуренции, осуществляются лицами, входящими в одну группу лиц;</text:p>
      <text:p text:style-name="P17"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17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7">В соответствии с информацией, представленной в Уведомлении, ранее информация о перечне лиц, входящих в одну группу лиц с ООО «УВЗ-ЭНЕРГО», была представлена <text:span text:style-name="T19">АО «Научно-производственная корпорация «Уралвагонзавод»</text:span> в соответствии с формой, утвержденной приказом ФАС России от 20.11.2006 № 293 «Об утверждении формы представления перечня лиц, входящих в одну группу лиц» (вх. от 31.01.2017 № 13627/17, дополнение к нему вх. от 08.02.2017 № 19126/17). </text:p>
      <text:p text:style-name="P17">Вместе с тем перечень лиц, входящих в одну группу лиц с ООО «УВЗ-<text:soft-page-break/>ЭНЕРГО», на момент осуществления сделки изменился по сравнению с представленным в федеральный антимонопольный орган перечнем таких лиц.</text:p>
      <text:p text:style-name="P14"><text:span text:style-name="T20">Кроме того, в соответствии с пунктом 2 части 1 статьи 31 Закона о защите конкуренции</text:span><text:span text:style-name="T28"> перечень лиц, входящих в одну группу, с указанием оснований, по которым такие лица входят в эту группу, должен быть представлен любым входящим в эту группу лицом (заявителем) в федеральный антимонопольный орган в утвержденной им </text:span><text:a xlink:type="simple" xlink:href="consultantplus://offline/ref=05D71821CC382417FB3C286AFB9D9AC0D9F95F78BD7AD0227077D6C74823C2F62961163A3De1s7J"><text:span text:style-name="T10">форме</text:span></text:a><text:span text:style-name="T28"> не позднее чем за один месяц до осуществления сделок, иных действий.</text:span></text:p>
      <text:p text:style-name="P17">Таким образом, учитывая то обстоятельство, что сделка между ООО «УВЗ-ЭНЕРГО» и ООО «УБТ-УЗПА» была зарегистрирована 30.03.2017, то представленный <text:span text:style-name="T19">АО «Научно-производственная корпорация «Уралвагонзавод» 31.01.2017 перечень лиц, входящих в одну группу лиц с ООО «УВЗ-ЭНЕРГО» был неактуален. Соответственно доводы ООО «УВЗ-ЭНЕРГО» о том, что изменения в данном перечне не повлияли на суммарный состав активов группы лиц, а также о причинах исключения из данного перечня одного из лиц (ООО «Торговый дом Уралвагонзавод») не могут быть приняты во внимание, а также не имеют значения для рассматриваемого дела.</text:span></text:p>
      <text:p text:style-name="P17">Сделка осуществлена лицами (ООО «УВЗ-ЭНЕРГО» и ООО «УБТ-УЗПА»), входящими в одну группу лиц не по основаниям, предусмотренным пунктом 1 части 1 статьи 9 Закона о защите конкуренции.</text:p>
      <text:p text:style-name="P17">Осуществление сделки не предусмотрено актами Президента Российской Федерации или актами Правительства Российской Федерации.</text:p>
      <text:p text:style-name="P17">Следовательно, указанная сделка подлежала предварительному согласованию с антимонопольным органом.</text:p>
      <text:p text:style-name="P17">Согласно части 1 статьи 32 Закона о защите конкуренции в целях получения предварительного согласия антимонопольного органа в случаях, указанных в статьях 27 - 29 Закона о защите конкуренции, в антимонопольный орган заявителями подается ходатайство.</text:p>
      <text:p text:style-name="P17"><text:soft-page-break/>Таким образом, ООО «УВЗ-ЭНЕРГО» нарушило порядок получения предварительного согласия антимонопольного органа на осуществление сделки, подлежащей государственному контролю.</text:p>
      <text:p text:style-name="P21"><text:span text:style-name="Основной_20_шрифт_20_абзаца"><text:span text:style-name="T24">Факт совершения административного правонарушения </text:span></text:span><text:span text:style-name="Основной_20_шрифт_20_абзаца"><text:span text:style-name="T25">ООО «УВЗ-ЭНЕРГО»</text:span></text:span><text:span text:style-name="Основной_20_шрифт_20_абзаца"><text:span text:style-name="T24"> подтверждается протоколом от 29.06.2017 по делу № </text:span></text:span><text:span text:style-name="Основной_20_шрифт_20_абзаца"><text:span text:style-name="T26">4-19.8-1015/00-05-17</text:span></text:span><text:span text:style-name="Основной_20_шрифт_20_абзаца"><text:span text:style-name="T24"> об административном правонарушении, а также другими материалами дела. </text:span></text:span></text:p>
      <text:p text:style-name="P17">Административная ответственность за данное правонарушение предусмотрена частью 3 статьи 19.8 КоАП, в соответствии с которой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влечет наложение административного штрафа на юридических лиц - от трехсот тысяч до пятисот тысяч рублей.</text:p>
      <text:p text:style-name="P17">Место совершения правонарушения -<text:span text:style-name="T1"> ул. Юности, д. 10, г. Нижний Тагил, Свердловская область, 622018.</text:span></text:p>
      <text:p text:style-name="P17">Время совершения правонарушения — 30<text:span text:style-name="T1">.03.2017.</text:span></text:p>
      <text:p text:style-name="P23"><text:span text:style-name="Основной_20_шрифт_20_абзаца"><text:span text:style-name="T13">Объект административного правонарушения: общественные отношения в сфере защиты конкуренции и порядка управления.</text:span></text:span></text:p>
      <text:p text:style-name="P25"><text:span text:style-name="Основной_20_шрифт_20_абзаца"><text:span text:style-name="T15">Объективная сторона состоит в нарушении порядка получения предварительного согласия антимонопольного органа на осуществление сделки, подлежащей государственному контролю.</text:span></text:span></text:p>
      <text:p text:style-name="P25"><text:span text:style-name="Основной_20_шрифт_20_абзаца"><text:span text:style-name="T15">Субъект административного правонарушения: ООО «УВЗ-ЭНЕРГО»</text:span></text:span><text:span text:style-name="Основной_20_шрифт_20_абзаца"><text:span text:style-name="T17"> </text:span></text:span><text:span text:style-name="Основной_20_шрифт_20_абзаца"><text:span text:style-name="T15">(адрес: </text:span></text:span><text:span text:style-name="Основной_20_шрифт_20_абзаца"><text:span text:style-name="T14">622018, Свердловская область, г. Нижний Тагил, ул. Юности, д. 10).</text:span></text:span></text:p>
      <text:p text:style-name="P24"><text:span text:style-name="Основной_20_шрифт_20_абзаца"><text:span text:style-name="T9">Субъективная сторона: в соответствии с частью 2 статьи 2.1 КоАП </text:span></text:span><text:span text:style-name="T21">юридическое лицо признается виновным в совершении административного </text:span><text:soft-page-break/><text:span text:style-name="T21">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18"><text:span text:style-name="T33">При этом, как следует из материалов дела, у </text:span><text:span text:style-name="Основной_20_шрифт_20_абзаца"><text:span text:style-name="T16">ООО «УВЗ-ЭНЕРГО»</text:span></text:span><text:span text:style-name="T33"> имелась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.</text:span></text:p>
      <text:p text:style-name="P14"><text:span text:style-name="T21">Представителем </text:span><text:span text:style-name="Основной_20_шрифт_20_абзаца"><text:span text:style-name="T11">ООО «УВЗ-ЭНЕРГО» при рассмотрении дела № </text:span></text:span><text:span text:style-name="Основной_20_шрифт_20_абзаца"><text:span text:style-name="T12">4-19.8-1015/00-05-17 об административном правонарушении представлены письменные объяснения от 07.07.2017 б/н, согласно которым </text:span></text:span><text:span text:style-name="Основной_20_шрифт_20_абзаца"><text:span text:style-name="T11">ООО «УВЗ-ЭНЕРГО» признает факт вменяемого нарушения и полагает, что совершенное им административное </text:span></text:span><text:span text:style-name="T21">правонарушение необходимо квалифицировать в качестве малозначительного.</text:span></text:p>
      <text:p text:style-name="P14"><text:s/><text:span text:style-name="T21">С указанным доводом согласиться нельзя в связи со следующим.</text:span></text:p>
      <text:p text:style-name="P20"><text:span text:style-name="T22">В соответствии со статьей 2.9 КоАП при малозначительности совершенного административного правонарушения судья, орган, должностное </text:span><text:span text:style-name="T22">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8">В постановлении Пленума Высшего Арбитражного Суда Российской Федерации от 02.06.2004 № 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<text:soft-page-break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РФ учитываются при назначении административного наказания (пункт 18).</text:p>
      <text:p text:style-name="P26"><text:span text:style-name="Основной_20_шрифт_20_абзаца"><text:span text:style-name="T29">В соответствии с постановлением Пленума 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span></text:span></text:p>
      <text:p text:style-name="P26"><text:span text:style-name="Основной_20_шрифт_20_абзаца"><text:span text:style-name="T29">Необходимо принимать во внимание, что существенная угроза охраняемым общественным отношениям может выражаться не только в наступлении каких-либо материальных последствий правонарушения, но и в </text:span></text:span><text:span text:style-name="Основной_20_шрифт_20_абзаца"><text:span text:style-name="T29">пренебрежительном отношении лица к исполнению своих публично-правовых обязанностей, к формальным требованиям, установленных законодательством Российской Федерации.</text:span></text:span></text:p>
      <text:p text:style-name="P26"><text:span text:style-name="Основной_20_шрифт_20_абзаца"><text:span text:style-name="T29">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 </text:span></text:span></text:p>
      <text:p text:style-name="P26"><text:span text:style-name="Основной_20_шрифт_20_абзаца"><text:span text:style-name="T29">В соответствии с частью 3 статьи 4.1 КоАП, при назначении </text:span></text:span><text:soft-page-break/><text:span text:style-name="Основной_20_шрифт_20_абзаца"><text:span text:style-name="T29"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6"><text:span text:style-name="Основной_20_шрифт_20_абзаца"><text:span text:style-name="T29">При рассмотрении дела в отношении </text:span></text:span><text:span text:style-name="Основной_20_шрифт_20_абзаца"><text:span text:style-name="T30">ООО «УВЗ-ЭНЕРГО»</text:span></text:span><text:span text:style-name="Основной_20_шрифт_20_абзаца"><text:span text:style-name="T29"> обстоятельств, смягчающих, или обстоятельств, отягчающих <text:s/>административную ответственность, не установлено. </text:span></text:span></text:p>
      <text:p text:style-name="P24"><text:span text:style-name="Основной_20_шрифт_20_абзаца"><text:span text:style-name="T9">Срок давности привлечения </text:span></text:span><text:span text:style-name="Основной_20_шрифт_20_абзаца"><text:span text:style-name="T11">ООО «УВЗ-ЭНЕРГО» </text:span></text:span><text:span text:style-name="Основной_20_шрифт_20_абзаца"><text:span text:style-name="T9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5"><text:span text:style-name="Основной_20_шрифт_20_абзаца"><text:span text:style-name="T31">На основании изложенного, у</text:span></text:span><text:span text:style-name="Основной_20_шрифт_20_абзаца"><text:span text:style-name="T15">читывая характер и обстоятельства совершенного правонарушения, руководствуясь частью 3 статьи 19.8, а также статьями 23.48, 29.9 КоАП,</text:span></text:span></text:p>
      <text:p text:style-name="P22"><text:span text:style-name="Основной_20_шрифт_20_абзаца"><text:span text:style-name="T27">ПОСТАНОВИЛ:</text:span></text:span></text:p>
      <text:p text:style-name="P25"><text:span text:style-name="Основной_20_шрифт_20_абзаца"><text:span text:style-name="T15">Признать ООО «УВЗ-ЭНЕРГО»</text:span></text:span><text:span text:style-name="Основной_20_шрифт_20_абзаца"><text:span text:style-name="T17"> </text:span></text:span><text:span text:style-name="Основной_20_шрифт_20_абзаца"><text:span text:style-name="T15">(адрес: </text:span></text:span><text:span text:style-name="Основной_20_шрифт_20_абзаца"><text:span text:style-name="T14">622018, Свердловская область, г. Нижний Тагил, ул. Юности, д. 10</text:span></text:span><text:span text:style-name="Основной_20_шрифт_20_абзаца"><text:span text:style-name="T15">; ИНН </text:span></text:span><text:span text:style-name="Основной_20_шрифт_20_абзаца"><text:span text:style-name="T14">6623025131</text:span></text:span><text:span text:style-name="Основной_20_шрифт_20_абзаца"><text:span text:style-name="T15">, ОГРН </text:span></text:span><text:span text:style-name="Основной_20_шрифт_20_абзаца"><text:span text:style-name="T14">1056601274894</text:span></text:span><text:span text:style-name="Основной_20_шрифт_20_абзаца"><text:span text:style-name="T15">, КПП 662301001, дата регистрации в качестве юридического лица — 18.11.2005) виновным в совершении административного правонарушения, ответственность </text:span></text:span><text:span text:style-name="Основной_20_шрифт_20_абзаца"><text:span text:style-name="T15">за которое предусмотрена частью 3 статьи 19.8 КоАП, и назначить наказание в виде административного штрафа в размере 300 000 (трехсот тысяч) рублей 00 копеек.</text:span></text:span></text:p>
      <text:p text:style-name="P26"><text:span text:style-name="Основной_20_шрифт_20_абзаца"><text:span text:style-name="T2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6"><text:span text:style-name="Основной_20_шрифт_20_абзаца"><text:span text:style-name="T29">В соответствии с частью 5 статьи 3.5 КоАП сумма административного штрафа подлежит зачислению в бюджет в полном объеме в соответствии с </text:span></text:span><text:soft-page-break/><text:span text:style-name="Основной_20_шрифт_20_абзаца"><text:span text:style-name="T29">законодательством Российской Федерации.</text:span></text:span></text:p>
      <text:p text:style-name="P26"><text:span text:style-name="Основной_20_шрифт_20_абзаца"><text:span text:style-name="T2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6"><text:span text:style-name="Основной_20_шрифт_20_абзаца"><text:span text:style-name="T29">Реквизиты для уплаты административного штрафа:</text:span></text:span></text:p>
      <text:p text:style-name="P26"><text:span text:style-name="Основной_20_шрифт_20_абзаца"><text:span text:style-name="T29">УИН: 16133061300000830867</text:span></text:span></text:p>
      <text:p text:style-name="P26"><text:span text:style-name="Основной_20_шрифт_20_абзаца"><text:span text:style-name="T29">Получатель ИНН 7703516539 </text:span></text:span></text:p>
      <text:p text:style-name="P26"><text:span text:style-name="Основной_20_шрифт_20_абзаца"><text:span text:style-name="T29">КПП 770301001</text:span></text:span></text:p>
      <text:p text:style-name="P26"><text:span text:style-name="Основной_20_шрифт_20_абзаца"><text:span text:style-name="T29">Межрегиональное операционное УФК</text:span></text:span></text:p>
      <text:p text:style-name="P26"><text:span text:style-name="Основной_20_шрифт_20_абзаца"><text:span text:style-name="T29">(Для ФАС России л/с 04951001610)</text:span></text:span></text:p>
      <text:p text:style-name="P26"><text:span text:style-name="Основной_20_шрифт_20_абзаца"><text:span text:style-name="T29">КБК 161 1 1602010 016000 140</text:span></text:span></text:p>
      <text:p text:style-name="P26"><text:span text:style-name="Основной_20_шрифт_20_абзаца"><text:span text:style-name="T29">ОКТМО 45380000</text:span></text:span></text:p>
      <text:p text:style-name="P26"><text:span text:style-name="Основной_20_шрифт_20_абзаца"><text:span text:style-name="T29">ОПЕРУ-1 Банка России г. Москвы</text:span></text:span></text:p>
      <text:p text:style-name="P26"><text:span text:style-name="Основной_20_шрифт_20_абзаца"><text:span text:style-name="T29">БИК 044501002</text:span></text:span></text:p>
      <text:p text:style-name="P26"><text:span text:style-name="Основной_20_шрифт_20_абзаца"><text:span text:style-name="T29">Расчетный счет 40101810500000001901</text:span></text:span></text:p>
      <text:p text:style-name="P26"><text:span text:style-name="Основной_20_шрифт_20_абзаца"><text:span text:style-name="T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6"><text:span text:style-name="Основной_20_шрифт_20_абзаца"><text:span text:style-name="T29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6"><text:soft-page-break/><text:span text:style-name="Основной_20_шрифт_20_абзаца"><text:span text:style-name="T29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6"><text:span text:style-name="Основной_20_шрифт_20_абзаца"><text:span text:style-name="T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9"/>
      <text:p text:style-name="P10">Заместитель начальника</text:p>
      <text:p text:style-name="P10">Правового управления <text:s text:c="74"/>А.Н. Хомяков</text:p>
      <text:p text:style-name="P16"/>
      <text:p text:style-name="P11"/>
      <text:p text:style-name="P12"/>
      <text:p text:style-name="P12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8AC6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7252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8AC66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7-72525(1) </text:p></draw:text-box></draw:frame><draw:frame draw:style-name="Mfr2" draw:name="SpdBarcode" text:anchor-type="paragraph" svg:x="0cm" svg:width="3.6cm" svg:height="0.78cm" draw:z-index="12"><draw:image xlink:href="Pictures/10000201000000780000001A988AC6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7:43:56.33</meta:creation-date>
    <meta:generator>OpenOffice.org/3.4.1$Win32 OpenOffice.org_project/341m1$Build-9593</meta:generator>
    <dc:date>2017-07-14T12:07:44.83</dc:date>
    <meta:print-date>2017-07-13T09:47:28.12</meta:print-date>
    <meta:document-statistic meta:table-count="0" meta:image-count="2" meta:object-count="0" meta:page-count="10" meta:paragraph-count="71" meta:word-count="2007" meta:character-count="16097"/>
    <meta:user-defined meta:name="Поле 1"/>
    <meta:user-defined meta:name="Поле 2"/>
    <meta:user-defined meta:name="Поле 3"/>
    <meta:user-defined meta:name="Поле 4"/>
  </office:meta>
</office:document-meta>
</file>