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59E4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99cm" fo:margin-right="0cm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3.8000001907349pt" fo:background-color="#ffffff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12" style:family="paragraph" style:parent-style-name="Text_20_body">
      <style:paragraph-properties fo:margin-top="0cm" fo:margin-bottom="0cm" fo:text-align="end" style:justify-single-word="false" fo:background-color="#ffffff"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.176cm" fo:margin-bottom="0.212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3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text-properties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transparent" style:font-name-asian="Times New Roman" style:font-size-asian="10pt" style:language-asian="ru" style:country-asian="RU" style:font-style-asian="normal" style:font-name-complex="Arial1" style:font-size-complex="10pt" style:font-style-complex="normal"/>
    </style:style>
    <style:style style:name="T13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blinking="false" fo:background-color="transparent" style:font-name-asian="Times New Roman" style:font-size-asian="13.8000001907349pt" style:language-asian="ru" style:country-asian="RU" style:font-style-asian="normal" style:font-name-complex="Arial1" style:font-size-complex="13.8000001907349pt" style:font-style-complex="normal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#ffffff" style:font-name-asian="Segoe Print" style:font-name-complex="Segoe Print"/>
    </style:style>
    <style:style style:name="T18" style:family="text">
      <style:text-properties fo:language="en" fo:country="US"/>
    </style:style>
    <style:style style:name="T19" style:family="text">
      <style:text-properties fo:background-color="transparen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fo:background-color="transparent" style:font-weight-asian="bold" style:font-weight-complex="bold"/>
    </style:style>
    <style:style style:name="T22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23" style:family="text">
      <style:text-properties style:font-name="Times New Roman" fo:language="en" fo:country="US" fo:font-weight="bold" style:font-name-asian="Segoe Print" style:font-weight-asian="bold" style:font-name-complex="Segoe Print" style:font-weight-complex="bold"/>
    </style:style>
    <style:style style:name="T2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fo:background-color="#ffffff" style:font-name-asian="Segoe Print" style:font-name-complex="Segoe Print"/>
    </style:style>
    <style:style style:name="T28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29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0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fo:language="ru" fo:country="RU" fo:background-color="#ffffff" style:font-name-asian="Segoe Print" style:font-name-complex="Segoe Print"/>
    </style:style>
    <style:style style:name="T37" style:family="text">
      <style:text-properties fo:color="#000000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0" style:family="text">
      <style:text-properties fo:color="#000000" style:text-line-through-style="none" style:text-position="0% 100%" fo:language="en" fo:country="US" fo:font-style="normal" style:text-underline-style="none" fo:background-color="#ffffff" style:font-name-asian="Arial1" style:font-style-asian="normal" style:font-name-complex="Arial1" style:font-style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font-name="Times New Roman" fo:font-size="14pt" fo:language="en" fo:country="US" fo:font-weight="normal" fo:background-color="#ffffff" style:font-name-asian="Times New Roman1" style:font-size-asian="14pt" style:font-name-complex="Times New Roman1" style:font-size-complex="14pt"/>
    </style:style>
    <style:style style:name="T53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style:use-window-font-color="true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font-name="Times New Roman1" fo:font-size="14pt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style:use-window-font-color="true" style:font-name="Times New Roman1" fo:font-size="14pt" fo:language="en" fo:country="US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57" style:family="text">
      <style:text-properties style:use-window-font-color="true" style:font-name="Times New Roman1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style:use-window-font-color="true" style:font-name="Times New Roman1" fo:font-size="14pt" fo:font-style="normal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47623e-58ec-4258-a5dd-43411c811943" text:name="BossProviderVariable"/>
      </text:user-field-decls>
      <text:p text:style-name="P40"><text:span text:style-name="T20">РЕШЕНИЕ №</text:span><text:span text:style-name="T21"> 223ФЗ-644/17</text:span></text:p>
      <text:p text:style-name="P9"><text:span text:style-name="T20">по результатам рассмотрения жалобы </text:span><text:span text:style-name="T22">ОАО «ЕТМ»</text:span><text:span text:style-name="T23"> </text:span><text:span text:style-name="T20">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><text:span text:style-name="T17">07.07.2017</text:span><text:span text:style-name="T27"> <text:s text:c="105"/>Москва</text:span></text:p>
      <text:p text:style-name="P14"><text:span text:style-name="T28"><text:tab/><text:tab/>Комиссия Федеральной антимонопольной службы по контролю в сфере закупок в составе </text:span><text:span text:style-name="T52">&lt;...&gt;</text:span><text:span text:style-name="T15"> </text:span><text:span text:style-name="Основной_20_шрифт_20_абзаца"><text:span text:style-name="T3">(далее – Комиссия ФАС России),</text:span></text:span><text:span text:style-name="T28"><text:tab/></text:span></text:p>
      <text:p text:style-name="P24"><text:span text:style-name="T36">представители </text:span><text:span text:style-name="T47"><text:s/>МАУ «Футбольный клуб «Рубин», <text:s/>ООО «МХ 1», ОАО «ЕТМ»</text:span><text:span text:style-name="T48"> </text:span><text:span text:style-name="T38">на заседание Комиссии ФАС России не явились, о дате, времени и месте рассмотрения жалобы уведомлены надлежащим образом,<text:tab/><text:tab/><text:tab/></text:span></text:p>
      <text:p text:style-name="P26"><text:span text:style-name="T28">рассмотрев жалобу </text:span><text:span text:style-name="T49">ОАО «ЕТМ»</text:span><text:span text:style-name="T51"> от 27.06.2017 № 11304/пс на действия (бездействие) заказчика </text:span><text:span text:style-name="T50">МАУ «Футбольный клуб «Рубин»</text:span><text:span text:style-name="T51">, оператора электронной площадки </text:span><text:span text:style-name="T50"><text:s/>ООО «МХ 1»</text:span><text:span text:style-name="T51"> при проведении запроса предложений в электронной форме на право заключения договора на поставку лекарственных средств для нужд Заказчика (извещение № </text:span><text:span text:style-name="T54">31705199149</text:span><text:span text:style-name="T51">),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7"/>
      <text:p text:style-name="P27"/>
      <text:p text:style-name="P33">У С Т А Н О В И Л А:</text:p>
      <text:p text:style-name="P33"/>
      <text:p text:style-name="P15"><text:span text:style-name="T33"><text:tab/>В ФАС России поступила жалоба </text:span><text:span text:style-name="T50">ОАО «ЕТМ»</text:span><text:span text:style-name="T30"> (далее — Заявитель) </text:span><text:span text:style-name="T50">от 27.06.2017 № 11304/пс</text:span><text:span text:style-name="T33"> (вх. от 29.06.2017 № 99138-ЭП/17) на действия (бездействие) заказчика </text:span><text:span text:style-name="T50">МАУ «Футбольный клуб «Рубин»</text:span><text:span text:style-name="T33"> (далее - Заказчик), оператора электронной площадки </text:span><text:span text:style-name="T50">ООО «МХ 1»</text:span><text:span text:style-name="T33"> (далее — Оператор) </text:span><text:span text:style-name="T51">при проведении запроса предложений в электронной форме на право заключения договора на поставку лекарственных средств для нужд Заказчика (извещение <text:s/>№ 31705199149) </text:span><text:span text:style-name="T33">(далее – Запрос предложений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T24">Закупочная деятельность Заказчика </text:span><text:span text:style-name="T25">регламентируется положением о закупке продукции для нужд </text:span><text:span text:style-name="T50">МАУ «Футбольный клуб «Рубин»</text:span><text:span text:style-name="T26">, утвержденным наблюдательным советом МАУ «Футбольный клуб «Рубин» от 23.05.2017 Протокол № 3 (далее – Положение о закупке).</text:span></text:p>
      <text:p text:style-name="P29"><text:span text:style-name="T55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57">ЭТП</text:span><text:span text:style-name="T55">, имеющей адрес в сети «Интернет»: <text:s text:c="27"/></text:span><text:a xlink:type="simple" xlink:href="http://www.list-org.com/go.php?site=3502878" office:target-frame-name="_blank" xlink:show="new"><text:span text:style-name="T56">http://onlinecontract.ru</text:span></text:a><text:span text:style-name="T55">, регулируются Регламент</text:span><text:span text:style-name="T57">ом</text:span><text:span text:style-name="T55"> работы </text:span><text:span text:style-name="T57">торговой секции</text:span><text:span text:style-name="T55"> «</text:span><text:span text:style-name="T57">Закупки по 223-ФЗ</text:span><text:span text:style-name="T58">» универсальной торговой платформы </text:span><text:span text:style-name="T50">ООО «МХ 1»</text:span><text:span text:style-name="T55">, утвержденным </text:span><text:span text:style-name="T57">директором </text:span><text:span text:style-name="T50">ООО «МХ 1»</text:span><text:span text:style-name="T34"> </text:span><text:span text:style-name="T53">&lt;...&gt;</text:span><text:span text:style-name="T57"> от 25.04.2016</text:span><text:span text:style-name="T55">.</text:span></text:p>
      <text:p text:style-name="P34"><text:span text:style-name="Основной_20_шрифт_20_абзаца"><text:span text:style-name="T37">В соответствии с частью 5 статьи 4 Закона о закупках при закупке </text:span></text:span><text:span text:style-name="Основной_20_шрифт_20_абзаца"><text:span text:style-name="T39">в единой информационной системе в сфере закупок </text:span></text:span><text:span text:style-name="Основной_20_шрифт_20_абзаца"><text:span text:style-name="T40">zakupki.gov.ru</text:span></text:span><text:span text:style-name="Основной_20_шрифт_20_абзаца"><text:span text:style-name="T39">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0"><text:span text:style-name="Основной_20_шрифт_20_абзаца"><text:span text:style-name="T41">07.06.2017</text:span></text:span><text:span text:style-name="Основной_20_шрифт_20_абзаца"><text:span text:style-name="T45"> в ЕИС размещено извещение и документация о проведении <text:s/>З</text:span></text:span><text:span text:style-name="Основной_20_шрифт_20_абзаца"><text:span text:style-name="T41">апроса предложений </text:span></text:span><text:span text:style-name="Основной_20_шрифт_20_абзаца"><text:span text:style-name="T45">(далее – Извещение, Документация).</text:span></text:span></text:p>
      <text:p text:style-name="P30"><text:span text:style-name="Основной_20_шрифт_20_абзаца"><text:span text:style-name="T45">Согласно Извещению, Документации, </text:span></text:span><text:span text:style-name="Основной_20_шрифт_20_абзаца"><text:span text:style-name="T41">дата и время окончания подачи заявок — 14.06.2017 в 12:00. </text:span></text:span></text:p>
      <text:p text:style-name="P30"><text:span text:style-name="Основной_20_шрифт_20_абзаца"><text:span text:style-name="T41">Запрос предложений</text:span></text:span><text:span text:style-name="Основной_20_шрифт_20_абзаца"><text:span text:style-name="T45"> осуществляется Заказчиком с использованием функционала единой информационной системы и на сайте Оператора ЭТП </text:span></text:span><text:a xlink:type="simple" xlink:href="http://www.list-org.com/go.php?site=3502878" office:target-frame-name="_blank" xlink:show="new"><text:span text:style-name="Основной_20_шрифт_20_абзаца"><text:span text:style-name="T15">http://onlinecontract.ru</text:span></text:span></text:a><text:span text:style-name="Основной_20_шрифт_20_абзаца"><text:span text:style-name="T59">.</text:span></text:span></text:p>
      <text:p text:style-name="P35"><text:span text:style-name="Основной_20_шрифт_20_абзаца"><text:span text:style-name="T44">Из Жалобы следует, что</text:span></text:span><text:span text:style-name="Основной_20_шрифт_20_абзаца"><text:span text:style-name="T42"> при проведении Запроса предложений Заказчиком, Оператором нарушены права и законные интересы Заявителя, <text:s/>поскольку</text:span></text:span><text:span text:style-name="Основной_20_шрифт_20_абзаца"><text:span text:style-name="T46"> </text:span></text:span><text:span text:style-name="Основной_20_шрифт_20_абзаца"><text:span text:style-name="T42">Оператором не принята заявка Заявителя на участие в Запросе предложений.</text:span></text:span></text:p>
      <text:p text:style-name="P32"><text:span text:style-name="T31">В письменных возражениях представители Заказчика, Оператора</text:span><text:span text:style-name="T35"> с доводом </text:span><text:span text:style-name="T31">Ж</text:span><text:span text:style-name="T35">алобы не </text:span><text:span text:style-name="T31">согласились </text:span><text:span text:style-name="T35">и указал</text:span><text:span text:style-name="T31">и</text:span><text:span text:style-name="T35">, что при проведении З</text:span><text:span text:style-name="T31">апроса предложений Оператор </text:span><text:span text:style-name="T35">действовал в соответствии с Положением о закупке, Регламентом, </text:span><text:span text:style-name="T31">Докуметацией.</text:span></text:p>
      <text:p text:style-name="P32"><text:span text:style-name="Основной_20_шрифт_20_абзаца"><text:span text:style-name="T45">Рассмотрев представленные материалы представител</text:span></text:span><text:span text:style-name="Основной_20_шрифт_20_абзаца"><text:span text:style-name="T41">ей</text:span></text:span><text:span text:style-name="Основной_20_шрифт_20_абзаца"><text:span text:style-name="T45"> </text:span></text:span><text:span text:style-name="Основной_20_шрифт_20_абзаца"><text:span text:style-name="T41">Заказчика, </text:span></text:span><text:span text:style-name="Основной_20_шрифт_20_абзаца"><text:span text:style-name="T45">Оператора, Комиссия ФАС России установила следующее.<text:tab/></text:span></text:span></text:p>
      <text:p text:style-name="P36"><text:span text:style-name="Основной_20_шрифт_20_абзаца"><text:span text:style-name="T62">В соответствии с протоколом рассмотрения предложений участников закупки и подведения итогов запроса предложений </text:span></text:span><text:span text:style-name="Основной_20_шрифт_20_абзаца"><text:span text:style-name="T60">на право заключения </text:span></text:span><text:soft-page-break/><text:span text:style-name="Основной_20_шрифт_20_абзаца"><text:span text:style-name="T60">договора на поставку лекарственных средств для нужд Заказчика </text:span></text:span><text:span text:style-name="Основной_20_шрифт_20_абзаца"><text:span text:style-name="T61"><text:s/>№31705199149-01 </text:span></text:span><text:span text:style-name="Основной_20_шрифт_20_абзаца"><text:span text:style-name="T62">на участие в Запросе предложений подано 2 заявки, 1 заявка </text:span></text:span><text:span text:style-name="Основной_20_шрифт_20_абзаца"><text:span text:style-name="T62">допущена к участию в Запросе предложений.</text:span></text:span></text:p>
      <text:p text:style-name="P36"><text:span text:style-name="Основной_20_шрифт_20_абзаца"><text:span text:style-name="T43">Срок окончания подачи заявок 14.06.2017 в 12:00.</text:span></text:span></text:p>
      <text:p text:style-name="P36"><text:span text:style-name="Основной_20_шрифт_20_абзаца"><text:span text:style-name="T43">Согласно Жалобе Заявителя 14.06.2017 в 12:00:05 Заявителем была подана заявка на участие в Запросе предложений, которая Оператором не принята в связи с тем, что заявка Заявителя подана по истечении срока подачи предложений.</text:span></text:span></text:p>
      <text:p text:style-name="P36"><text:span text:style-name="Основной_20_шрифт_20_абзаца"><text:span text:style-name="T43">Из письменных возражений представителей Заказчика, Оператора следует, что Заявителем предпринята попытка подачи заявки на участие в Запросе предложений 14.06.2017 <text:s/>в 12:00:05, а <text:s/>именно после окончания срока подачи заявок в 12:00, что подтверждается </text:span></text:span><text:span text:style-name="Основной_20_шрифт_20_абзаца"><text:span text:style-name="T45">Положением о закупке, Регламентом, </text:span></text:span><text:span text:style-name="Основной_20_шрифт_20_абзаца"><text:span text:style-name="T41">Докуметацией.</text:span></text:span></text:p>
      <text:p text:style-name="P36"><text:span text:style-name="Основной_20_шрифт_20_абзаца"><text:span text:style-name="T5">Таким образом, довод Заявителя не нашел своего подтверждения.</text:span></text:span></text:p>
      <text:p text:style-name="P37">На основании вышеизложенного и в соответствии с частью 20 статьи 18.1 Закона о защите конкуренции Комиссия ФАС России</text:p>
      <text:p text:style-name="P37"/>
      <text:p text:style-name="P16"/>
      <text:p text:style-name="P16"/>
      <text:p text:style-name="P17"><text:span text:style-name="Основной_20_шрифт_20_абзаца"><text:span text:style-name="T7">РЕШИЛА</text:span></text:span><text:span text:style-name="Основной_20_шрифт_20_абзаца"><text:span text:style-name="T8">:</text:span></text:span></text:p>
      <text:p text:style-name="P17"><text:span text:style-name="Основной_20_шрифт_20_абзаца"><text:span text:style-name="T8"/></text:span></text:p>
      <text:p text:style-name="P11"><text:span text:style-name="Основной_20_шрифт_20_абзаца"><text:span text:style-name="T9"><text:tab/>Признать жалобу</text:span></text:span><text:span text:style-name="Основной_20_шрифт_20_абзаца"><text:span text:style-name="T4"> </text:span></text:span><text:span text:style-name="Основной_20_шрифт_20_абзаца"><text:span text:style-name="T10">ОАО «ЕТМ» от 27.06.2017 № 11304/пс</text:span></text:span><text:span text:style-name="Основной_20_шрифт_20_абзаца"><text:span text:style-name="T9"> </text:span></text:span><text:span text:style-name="Основной_20_шрифт_20_абзаца"><text:span text:style-name="T10">на действия (бездействие) заказчика МАУ «Футбольный клуб «Рубин», оператора электронной площадки ООО «МХ 1»</text:span></text:span><text:span text:style-name="Основной_20_шрифт_20_абзаца"><text:span text:style-name="T4"> </text:span></text:span><text:span text:style-name="Основной_20_шрифт_20_абзаца"><text:span text:style-name="T10">при проведении запроса предложений в электронной форме на право заключения договора на поставку лекарственных средств для нужд Заказчика (извещение № 31705199149) </text:span></text:span><text:span text:style-name="Основной_20_шрифт_20_абзаца"><text:span text:style-name="T9">не</text:span></text:span><text:span text:style-name="Основной_20_шрифт_20_абзаца"><text:span text:style-name="T11">обоснованной. </text:span></text:span></text:p>
      <text:p text:style-name="P11"><text:span text:style-name="Основной_20_шрифт_20_абзаца"><text:span text:style-name="T9"><text:tab/>Решение может быть обжаловано в арбитражный суд в течение трех месяцев со дня его вынесения.</text:span></text:span></text:p>
      <text:p text:style-name="P11"><text:span text:style-name="Основной_20_шрифт_20_абзаца"><text:span text:style-name="T9"/></text:span></text:p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659E4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7-73220(1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7-73220(11) </text:p></draw:text-box></draw:frame><draw:frame draw:style-name="Mfr2" draw:name="SpdBarcode" text:anchor-type="paragraph" svg:x="0cm" svg:width="3.6cm" svg:height="0.78cm" draw:z-index="3"><draw:image xlink:href="Pictures/10000201000000780000001AC659E4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0:33:13.47</meta:creation-date>
    <meta:generator>OpenOffice.org/3.4.1$Win32 OpenOffice.org_project/341m1$Build-9593</meta:generator>
    <dc:date>2017-07-14T12:10:29.43</dc:date>
    <meta:editing-duration>PT1H49M36S</meta:editing-duration>
    <meta:editing-cycles>8</meta:editing-cycles>
    <meta:print-date>2017-07-12T17:43:21.93</meta:print-date>
    <meta:document-statistic meta:table-count="0" meta:image-count="1" meta:object-count="0" meta:page-count="3" meta:paragraph-count="30" meta:word-count="806" meta:character-count="6162"/>
    <meta:user-defined meta:name="Поле 1"/>
    <meta:user-defined meta:name="Поле 2"/>
    <meta:user-defined meta:name="Поле 3"/>
    <meta:user-defined meta:name="Поле 4"/>
  </office:meta>
</office:document-meta>
</file>