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7473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dfc742-df39-40c9-bb7f-7769dcf300bf" text:name="BossProviderVariable"/>
      </text:user-field-decls>
      <text:p text:style-name="P17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5"><text:tab/></text:span><text:span text:style-name="T5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28.06.2017 № 20-4-4046727-с, и приняла решение согласовать предельные отпускные цены, заявленные на перерегистрацию АО «ВЕРОФАРМ» (Россия)</text:span><text:span text:style-name="T3">,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13"><text:tab/>1. «Анфибра» (МНН «Эноксапарин натрия»), раствор для инъекций 10 тыс. <text:s text:c="17"/>анти-Ха МЕ/мл, 0,600 мл, ампулы (10), /в комплекте с ножом ампульным или скарификатором, если необходим для ампул данного типа/, упаковки ячейковые контурные (1) - пачки картонные, в размере 2 655,60 руб.</text:p>
      <text:p text:style-name="P13"><text:tab/>2. «Анфибра» (МНН «Эноксапарин натрия»), раствор для инъекций 10 тыс. <text:s text:c="19"/>анти-Ха МЕ/мл, 0,800 мл, ампулы (10), /в комплекте с ножом ампульным или скарификатором, <text:s text:c="2"/>если необходим для ампул данного типа/ упаковки ячейковые контурные (1) пачки картонные, в размере 4 210,60 руб.</text:p>
      <text:p text:style-name="P13"/>
      <text:p text:style-name="P13"/>
      <text:p text:style-name="P16"/>
      <text:p text:style-name="P6"><text:span text:style-name="T5">А.Б. </text:span><text:span text:style-name="T6">Кашеваров</text:span></text:p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473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47473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3:56:32.48</meta:creation-date>
    <meta:generator>OpenOffice.org/3.4.1$Win32 OpenOffice.org_project/341m1$Build-9593</meta:generator>
    <dc:date>2017-07-14T12:11:29.97</dc:date>
    <meta:document-statistic meta:table-count="0" meta:image-count="1" meta:object-count="0" meta:page-count="1" meta:paragraph-count="12" meta:word-count="186" meta:character-count="1529"/>
    <meta:user-defined meta:name="Поле 1"/>
    <meta:user-defined meta:name="Поле 2"/>
    <meta:user-defined meta:name="Поле 3"/>
    <meta:user-defined meta:name="Поле 4"/>
  </office:meta>
</office:document-meta>
</file>