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A285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86907e-0e75-4109-afa2-52c8e9f99ddb" text:name="BossProviderVariable"/>
      </text:user-field-decls>
      <text:p text:style-name="P15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27.06.2017 № 20-4-4046535-с, и приняла решение о согласовании предельной отпускной цены ООО «МОСФАРМ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4"><text:tab/>Натрия хлорид (МНН — Натрия хлорид), раствор для инфузий, 0,9 %, <text:s text:c="15"/>200 мл, - контейнер (32) — ящик картонный (для стационаров), в размере <text:s text:c="20"/>682,75 руб.</text:p>
      <text:p text:style-name="P11"/>
      <text:p text:style-name="P12"/>
      <text:p text:style-name="P12"/>
      <text:p text:style-name="P12">А.Б. Кашевар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A285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3364(1) </text:p></draw:text-box></draw:frame><draw:frame draw:style-name="Mfr2" draw:name="SpdBarcode" text:anchor-type="paragraph" svg:x="0cm" svg:width="3.6cm" svg:height="0.78cm" draw:z-index="1"><draw:image xlink:href="Pictures/10000201000000780000001ABCA285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15:42.74</meta:creation-date>
    <meta:generator>OpenOffice.org/3.4.1$Win32 OpenOffice.org_project/341m1$Build-9593</meta:generator>
    <meta:editing-duration>P0D</meta:editing-duration>
    <meta:editing-cycles>1</meta:editing-cycles>
    <dc:date>2017-07-14T12:18:29.85</dc:date>
    <meta:document-statistic meta:table-count="0" meta:image-count="1" meta:object-count="0" meta:page-count="1" meta:paragraph-count="9" meta:word-count="122" meta:character-count="1066"/>
    <meta:user-defined meta:name="Поле 1"/>
    <meta:user-defined meta:name="Поле 2"/>
    <meta:user-defined meta:name="Поле 3"/>
    <meta:user-defined meta:name="Поле 4"/>
  </office:meta>
</office:document-meta>
</file>