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7E46FE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style:font-name="Times New Roman" fo:font-size="13pt" style:font-size-asian="13pt" style:font-size-complex="13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language="ru" fo:country="RU" style:text-underline-style="none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size="14pt" fo:language="ru" fo:country="RU" style:font-size-asian="14pt" style:font-size-complex="14pt"/>
    </style:style>
    <style:style style:name="T5" style:family="text">
      <style:text-properties fo:color="#000000" style:font-name="Times New Roman" fo:font-size="10pt" fo:language="ru" fo:country="RU" style:text-underline-style="none" style:font-size-asian="10pt" style:font-size-complex="10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language="ru" fo:country="RU"/>
    </style:style>
    <style:style style:name="T9" style:family="text">
      <style:text-properties fo:language="ru" fo:country="RU"/>
    </style:style>
    <style:style style:name="T10" style:family="text">
      <style:text-properties fo:font-size="10pt" fo:language="ru" fo:country="RU" style:font-size-asian="10pt" style:font-size-complex="10pt"/>
    </style:style>
    <style:style style:name="T11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a11a6a-9f74-450e-880c-5593e16d1c7b" text:name="BossProviderVariable"/>
      </text:user-field-decls>
      <text:p text:style-name="P17">РЕШЕНИЕ</text:p>
      <text:p text:style-name="P9">о согласовании <text:span text:style-name="T1">предельных отпускных цен производителей </text:span></text:p>
      <text:p text:style-name="P10">на лекарственные препараты, включенные в перечень жизненно необходимых </text:p>
      <text:p text:style-name="P10">и важнейших лекарственных препаратов</text:p>
      <text:p text:style-name="P11"> </text:p>
      <text:p text:style-name="P12"><text:span text:style-name="T6"><text:tab/></text:span><text:span text:style-name="T7"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3">, </text:span><text:span text:style-name="T7">Федеральная антимонопольная служба рассмотрела документы, представленные письмом Минздрава России от 29.06.2017 № 20-4-4046658-с, и приняла решение согласовать предельные отпускные цены, заявленные на перерегистрацию ООО «НПО Петровакс Фарм» (Россия)</text:span><text:span text:style-name="T4">, на лекарственные препараты, включенные в перечень</text:span><text:span text:style-name="T7"> жизненно необходимых и важнейших лекарственных препаратов: </text:span></text:p>
      <text:p text:style-name="P13"><text:tab/>1. «Полиоксидоний» (МНН «Азоксимера бромид»), суппозитории вагинальные и ректальные, 12 мг, (5) - упаковки ячейковые контурные, 2 шт. пачки картонные, в размере 900,83 руб.</text:p>
      <text:p text:style-name="P13"><text:tab/>2. «Полиоксидоний» (МНН «Азоксимера бромид»), суппозитории вагинальные и ректальные, 6 мг, (5) - упаковки ячейковые контурные, 2 шт. пачки картонные, в размере 744,70 руб.</text:p>
      <text:p text:style-name="P13"><text:tab/>3. «Полиоксидоний» (МНН «Азоксимера бромид»), лиофилизат для приготовления раствора для инъекций и местного применения, 3 мг, флаконы, 5 шт. упаковки контурные ячейковые (1) - пачки картонные, в размере 621,56 руб. </text:p>
      <text:p text:style-name="P13"><text:tab/>4. «Полиоксидоний» (МНН «Азоксимера бромид»), лиофилизат для приготовления раствора для инъекций и местного применения, 6 мг, флакон, 5 шт. <text:s/>упаковки контурные ячейковые (1) - пачки картонные, в размере 985,36 руб.</text:p>
      <text:p text:style-name="P14"/>
      <text:list xml:id="list2264212289009245703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6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"/>
      <text:p text:style-name="P4"><text:span text:style-name="T6">А.Б. </text:span><text:span text:style-name="T8">Кашевар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7E46FE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76cm" style:type="center"/>
          <style:tab-stop style:position="17.754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324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73240(1) </text:p></draw:text-box></draw:frame><draw:frame draw:style-name="Mfr2" draw:name="SpdBarcode" text:anchor-type="paragraph" svg:x="0cm" svg:width="3.6cm" svg:height="0.78cm" draw:z-index="1"><draw:image xlink:href="Pictures/10000201000000780000001AF7E46FE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0:55:28.11</meta:creation-date>
    <meta:generator>OpenOffice.org/3.4.1$Win32 OpenOffice.org_project/341m1$Build-9593</meta:generator>
    <dc:date>2017-07-14T12:20:15.39</dc:date>
    <meta:document-statistic meta:table-count="0" meta:image-count="1" meta:object-count="0" meta:page-count="1" meta:paragraph-count="14" meta:word-count="215" meta:character-count="1733"/>
    <meta:user-defined meta:name="Поле 1"/>
    <meta:user-defined meta:name="Поле 2"/>
    <meta:user-defined meta:name="Поле 3"/>
    <meta:user-defined meta:name="Поле 4"/>
  </office:meta>
</office:document-meta>
</file>