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DBA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50%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497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49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94cm" fo:margin-right="0cm" fo:margin-top="0cm" fo:margin-bottom="0cm" fo:text-indent="0cm" style:auto-text-indent="false"/>
      <style:text-properties fo:font-size="13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 style:list-style-name="L4">
      <style:paragraph-properties fo:margin-top="0cm" fo:margin-bottom="0cm" fo:line-height="150%" fo:text-align="justify" style:justify-single-word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3.5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c3189-b15b-4e0a-b6b7-e3e907145ca3" text:name="BossProviderVariable"/>
      </text:user-field-decls>
      <text:p text:style-name="P25">ОПРЕДЕЛЕНИЕ</text:p>
      <text:p text:style-name="P7">ОБ УДОВЛЕТВОРЕНИИ ХОДАТАЙСТВА ОТВЕТЧИКА </text:p>
      <text:p text:style-name="P7">О ПРОДЛЕНИИ СРОКОВ ИСПОЛНЕНИЯ ПРЕДПИСАНИЯ</text:p>
      <text:p text:style-name="P7">ПО ДЕЛУ № 1-10-232/00-11-15</text:p>
      <text:p text:style-name="P9"/>
      <text:p text:style-name="P10">1<text:span text:style-name="T8">3</text:span> <text:span text:style-name="T8">июля</text:span> 2017 года <text:s text:c="89"/>г. Москва</text:p>
      <text:p text:style-name="P15"><text:span text:style-name="T1">Комиссия ФАС России по рассмотрению дела о нарушении антимонопольного законодательства (далее — Комиссия) в составе </text:span><text:span text:style-name="T2">&lt;...&gt;</text:span><text:span text:style-name="T1">, рассмотревшая дело № 1-10-232/00-11-15 по признакам нарушения <text:s text:c="15"/>ПАО «МегаФон» (место нахождения: 115035, г. Москва, наб. Кадашевская, <text:s text:c="7"/>д. 30), ПАО «МТС» (109147, г. Москва, ул. Марксистская, д. 4), <text:s text:c="22"/>ПАО «ВымпелКом» (127083, г. Москва, ул. 8 Марта, д. 10, стр. 14), <text:s text:c="15"/>ООО «Т2 Мобайл» (125212, г. Москва, Ленинградское шоссе, д. 39А, стр. 1) части 1 статьи 10 Федерального закона от 26.07.2006 № 135-ФЗ «О защите конкуренции» (далее — Закон о защите конкуренции),</text:span></text:p>
      <text:p text:style-name="P18">УСТАНОВИЛА: наличие нарушения части 1 статьи 10 Закона о защите конкуренции в действиях ПАО «МегаФон», ПАО «МТС», ПАО «ВымпелКом» и ООО «Т2 Мобайл», выразившихся во введении поклиентского учета смс-трафика при расчетах с смс-агрегаторами, что привело к повышению стоимости услуг смс-рассылки для конечных потребителей – лиц, осуществляющих предпринимательскую деятельность (заказчиков рассылки смс-сообщений).</text:p>
      <text:p text:style-name="P15"><text:span text:style-name="T3">На основании решения от 14.04.2017 №11/25660/17 по <text:s text:c="31"/>делу № 1-10-232/00-11-15 </text:span><text:span text:style-name="T4">выдано предписание об устранении совершенного нарушения антимонопольного законодательства (предписание от 14.04.2017 №11/25664/17).</text:span></text:p>
      <text:p text:style-name="P16">Согласно пунктам 2, 5.1 - 5.3 предписания от 14.04.2017 №11/25664/17 ПАО «МТС» предписано:</text:p>
      <text:list xml:id="list2714783120034836485" text:style-name="L1">
        <text:list-item>
          <text:list>
            <text:list-item>
              <text:list>
                <text:list-item>
                  <text:p text:style-name="P21">прекратить нарушение части 1 статьи 10 Закона о защите конкуренции, выразившееся во введении с 01.11.2014 поклиентского учета смс-трафика при расчетах с смс-агрегаторами-агентами за предоставление услуг <text:soft-page-break/>рассылки смс-сообщений.</text:p>
                </text:list-item>
              </text:list>
            </text:list-item>
          </text:list>
        </text:list-item>
      </text:list>
      <text:p text:style-name="P15"><text:span text:style-name="T1">5.1</text:span><text:span text:style-name="T5"> </text:span><text:span text:style-name="T1">отменить поклиентский учет смс-трафика при расчетах с смс-агрегаторами за предоставление услуг рассылки смс-сообщений;</text:span></text:p>
      <text:p text:style-name="P15"><text:span text:style-name="T1">5.2</text:span><text:span text:style-name="T5"> </text:span><text:span text:style-name="T1">ввести систему расчета с смс-агрегаторами за предоставление услуг </text:span><text:span text:style-name="T1">рассылки смс-сообщений по общему объему смс-сообщений, направленных от всех конечных заказчиков смс-рассылок (клиентов смс-агрегаторов) на сеть оператора связи через оборудование смс-агрегатора;</text:span></text:p>
      <text:list xml:id="list6131559612652594962" text:style-name="L2">
        <text:list-item>
          <text:list>
            <text:list-item>
              <text:p text:style-name="P22"><text:span text:style-name="T1"><text:s/>внести соответствующие пунктам 5.1 и 5.2 предписания </text:span><text:span text:style-name="T4">от 14.04.2017 №11/25664/17 </text:span><text:span text:style-name="T1">изменения в акты ПАО «МТС», </text:span><text:span text:style-name="T6">регламентирующие порядок оказания смс-агрегаторам услуг рассылки смс-сообщений,</text:span><text:span text:style-name="T1"> а также уведомить контрагентов (смс-агрегаторов, с которыми заключены договоры об оказании услуг рассылки смс-сообщений) об изменении системы расчета с смс-агрегаторами за предоставление услуг рассылки смс-сообщений согласно пунктам 5.1 и 5.2 предписания </text:span><text:span text:style-name="T4">от 14.04.2017 №11/25664/17</text:span><text:span text:style-name="T1">.</text:span></text:p>
              <text:p text:style-name="P22"><text:span text:style-name="T1"><text:s text:c="5"/>Согласно пункту 6 </text:span><text:span text:style-name="T4">предписания от 14.04.2017 №11/25664/17 </text:span><text:span text:style-name="T1">ПАО «МТС» предписано сообщить о выполнении предписания в ФАС России (с приложением подтверждающих документов) не позднее пяти дней со дня выполнения предписания. </text:span></text:p>
            </text:list-item>
          </text:list>
        </text:list-item>
      </text:list>
      <text:p text:style-name="P17">По результатам рассмотрения ходатайства ПАО «МТС» (109147, <text:s text:c="14"/>г. Москва, ул. Марксистская, д. 4) исх. от <text:span text:style-name="T7">05.07.2017</text:span> б/н </text:p>
      <text:p text:style-name="P18">Комиссия ОПРЕДЕЛИЛА:</text:p>
      <text:list xml:id="list3032125056530070270" text:style-name="L3">
        <text:list-item>
          <text:list>
            <text:list-item>
              <text:list>
                <text:list-item>
                  <text:p text:style-name="P23">На основании частей 5 и 6 статьи 51 Федерального закона от 26.07.2006 № 135-ФЗ «О защите конкуренции» продлить срок исполнения предписания от 14.04.2017 №11/25664/17.</text:p>
                </text:list-item>
                <text:list-item>
                  <text:p text:style-name="P23">ПАО «МТС» (109147, г. Москва, ул. Марксистская, д. 4) исполнить предписание от 14.04.2017 № 11/25664/17 в срок до 23.<text:span text:style-name="T7">11</text:span>.2017.</text:p>
                </text:list-item>
              </text:list>
            </text:list-item>
          </text:list>
        </text:list-item>
      </text:list>
      <text:list xml:id="list5849709972584440937" text:style-name="L4">
        <text:list-header>
          <text:p text:style-name="P24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1DB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0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085(1) </text:p></draw:text-box></draw:frame><draw:frame draw:style-name="Mfr2" draw:name="SpdBarcode" text:anchor-type="paragraph" svg:x="0cm" svg:width="3.6cm" svg:height="0.78cm" draw:z-index="2"><draw:image xlink:href="Pictures/10000201000000780000001A761DBA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20:27.45</meta:creation-date>
    <dc:date>2017-07-14T12:34:01.28</dc:date>
    <meta:editing-duration>PT4H4M2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17" meta:character-count="3396"/>
    <meta:user-defined meta:name="Поле 1"/>
    <meta:user-defined meta:name="Поле 2"/>
    <meta:user-defined meta:name="Поле 3"/>
    <meta:user-defined meta:name="Поле 4"/>
  </office:meta>
</office:document-meta>
</file>