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0CDC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style:font-name="TimesNewRomanPSMT\, serif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fo:font-size="14pt" fo:language="en" fo:country="US" style:text-underline-style="none" fo:font-weight="normal" style:text-blinking="false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33% 80%" fo:font-size="14pt" fo:language="en" fo:country="US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33% 80%" fo:font-size="14pt" fo:language="en" fo:country="US" style:text-underline-style="none" fo:font-weight="bold" style:text-blinking="false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serif" fo:font-size="14pt" style:font-size-asian="14pt" style:font-size-complex="14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18" style:family="text">
      <style:text-properties style:font-name="TimesNewRomanPSMT\, serif" fo:language="en" fo:country="US" fo:font-weight="normal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style:letter-kerning="true" style:font-name-asian="Courier New" style:language-asian="zxx" style:country-asian="none" style:font-name-complex="Courier New" style:language-complex="zxx" style:country-complex="none"/>
    </style:style>
    <style:style style:name="T20" style:family="text">
      <style:text-properties fo:font-variant="normal" fo:text-transform="none" style:text-line-through-style="none" style:text-position="0% 100%" style:font-name="Times New Roman1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text-line-through-style="none" style:text-position="0% 100%" style:font-name-asian="Times New Roman" style:font-name-complex="Times New Roman"/>
    </style:style>
    <style:style style:name="T26" style:family="text">
      <style:text-properties style:text-line-through-style="none" style:text-position="0% 100%" style:letter-kerning="true" fo:background-color="transparent" style:font-name-asian="Courier New" style:font-name-complex="Courier New"/>
    </style:style>
    <style:style style:name="T27" style:family="text">
      <style:text-properties style:text-line-through-style="none" style:text-position="0% 100%" style:letter-kerning="true" fo:background-color="transparent" style:font-name-asian="Times New Roman" style:font-name-complex="Times New Roman"/>
    </style:style>
    <style:style style:name="T28" style:family="text">
      <style:text-properties style:text-line-through-style="none" style:text-position="0% 100%" style:letter-kerning="true" style:font-name-asian="Times New Roman" style:font-name-complex="Times New Roman"/>
    </style:style>
    <style:style style:name="T29" style:family="text">
      <style:text-properties style:text-line-through-style="none" style:text-position="0% 100%" style:font-name-asian="Arial1" style:font-name-complex="Arial1"/>
    </style:style>
    <style:style style:name="T30" style:family="text">
      <style:text-properties style:text-line-through-style="none" style:text-position="0% 100%" fo:background-color="transparent" style:font-name-asian="Arial1" style:font-name-complex="Arial1"/>
    </style:style>
    <style:style style:name="T31" style:family="text">
      <style:text-properties style:text-line-through-style="none" style:text-position="0% 100%" style:font-name="Times New Roman1" fo:letter-spacing="normal" style:letter-kerning="true" style:font-name-asian="TimesNewRomanPSMT" style:font-name-complex="Times New Roman" style:language-complex="ar" style:country-complex="SA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style:letter-kerning="true" fo:background-color="transparent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33" style:family="text">
      <style:text-properties style:text-line-through-style="none" style:text-position="0% 100%" fo:letter-spacing="normal" style:letter-kerning="true" fo:background-color="transparent" style:font-name-asian="Arial1" style:font-name-complex="Arial1" style:language-complex="ar" style:country-complex="SA"/>
    </style:style>
    <style:style style:name="T34" style:family="text">
      <style:text-properties style:text-line-through-style="none" style:text-position="0% 100%" fo:letter-spacing="normal" style:font-name-asian="Calibri1" style:font-name-complex="Times New Roman2" style:language-complex="ar" style:country-complex="SA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43" style:family="text">
      <style:text-properties style:text-line-through-style="none" style:text-position="0% 100%" fo:font-size="17pt" fo:font-style="normal" style:text-underline-style="none" style:font-name-asian="Times New Roman" style:font-size-asian="17pt" style:font-style-asian="normal" style:font-name-complex="Times New Roman" style:font-size-complex="17pt" style:font-style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46" style:family="text">
      <style:text-properties style:text-line-through-style="none" style:text-position="0% 100%" style:font-name="TimesNewRomanPSMT\, serif" fo:language="en" fo:country="US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47" style:family="text">
      <style:text-properties style:text-line-through-style="none" fo:font-size="14pt" fo:language="en" fo:country="US" style:text-underline-style="none" style:text-blinking="false" style:font-size-asian="14pt" style:font-size-complex="14pt"/>
    </style:style>
    <style:style style:name="T4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style:letter-kerning="tru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0" style:family="text">
      <style:text-properties fo:language="en" fo:country="US"/>
    </style:style>
    <style:style style:name="T51" style:family="text">
      <style:text-properties style:font-name="serif" fo:font-size="14pt" style:font-size-asian="14pt" style:font-size-complex="14pt"/>
    </style:style>
    <style:style style:name="T52" style:family="text">
      <style:text-properties fo:background-color="#ffffff"/>
    </style:style>
    <style:style style:name="T53" style:family="text">
      <style:text-properties fo:background-color="transparent"/>
    </style:style>
    <style:style style:name="T5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f67e5a-cd75-48bc-b7bb-f33b3577efda" text:name="BossProviderVariable"/>
      </text:user-field-decls>
      <text:p text:style-name="P46"/>
      <text:p text:style-name="P47"><text:span text:style-name="T54">ПОСТАНОВЛЕНИЕ</text:span></text:p>
      <text:p text:style-name="P20">о наложении штрафа по делу </text:p>
      <text:p text:style-name="P20">об административном правонарушении № 4-9.15-1072/00-21-17</text:p>
      <text:p text:style-name="P19"/>
      <text:p text:style-name="P19"/>
      <text:p text:style-name="P21">«12» июля 2017 г. <text:s text:c="90"/>г. Москва</text:p>
      <text:p text:style-name="P23"/>
      <text:p text:style-name="P23"/>
      <text:p text:style-name="P24"><text:span text:style-name="T1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9.15-1072/00-21-17, возбужденного в отношении Акционерного общества «Екатеринбургская электросетевая компания» (далее по тексту — АО «ЕЭСК</text:span><text:span text:style-name="Strong_20_Emphasis"><text:span text:style-name="T3">»</text:span></text:span><text:span text:style-name="T1">) (адрес: 620014, <text:s text:c="14"/>Свердловская область, г. Екатеринбург, ул. Бориса Ельцина, дом 1; </text:span><text:span text:style-name="T3">ОГРН 1026602312770, ИНН 6658139683,</text:span><text:span text:style-name="T1"> КПП 665801001; дата регистрации в качестве юридического лица: </text:span><text:span text:style-name="T18">01.11.2001</text:span><text:span text:style-name="T1">)</text:span><text:span text:style-name="T3">, </text:span><text:span text:style-name="T4">в отсутствии законного представителя <text:s text:c="19"/>АО «ЕЭСК», надлежащим образом уведомленного о времени и месте рассмотрения дела № 4-9.15-1072/00-21-17, </text:span><text:span text:style-name="Основной_20_шрифт_20_абзаца"><text:span text:style-name="T21">в присутствии защитника </text:span></text:span><text:span text:style-name="Основной_20_шрифт_20_абзаца"><text:span text:style-name="T22">&lt;...&gt;</text:span></text:span><text:span text:style-name="Основной_20_шрифт_20_абзаца"><text:span text:style-name="T21"> (по доверенности от 23.01.2017 б/н), которой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span><text:span text:style-name="T17"> </text:span></text:p>
      <text:p text:style-name="P25"/>
      <text:p text:style-name="P26">УСТАНОВИЛ:</text:p>
      <text:p text:style-name="P26"/>
      <text:p text:style-name="P39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— Стандарты),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письмом от 22.03.2017 № ВК-2908/09.</text:p>
      <text:p text:style-name="P31"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text:span text:style-name="T2">полномочий</text:span> осуществляют государственный контроль (надзор) в части соблюдения <text:span text:style-name="T2">стандартов </text:span>раскрытия информации субъектами оптового и <text:soft-page-break/>розничных рынков электрической энергии.</text:p>
      <text:p text:style-name="P32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12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p>
      <text:p text:style-name="P32"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АО «ЕЭСК» не опубликована информация об инвестиционной программе на официальном сайте Минэнерго России в установленный Стандартами срок.</text:p>
      <text:p text:style-name="P32">АО «ЕЭСК» осуществляет передачу электроэнергии и технологическое присоединение потребителей на территории города Екатеринбурга.</text:p>
      <text:p text:style-name="P32">В соответствии с постановлением РЭК Свердловской области от 24.12.2014 № 256-ПК для АО «ЕЭСК» утверждены тарифы на передачу электрической энергии (мощности) на 2015-2019 гг.</text:p>
      <text:p text:style-name="P32">Учитывая изложенное, АО «ЕЭСК» является сетевой организацией.</text:p>
      <text:p text:style-name="P32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p>
      <text:p text:style-name="P32"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до 1 марта,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p>
      <text:p text:style-name="P32">В соответствии с пунктом 13 постановления Правительства Российской <text:soft-page-break/>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</text:p>
      <text:p text:style-name="P32"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37"><text:span text:style-name="T14">Объявление </text:span><text:span text:style-name="T15">о необходимости опубликования информации на </text:span><text:span text:style-name="T51">официальном сайте Минэнерго России в сети «Интернет» </text:span><text:span text:style-name="T14">было опубликовано Минкомсвязью России на сайте </text:span><text:a xlink:type="simple" xlink:href="https://invest.gosuslugi.ru/epeu-foram/"><text:span text:style-name="T47">https</text:span></text:a><text:a xlink:type="simple" xlink:href="https://invest.gosuslugi.ru/epeu-foram/"><text:span text:style-name="T48">://</text:span></text:a><text:a xlink:type="simple" xlink:href="https://invest.gosuslugi.ru/epeu-foram/"><text:span text:style-name="T47">invest</text:span></text:a><text:a xlink:type="simple" xlink:href="https://invest.gosuslugi.ru/epeu-foram/"><text:span text:style-name="T48">.</text:span></text:a><text:a xlink:type="simple" xlink:href="https://invest.gosuslugi.ru/epeu-foram/"><text:span text:style-name="T47">gosuslugi</text:span></text:a><text:a xlink:type="simple" xlink:href="https://invest.gosuslugi.ru/epeu-foram/"><text:span text:style-name="T48">.</text:span></text:a><text:a xlink:type="simple" xlink:href="https://invest.gosuslugi.ru/epeu-foram/"><text:span text:style-name="T47">ru</text:span></text:a><text:a xlink:type="simple" xlink:href="https://invest.gosuslugi.ru/epeu-foram/"><text:span text:style-name="T48">/</text:span></text:a><text:a xlink:type="simple" xlink:href="https://invest.gosuslugi.ru/epeu-foram/"><text:span text:style-name="T47">epgu</text:span></text:a><text:a xlink:type="simple" xlink:href="https://invest.gosuslugi.ru/epeu-foram/"><text:span text:style-name="T48">-</text:span></text:a><text:a xlink:type="simple" xlink:href="https://invest.gosuslugi.ru/epeu-foram/"><text:span text:style-name="T47">forum</text:span></text:a><text:a xlink:type="simple" xlink:href="https://invest.gosuslugi.ru/epeu-foram/"><text:span text:style-name="T48">/</text:span></text:a><text:span text:style-name="T14">.</text:span></text:p>
      <text:p text:style-name="P37"><text:span text:style-name="T14">С учетом изложенного, в настоящее время информация об инвестиционных программах субъектов электроэнергетики, соответствующих пунктам 1 и </text:span><text:span text:style-name="T11">1</text:span><text:span text:style-name="T12">1</text:span><text:span text:style-name="T13"> </text:span><text:span text:style-name="T14">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</text:span><text:span text:style-name="T14">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47">http</text:span></text:a><text:a xlink:type="simple" xlink:href="http://minenergo.gov.ru/node/4164"><text:span text:style-name="T48">://</text:span></text:a><text:a xlink:type="simple" xlink:href="http://minenergo.gov.ru/node/4164"><text:span text:style-name="T47">minenergo</text:span></text:a><text:a xlink:type="simple" xlink:href="http://minenergo.gov.ru/node/4164"><text:span text:style-name="T48">.</text:span></text:a><text:a xlink:type="simple" xlink:href="http://minenergo.gov.ru/node/4164"><text:span text:style-name="T47">gov</text:span></text:a><text:a xlink:type="simple" xlink:href="http://minenergo.gov.ru/node/4164"><text:span text:style-name="T48">.</text:span></text:a><text:a xlink:type="simple" xlink:href="http://minenergo.gov.ru/node/4164"><text:span text:style-name="T47">ru</text:span></text:a><text:a xlink:type="simple" xlink:href="http://minenergo.gov.ru/node/4164"><text:span text:style-name="T48">/</text:span></text:a><text:a xlink:type="simple" xlink:href="http://minenergo.gov.ru/node/4164"><text:span text:style-name="T47">node</text:span></text:a><text:a xlink:type="simple" xlink:href="http://minenergo.gov.ru/node/4164"><text:span text:style-name="T48">/4164</text:span></text:a><text:span text:style-name="T14">.</text:span></text:p>
      <text:p text:style-name="P32">В соответствии с абзацем 11 подпункта «ж» пункта 11 Стандартов в составе материалов об инвестиционной программе сетевая организация публикует копию решения об одобрении проекта инвестиционной программы советом директоров (наблюдательным советом) сетевой организации, а при отсутствии совета директоров (наблюдательного совета) - коллегиальным (единоличным) исполнительным органом управления или иным уполномоченным органом сетевой организации.</text:p>
      <text:p text:style-name="P32">В соответствии со статьей 25 Федерального закона от 23.11.2009 <text:s text:c="20"/>№ 261-ФЗ организации с участием государства или муниципального образования и организации, осуществляющие регулируемые виды <text:soft-page-break/>деятельности, должны утверждать и реализовывать программы в области энергосбережения и повышения энергетической эффективности.</text:p>
      <text:p text:style-name="P32">Таким образом, сетевые организации обязаны утверждать и реализовывать программы в области энергосбережения и повышения энергетической эффективности.</text:p>
      <text:p text:style-name="P32">Согласно абзацу 14 подпункта «ж» пункта 11 Стандартов сетевая организация раскрывает, в том числе программу по энергосбережению и повышению энергетической эффективности (для организаций, которые в соответствии с законодательством об энергосбережении и о повышении энергетической эффективности утверждают и реализовывают программы в области энергосбережения и повышения энергетической эффективности).</text:p>
      <text:p text:style-name="P32"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32">По информации, представленной Минэнерго России, в составе опубликованной в 2017 году (по состоянию на 22.03.2017) в соответствии со Стандартами на официальном сайте Минэнерго России в сети «Интернет» <text:s/>информация, предусмотренная абзацами 14 и 17 подпункта «ж» Стандартов не была опубликована АО «ЕЭСК». </text:p>
      <text:p text:style-name="P37"><text:span text:style-name="T14">Согласно абзацу 4 пункта 12 Стандартов информация, указанная в абзацах 11-17</text:span><text:span text:style-name="T23"> подпункта «ж» пункта 11 </text:span><text:span text:style-name="T14">Стандартов, раскрывается в форме </text:span><text:span text:style-name="T14">электронных документов в соответствии с требованиями к их форматам раскрытия, утверждаемыми Министерством энергетики Российской Федерации.</text:span></text:p>
      <text:p text:style-name="P31"><text:span text:style-name="T2">В соответствии с пунктом 7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</text:span><text:span text:style-name="T2">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, региональная сетевая организация создает архивные файлы в формате «</text:span><text:span text:style-name="T16">ZIP</text:span><text:span text:style-name="T2">», каждый из которых включает архивный файл и файл квалифицированной электронной подписи, указанные в пункте 6 требований, а также файл квалифицированного сертификата ключа проверки электронной подписи, принадлежащий владельцу квалифицированной электронной подписи, с использованием которой подписаны указанные архивные файлы.</text:span></text:p>
      <text:p text:style-name="P32"><text:soft-page-break/>По информации, представленной Минэнерго России, в составе опубликованных сведений в 2017 году (по состоянию на 22.03.2017) <text:s text:c="21"/>АО «ЕЭСК» указанный выше сертификат ЭЦП в нарушение Стандартов не опубликован в нарушение абзаца 4 пункта 12 Стандартов.</text:p>
      <text:p text:style-name="P32">В соответствии с абзацем 4 пункта 12 Стандартов срок раскрытия информации, предусмотренной абзацами 11, 14 и 17 подпункта «ж» пункта 11 Стандартов, истек 1 марта 2017 года.</text:p>
      <text:p text:style-name="P32">Учитывая изложенное, <text:span text:style-name="T52">АО «ЕЭСК»</text:span> не исполнило требования, установленного Стандартами, в части соблюдения порядка, сроков раскрытия информации и требований к форматам раскрытия информации.</text:p>
      <text:p text:style-name="P31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4"><text:span text:style-name="T25">28.06.2017 </text:span><text:span text:style-name="Основной_20_шрифт_20_абзаца"><text:span text:style-name="T19">АО «ЕЭСК</text:span></text:span><text:span text:style-name="T25">» письмом (вх. № 98259/17) направило пояснения по делу об административном правонарушении № </text:span><text:span text:style-name="Основной_20_шрифт_20_абзаца"><text:span text:style-name="T26">4-9.15-1072/00-21-17. <text:s text:c="21"/>В пояснениях указывалось, что вышеуказа</text:span></text:span><text:span text:style-name="Основной_20_шрифт_20_абзаца"><text:span text:style-name="T27">нные нарушения были допущены <text:s text:c="15"/></text:span></text:span><text:span text:style-name="Основной_20_шрифт_20_абзаца"><text:span text:style-name="T19">АО «ЕЭСК</text:span></text:span><text:span text:style-name="Основной_20_шрифт_20_абзаца"><text:span text:style-name="T28">» </text:span></text:span><text:span text:style-name="Основной_20_шрифт_20_абзаца"><text:span text:style-name="T27">по причине иного толкования требования, установленного Стандартами. Позднее, вне установленного срока (03.04.2017) данные требования были выполнены и опубликованы на сайте </text:span></text:span><text:span text:style-name="Основной_20_шрифт_20_абзаца"><text:span text:style-name="T19">Минэнерго России. </text:span></text:span></text:p>
      <text:p text:style-name="P14"><text:span text:style-name="Основной_20_шрифт_20_абзаца"><text:span text:style-name="T20">Кроме того, при рассмотрении дела изложена просьба о возможности <text:s/>рассмотрения</text:span></text:span><text:span text:style-name="T29"> квалификации</text:span><text:span text:style-name="T30"> совершенного административного правонарушения в качестве малозначительного. Данный довод не соответствует </text:span><text:span text:style-name="T30">фактическим обстоятельствам дела.</text:span></text:p>
      <text:p text:style-name="P11">Согласно пункту 21 постановления Пленума 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11"><text:span text:style-name="Основной_20_шрифт_20_абзаца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</text:span><text:soft-page-break/><text:span text:style-name="Основной_20_шрифт_20_абзаца">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p>
      <text:p text:style-name="P15"><text:span text:style-name="Основной_20_шрифт_20_абзаца"><text:span text:style-name="T31">При вышеуказанных обстоятельствах неисполнение </text:span></text:span><text:span text:style-name="Основной_20_шрифт_20_абзаца"><text:span text:style-name="T33">требования, установленного Стандартами, в части соблюдения порядка, сроков раскрытия информации и требований к форматам раскрытия информации</text:span></text:span><text:span text:style-name="Основной_20_шрифт_20_абзаца"><text:span text:style-name="T34"> не может быть признано малозначительным административным правонарушением. </text:span></text:span></text:p>
      <text:p text:style-name="P33">Место совершения административного правонарушения — 620014, <text:s text:c="13"/>г. Екатеринбург, ул. Бориса Ельцина, дом 1.</text:p>
      <text:p text:style-name="P35">Время совершения административного правонарушения — <text:span text:style-name="T53">02.03.2017</text:span>.</text:p>
      <text:p text:style-name="P38"><text:span text:style-name="Основной_20_шрифт_20_абзаца"><text:span text:style-name="T49">Административная ответственность за данное правонарушение предусмотрена статьей 9.15 КоАП, в соответствии с которой</text:span></text:span><text:span text:style-name="T2"> н</text:span><text:span text:style-name="T8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</text:span><text:span text:style-name="T35">влечет наложение административного штрафа на юридических лиц в размере от двухсот тысяч до пятисот тысяч рублей.</text:span></text:p>
      <text:p text:style-name="P41"><text:span text:style-name="T5">Объект административного правонарушения: </text:span><text:span text:style-name="T6">общественные отношения в сфере обеспечения энергетической безопасности, нормальной эксплуатации электрических сетей, прав граждан и юридических лиц на получение </text:span><text:span text:style-name="T6">информации о деятельности субъектов рынка электрической энергии и мощности.</text:span></text:p>
      <text:p text:style-name="P42">Объективная сторона: состоит в неисполнении АО «ЕЭСК» требования, установленного Стандартами, в части соблюдения порядка, сроков раскрытия информации и требований к форматам раскрытия информации.</text:p>
      <text:p text:style-name="P43"><text:span text:style-name="T7">Субъект административного правонарушения: </text:span><text:span text:style-name="Strong_20_Emphasis"><text:span text:style-name="T7">АО «ЕЭСК»</text:span></text:span><text:span text:style-name="T7"> (адрес: </text:span><text:span text:style-name="T9">620014, Свердловская область, г. Екатеринбург, ул. Бориса Ельцина, дом 1; ОГРН 1026602312770, ИНН 6658139683, КПП 665801001; дата регистрации в </text:span><text:span text:style-name="T9">качестве юридического лица: 01.11.2001</text:span><text:span text:style-name="Основной_20_шрифт_20_абзаца"><text:span text:style-name="T10">)</text:span></text:span><text:span text:style-name="Основной_20_шрифт_20_абзаца"><text:span text:style-name="T7">.</text:span></text:span></text:p>
      <text:p text:style-name="P40"><text:span text:style-name="Основной_20_шрифт_20_абзаца"><text:span text:style-name="T37"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38">4-9.15-1072/00-21-17 и установленных обстоятельств, у </text:span></text:span><text:span text:style-name="Основной_20_шрифт_20_абзаца"><text:span text:style-name="T39">АО «ЕЭСК</text:span></text:span><text:span text:style-name="Основной_20_шрифт_20_абзаца"><text:span text:style-name="T39">»</text:span></text:span><text:span text:style-name="Основной_20_шрифт_20_абзаца"><text:span text:style-name="T38"> имелась возможность не совершать указанных действий, однако </text:span></text:span><text:span text:style-name="Основной_20_шрифт_20_абзаца"><text:span text:style-name="T39">АО «ЕЭСК</text:span></text:span><text:span text:style-name="Strong_20_Emphasis"><text:span text:style-name="T39">»</text:span></text:span><text:span text:style-name="Основной_20_шрифт_20_абзаца"><text:span text:style-name="T38">, виновно совершив тем самым административное правонарушение ответственность за которое установлена статьей 9.15 КоАП.</text:span></text:span></text:p>
      <text:p text:style-name="P36"><text:soft-page-break/>Факт совершения административного правонарушения <text:s text:c="35"/><text:span text:style-name="Основной_20_шрифт_20_абзаца"><text:span text:style-name="T42">АО «ЕЭСК</text:span></text:span><text:span text:style-name="Основной_20_шрифт_20_абзаца"><text:span text:style-name="T42">»</text:span></text:span> подтверждается протоколом № 4-9.15-1072/00-21-17 по делу об административном правонарушении от 28.06.2017, а также другими материалами дела.</text:p>
      <text:p text:style-name="P36">Срок давности привлечения <text:span text:style-name="Основной_20_шрифт_20_абзаца"><text:span text:style-name="T42">АО «ЕЭСК</text:span></text:span><text:span text:style-name="Основной_20_шрифт_20_абзаца"><text:span text:style-name="T42">»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6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38"><text:span text:style-name="T2">В качестве обстоятельства смягчающего административную ответственность установлено</text:span><text:span text:style-name="T43"> </text:span><text:span text:style-name="T36">добровольное прекращение противоправного поведения лицом, совершившим административное правонарушение до вынесения настоящего постановления.</text:span></text:p>
      <text:p text:style-name="P36">При рассмотрение дела в отношении <text:span text:style-name="Основной_20_шрифт_20_абзаца"><text:span text:style-name="T42">АО «ЕЭСК</text:span></text:span><text:span text:style-name="Основной_20_шрифт_20_абзаца"><text:span text:style-name="T42">»</text:span></text:span> отягчающих административную ответственность обстоятельств не установлено.</text:p>
      <text:p text:style-name="P36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.</text:p>
      <text:p text:style-name="P34"/>
      <text:p text:style-name="P17">ПОСТАНОВИЛ:</text:p>
      <text:p text:style-name="P10"/>
      <text:p text:style-name="P8">Признать <text:span text:style-name="Strong_20_Emphasis"><text:span text:style-name="T45">АО «ЕЭСК»</text:span></text:span><text:span text:style-name="Основной_20_шрифт_20_абзаца"><text:span text:style-name="T44"> (адрес: </text:span></text:span><text:span text:style-name="Основной_20_шрифт_20_абзаца"><text:span text:style-name="T46">620014, Свердловская область, <text:s text:c="28"/>г. Екатеринбург, ул. Бориса Ельцина, дом 1; ОГРН 1026602312770, <text:s text:c="24"/>ИНН 6658139683, КПП 665801001; дата регистрации в качестве юридического лица: 01.11.2001</text:span></text:span><text:span text:style-name="Основной_20_шрифт_20_абзаца"><text:span text:style-name="T32">),</text:span></text:span> 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200 000 (двести тысяч) рублей.</text:p>
      <text:p text:style-name="P16"><text:span text:style-name="Основной_20_шрифт_20_абзаца"><text:span text:style-name="T40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/text:span></text:span><text:soft-page-break/><text:span text:style-name="Основной_20_шрифт_20_абзаца"><text:span text:style-name="T40">статьей 31.5 КоАП.</text:span></text:span>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3">УИН: 16133071200000868407</text:p>
      <text:p text:style-name="P13"><text:span text:style-name="T50">ID:</text:span> 26658139683665801001</text:p>
      <text:p text:style-name="P13">Получатель ИНН 7703516539 </text:p>
      <text:p text:style-name="P13">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 Банка России г. Москвы</text:p>
      <text:p text:style-name="P13">БИК 044501002</text:p>
      <text:p text:style-name="P13">Расчетный счет 40101810500000001901</text:p>
      <text:p text:style-name="P7"><text:span text:style-name="T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24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6"><text:span text:style-name="Основной_20_шрифт_20_абзаца"><text:span text:style-name="T41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2"/>
      <text:p text:style-name="P22"/>
      <text:p text:style-name="P5"/>
      <text:p text:style-name="P27">Заместитель начальника<text:line-break/>Правового управления <text:s text:c="73"/>А.Н. Хомяков</text:p>
      <text:p text:style-name="P6"/>
      <text:p text:style-name="P6"/>
      <text:p text:style-name="P6"/>
      <text:p text:style-name="P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0CD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F0CDC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45:38.90</meta:creation-date>
    <meta:generator>OpenOffice.org/3.4.1$Win32 OpenOffice.org_project/341m1$Build-9593</meta:generator>
    <dc:date>2017-07-14T12:38:31.31</dc:date>
    <meta:print-date>2017-07-12T14:06:39.73</meta:print-date>
    <meta:document-statistic meta:table-count="0" meta:image-count="1" meta:object-count="0" meta:page-count="9" meta:paragraph-count="74" meta:word-count="2121" meta:character-count="18382"/>
    <meta:user-defined meta:name="Поле 1"/>
    <meta:user-defined meta:name="Поле 2"/>
    <meta:user-defined meta:name="Поле 3"/>
    <meta:user-defined meta:name="Поле 4"/>
  </office:meta>
</office:document-meta>
</file>