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E588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8.943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8.943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NewRomanPSMT" fo:font-size="14pt" fo:language="ru" fo:country="RU" fo:font-style="normal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style:text-autospace="none"/>
      <style:text-properties fo:font-variant="normal" fo:text-transform="none" style:font-name="Times New Roman" fo:font-size="14pt" fo:language="ru" fo:country="RU" fo:font-style="normal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variant="normal" fo:text-transform="none" style:font-name="Times New Roman" fo:font-size="14pt" fo:language="ru" fo:country="RU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" fo:font-size="14pt" fo:language="ru" fo:country="RU" fo:font-style="normal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NewRomanPSMT" fo:font-size="14pt" fo:language="ru" fo:country="RU" fo:font-style="normal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Standard"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8.943cm" fo:margin-right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8.943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4" style:family="paragraph" style:parent-style-name="Text_20_body">
      <style:paragraph-properties fo:margin-top="0cm" fo:margin-bottom="0cm" fo:text-align="justify" style:justify-single-word="false" style:text-autospace="none"/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/>
    </style:style>
    <style:style style:name="P36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ize-complex="14pt"/>
    </style:style>
    <style:style style:name="T1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NewRomanPSMT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8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fo:font-variant="normal" fo:text-transform="none" fo:color="#000000" style:text-line-through-style="none" style:text-position="0% 100%" fo:font-size="10pt" style:text-underline-style="none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font-variant="normal" fo:text-transform="none"/>
    </style:style>
    <style:style style:name="T12" style:family="text">
      <style:text-properties fo:color="#000000" style:text-line-through-style="none" style:text-position="0% 100%" fo:font-size="10pt" style:text-underline-style="none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NewRomanPSMT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NewRomanPSMT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1" style:family="text">
      <style:text-properties fo:color="#000000" style:text-line-through-style="none" style:text-position="0% 100%" fo:font-size="10pt" style:text-underline-style="none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style:font-name="TimesNewRomanPSMT" fo:background-color="transparent" style:font-name-asian="TimesNewRomanPSMT" style:font-name-complex="TimesNewRomanPSMT"/>
    </style:style>
    <style:style style:name="T2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5" style:family="text"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26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7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8" style:family="text">
      <style:text-properties style:font-name="Times New Roman"/>
    </style:style>
    <style:style style:name="T29" style:family="text">
      <style:text-properties fo:font-variant="normal" fo:text-transform="none"/>
    </style:style>
    <style:style style:name="T30" style:family="text">
      <style:text-properties fo:font-variant="normal" fo:text-transform="none" style:font-name="Times New Roman" fo:font-size="14pt" fo:language="ru" fo:country="RU" fo:font-style="normal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1" style:family="text">
      <style:text-properties fo:font-variant="normal" fo:text-transform="none" style:font-name="TimesNewRomanPSMT" fo:font-size="14pt" fo:language="ru" fo:country="RU" fo:font-style="normal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0pt" style:text-underline-style="none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67236784" text:id="ct367236784">
          <text:deletion>
            <office:change-info>
              <dc:creator>&lt;анонимный&gt;</dc:creator>
              <dc:date>2017-07-14T12:40:00</dc:date>
            </office:change-info>
            <text:p text:style-name="P1"/>
            <text:p text:style-name="P2">Росздравнадзор</text:p>
            <text:p text:style-name="P2"/>
            <text:p text:style-name="P2">Славянская пл., д. 4, стр. 1,</text:p>
            <text:p text:style-name="P2">Москва, 109074</text:p>
            <text:p text:style-name="P2"/>
            <text:p text:style-name="P2"/>
            <text:p text:style-name="P3"/>
            <text:p text:style-name="P4"/>
            <text:p text:style-name="P4"/>
            <text:p text:style-name="P4"/>
            <text:p text:style-name="P4"/>
            <text:p text:style-name="P5"/>
            <text:p text:style-name="P5"/>
            <text:p text:style-name="P5"/>
          </text:deletion>
        </text:changed-region>
        <text:changed-region xml:id="ct96965360" text:id="ct96965360">
          <text:insertion>
            <office:change-info>
              <dc:creator>&lt;анонимный&gt;</dc:creator>
              <dc:date>2017-07-12T17:20:00</dc:date>
            </office:change-info>
          </text:insertion>
        </text:changed-region>
        <text:changed-region xml:id="ct96965152" text:id="ct96965152">
          <text:insertion>
            <office:change-info>
              <dc:creator>&lt;анонимный&gt;</dc:creator>
              <dc:date>2017-07-12T17:21:00</dc:date>
            </office:change-info>
          </text:insertion>
        </text:changed-region>
        <text:changed-region xml:id="ct365446248" text:id="ct365446248">
          <text:deletion>
            <office:change-info>
              <dc:creator>&lt;анонимный&gt;</dc:creator>
              <dc:date>2017-07-12T17:21:00</dc:date>
            </office:change-info>
            <text:p text:style-name="P6"><text:span text:style-name="T1"/></text:p>
            <text:p text:style-name="P6"><text:span text:style-name="T1"/></text:p>
          </text:deletion>
        </text:changed-region>
        <text:changed-region xml:id="ct365446144" text:id="ct365446144">
          <text:deletion>
            <office:change-info>
              <dc:creator>&lt;анонимный&gt;</dc:creator>
              <dc:date>2017-07-12T17:46:00</dc:date>
            </office:change-info>
            <text:p text:style-name="P6"><text:span text:style-name="T1"/></text:p>
            <text:p text:style-name="P6"><text:span text:style-name="T2"><text:tab/>Федеральная антимонопольная </text:span><text:span text:style-name="T3">служба, рассмотрев документы, представленные письмами Росздравнадзора от </text:span><text:span text:style-name="T4">28.04.2017 </text:span><text:span text:style-name="T5">№ 02-22253/17 и от</text:span></text:p>
          </text:deletion>
        </text:changed-region>
        <text:changed-region xml:id="ct365446040" text:id="ct365446040">
          <text:deletion>
            <office:change-info>
              <dc:creator>&lt;анонимный&gt;</dc:creator>
              <dc:date>2017-07-12T17:20:00</dc:date>
            </office:change-info>
            <text:p text:style-name="P6"><text:span text:style-name="T4"><text:s/>15.05.2017 № 01-24450/17</text:span></text:p>
          </text:deletion>
        </text:changed-region>
        <text:changed-region xml:id="ct96965672" text:id="ct96965672">
          <text:deletion>
            <office:change-info>
              <dc:creator>&lt;анонимный&gt;</dc:creator>
              <dc:date>2017-07-12T17:46:00</dc:date>
            </office:change-info>
            <text:p text:style-name="P6"><text:span text:style-name="T4">, а также с учетом письма Росздравнадзора от 31.05.2017 № 04-27630/17, направленного в ответ на запрос ФАС России от 19.05.2017<text:line-break/>№ МО/33667/17</text:span><text:span text:style-name="T1">, просит в кратчайшие сроки представить подробные разъяснения по структуре и наполнению видов, по которым направлены расчеты средневзвешенных цен на имплантируемые медицинские изделия</text:span></text:p>
          </text:deletion>
        </text:changed-region>
        <text:changed-region xml:id="ct96965568" text:id="ct96965568">
          <text:deletion>
            <office:change-info>
              <dc:creator>&lt;анонимный&gt;</dc:creator>
              <dc:date>2017-07-03T16:23:00</dc:date>
            </office:change-info>
            <text:p text:style-name="P6"><text:span text:style-name="T1">.</text:span></text:p>
          </text:deletion>
        </text:changed-region>
        <text:changed-region xml:id="ct96965464" text:id="ct96965464">
          <text:deletion>
            <office:change-info>
              <dc:creator>&lt;анонимный&gt;</dc:creator>
              <dc:date>2017-07-12T17:46:00</dc:date>
            </office:change-info>
            <text:p text:style-name="P6"><text:span text:style-name="T1"/></text:p>
            <text:p text:style-name="P6"><text:span text:style-name="T1"/></text:p>
          </text:deletion>
        </text:changed-region>
        <text:changed-region xml:id="ct365446352" text:id="ct365446352">
          <text:insertion>
            <office:change-info>
              <dc:creator>&lt;анонимный&gt;</dc:creator>
              <dc:date>2017-07-12T17:46:00</dc:date>
            </office:change-info>
          </text:insertion>
        </text:changed-region>
        <text:changed-region xml:id="ct365446560" text:id="ct365446560">
          <text:deletion>
            <office:change-info>
              <dc:creator>&lt;анонимный&gt;</dc:creator>
              <dc:date>2017-07-03T16:51:00</dc:date>
            </office:change-info>
            <text:p text:style-name="P6"><text:span text:style-name="T6">(</text:span></text:p>
          </text:deletion>
        </text:changed-region>
        <text:changed-region xml:id="ct365446456" text:id="ct365446456">
          <text:deletion>
            <office:change-info>
              <dc:creator>&lt;анонимный&gt;</dc:creator>
              <dc:date>2017-07-03T16:48:00</dc:date>
            </office:change-info>
            <text:p text:style-name="P6"><text:span text:style-name="T6">к</text:span></text:p>
          </text:deletion>
        </text:changed-region>
        <text:changed-region xml:id="ct365446664" text:id="ct365446664">
          <text:insertion>
            <office:change-info>
              <dc:creator>&lt;анонимный&gt;</dc:creator>
              <dc:date>2017-07-03T16:48:00</dc:date>
            </office:change-info>
          </text:insertion>
        </text:changed-region>
        <text:changed-region xml:id="ct365446768" text:id="ct365446768">
          <text:insertion>
            <office:change-info>
              <dc:creator>&lt;анонимный&gt;</dc:creator>
              <dc:date>2017-07-03T16:48:00</dc:date>
            </office:change-info>
          </text:insertion>
        </text:changed-region>
        <text:changed-region xml:id="ct365446872" text:id="ct365446872">
          <text:deletion>
            <office:change-info>
              <dc:creator>&lt;анонимный&gt;</dc:creator>
              <dc:date>2017-07-03T16:52:00</dc:date>
            </office:change-info>
            <text:p text:style-name="P6"><text:span text:style-name="T7">)</text:span></text:p>
          </text:deletion>
        </text:changed-region>
        <text:changed-region xml:id="ct365446976" text:id="ct365446976">
          <text:deletion>
            <office:change-info>
              <dc:creator>&lt;анонимный&gt;</dc:creator>
              <dc:date>2017-07-13T09:13:00</dc:date>
            </office:change-info>
            <text:p text:style-name="P6"><text:span text:style-name="T6"><text:s/></text:span></text:p>
          </text:deletion>
        </text:changed-region>
        <text:changed-region xml:id="ct365447080" text:id="ct365447080">
          <text:insertion>
            <office:change-info>
              <dc:creator>&lt;анонимный&gt;</dc:creator>
              <dc:date>2017-07-13T09:13:00</dc:date>
            </office:change-info>
          </text:insertion>
        </text:changed-region>
        <text:changed-region xml:id="ct365447184" text:id="ct365447184">
          <text:deletion>
            <office:change-info>
              <dc:creator>&lt;анонимный&gt;</dc:creator>
              <dc:date>2017-07-13T09:13:00</dc:date>
            </office:change-info>
            <text:p text:style-name="P6"><text:span text:style-name="T6"><text:s/></text:span></text:p>
          </text:deletion>
        </text:changed-region>
        <text:changed-region xml:id="ct365447288" text:id="ct365447288">
          <text:insertion>
            <office:change-info>
              <dc:creator>&lt;анонимный&gt;</dc:creator>
              <dc:date>2017-07-13T09:13:00</dc:date>
            </office:change-info>
          </text:insertion>
        </text:changed-region>
        <text:changed-region xml:id="ct365447392" text:id="ct365447392">
          <text:deletion>
            <office:change-info>
              <dc:creator>&lt;анонимный&gt;</dc:creator>
              <dc:date>2017-07-03T16:24:00</dc:date>
            </office:change-info>
            <text:p text:style-name="P6"><text:span text:style-name="T6"><text:s/></text:span></text:p>
          </text:deletion>
        </text:changed-region>
        <text:changed-region xml:id="ct365447496" text:id="ct365447496">
          <text:insertion>
            <office:change-info>
              <dc:creator>&lt;анонимный&gt;</dc:creator>
              <dc:date>2017-07-03T16:48:00</dc:date>
            </office:change-info>
          </text:insertion>
        </text:changed-region>
        <text:changed-region xml:id="ct365447600" text:id="ct365447600">
          <text:insertion>
            <office:change-info>
              <dc:creator>&lt;анонимный&gt;</dc:creator>
              <dc:date>2017-07-13T09:12:00</dc:date>
            </office:change-info>
          </text:insertion>
        </text:changed-region>
        <text:changed-region xml:id="ct365447704" text:id="ct365447704">
          <text:deletion>
            <office:change-info>
              <dc:creator>&lt;анонимный&gt;</dc:creator>
              <dc:date>2017-07-13T09:12:00</dc:date>
            </office:change-info>
            <text:p text:style-name="P6"><text:span text:style-name="T6"><text:s/></text:span></text:p>
          </text:deletion>
        </text:changed-region>
        <text:changed-region xml:id="ct365447808" text:id="ct365447808">
          <text:insertion>
            <office:change-info>
              <dc:creator>&lt;анонимный&gt;</dc:creator>
              <dc:date>2017-07-12T17:22:00</dc:date>
            </office:change-info>
          </text:insertion>
        </text:changed-region>
        <text:changed-region xml:id="ct365447912" text:id="ct365447912">
          <text:insertion>
            <office:change-info>
              <dc:creator>&lt;анонимный&gt;</dc:creator>
              <dc:date>2017-07-12T17:47:00</dc:date>
            </office:change-info>
          </text:insertion>
        </text:changed-region>
        <text:changed-region xml:id="ct365448016" text:id="ct365448016">
          <text:deletion>
            <office:change-info>
              <dc:creator>&lt;анонимный&gt;</dc:creator>
              <dc:date>2017-07-12T17:47:00</dc:date>
            </office:change-info>
            <text:p text:style-name="P7"><text:s/></text:p>
          </text:deletion>
        </text:changed-region>
        <text:changed-region xml:id="ct365448120" text:id="ct365448120">
          <text:deletion>
            <office:change-info>
              <dc:creator>&lt;анонимный&gt;</dc:creator>
              <dc:date>2017-07-03T16:50:00</dc:date>
            </office:change-info>
            <text:p text:style-name="P8"><text:span text:style-name="T6">естественной</text:span></text:p>
          </text:deletion>
        </text:changed-region>
        <text:changed-region xml:id="ct365448224" text:id="ct365448224">
          <text:insertion>
            <office:change-info>
              <dc:creator>&lt;анонимный&gt;</dc:creator>
              <dc:date>2017-07-03T16:50:00</dc:date>
            </office:change-info>
          </text:insertion>
        </text:changed-region>
        <text:changed-region xml:id="ct365448328" text:id="ct365448328">
          <text:deletion>
            <office:change-info>
              <dc:creator>&lt;анонимный&gt;</dc:creator>
              <dc:date>2017-07-03T16:25:00</dc:date>
            </office:change-info>
            <text:p text:style-name="P8"><text:span text:style-name="T8"><text:line-break/></text:span></text:p>
          </text:deletion>
        </text:changed-region>
        <text:changed-region xml:id="ct365448432" text:id="ct365448432">
          <text:insertion>
            <office:change-info>
              <dc:creator>&lt;анонимный&gt;</dc:creator>
              <dc:date>2017-07-03T16:25:00</dc:date>
            </office:change-info>
          </text:insertion>
        </text:changed-region>
        <text:changed-region xml:id="ct365448536" text:id="ct365448536">
          <text:insertion>
            <office:change-info>
              <dc:creator>&lt;анонимный&gt;</dc:creator>
              <dc:date>2017-07-03T16:47:00</dc:date>
            </office:change-info>
          </text:insertion>
        </text:changed-region>
        <text:changed-region xml:id="ct365448640" text:id="ct365448640">
          <text:deletion>
            <office:change-info>
              <dc:creator>&lt;анонимный&gt;</dc:creator>
              <dc:date>2017-07-03T16:48:00</dc:date>
            </office:change-info>
            <text:p text:style-name="P8"><text:span text:style-name="T6"><text:s/>-</text:span></text:p>
          </text:deletion>
        </text:changed-region>
        <text:changed-region xml:id="ct365448744" text:id="ct365448744">
          <text:insertion>
            <office:change-info>
              <dc:creator>&lt;анонимный&gt;</dc:creator>
              <dc:date>2017-07-03T16:49:00</dc:date>
            </office:change-info>
          </text:insertion>
        </text:changed-region>
        <text:changed-region xml:id="ct365448848" text:id="ct365448848">
          <text:deletion>
            <office:change-info>
              <dc:creator>&lt;анонимный&gt;</dc:creator>
              <dc:date>2017-07-03T16:49:00</dc:date>
            </office:change-info>
            <text:p text:style-name="P8"><text:span text:style-name="T6">к</text:span></text:p>
          </text:deletion>
        </text:changed-region>
        <text:changed-region xml:id="ct365448952" text:id="ct365448952">
          <text:insertion>
            <office:change-info>
              <dc:creator>&lt;анонимный&gt;</dc:creator>
              <dc:date>2017-07-03T16:49:00</dc:date>
            </office:change-info>
          </text:insertion>
        </text:changed-region>
        <text:changed-region xml:id="ct365449056" text:id="ct365449056">
          <text:insertion>
            <office:change-info>
              <dc:creator>&lt;анонимный&gt;</dc:creator>
              <dc:date>2017-07-03T16:49:00</dc:date>
            </office:change-info>
          </text:insertion>
        </text:changed-region>
        <text:changed-region xml:id="ct365449160" text:id="ct365449160">
          <text:deletion>
            <office:change-info>
              <dc:creator>&lt;анонимный&gt;</dc:creator>
              <dc:date>2017-07-03T16:25:00</dc:date>
            </office:change-info>
            <text:p text:style-name="P8"><text:span text:style-name="T8">.</text:span></text:p>
          </text:deletion>
        </text:changed-region>
        <text:changed-region xml:id="ct365449264" text:id="ct365449264">
          <text:insertion>
            <office:change-info>
              <dc:creator>&lt;анонимный&gt;</dc:creator>
              <dc:date>2017-07-03T16:25:00</dc:date>
            </office:change-info>
          </text:insertion>
        </text:changed-region>
        <text:changed-region xml:id="ct365449368" text:id="ct365449368">
          <text:deletion>
            <office:change-info>
              <dc:creator>&lt;анонимный&gt;</dc:creator>
              <dc:date>2017-07-03T16:25:00</dc:date>
            </office:change-info>
            <text:p text:style-name="P8"><text:span text:style-name="T8">йы</text:span></text:p>
          </text:deletion>
        </text:changed-region>
        <text:changed-region xml:id="ct365449472" text:id="ct365449472">
          <text:insertion>
            <office:change-info>
              <dc:creator>&lt;анонимный&gt;</dc:creator>
              <dc:date>2017-07-03T16:25:00</dc:date>
            </office:change-info>
          </text:insertion>
        </text:changed-region>
        <text:changed-region xml:id="ct365449576" text:id="ct365449576">
          <text:insertion>
            <office:change-info>
              <dc:creator>&lt;анонимный&gt;</dc:creator>
              <dc:date>2017-07-03T16:26:00</dc:date>
            </office:change-info>
          </text:insertion>
        </text:changed-region>
        <text:changed-region xml:id="ct365449680" text:id="ct365449680">
          <text:deletion>
            <office:change-info>
              <dc:creator>&lt;анонимный&gt;</dc:creator>
              <dc:date>2017-07-03T16:26:00</dc:date>
            </office:change-info>
            <text:p text:style-name="P8"><text:span text:style-name="T8">по своему </text:span></text:p>
          </text:deletion>
        </text:changed-region>
        <text:changed-region xml:id="ct365449784" text:id="ct365449784">
          <text:deletion>
            <office:change-info>
              <dc:creator>&lt;анонимный&gt;</dc:creator>
              <dc:date>2017-07-03T16:26:00</dc:date>
            </office:change-info>
            <text:p text:style-name="P8"><text:span text:style-name="T8">му</text:span></text:p>
          </text:deletion>
        </text:changed-region>
        <text:changed-region xml:id="ct365449888" text:id="ct365449888">
          <text:insertion>
            <office:change-info>
              <dc:creator>&lt;анонимный&gt;</dc:creator>
              <dc:date>2017-07-03T16:26:00</dc:date>
            </office:change-info>
          </text:insertion>
        </text:changed-region>
        <text:changed-region xml:id="ct365449992" text:id="ct365449992">
          <text:deletion>
            <office:change-info>
              <dc:creator>&lt;анонимный&gt;</dc:creator>
              <dc:date>2017-07-03T16:26:00</dc:date>
            </office:change-info>
            <text:p text:style-name="P8"><text:span text:style-name="T8">ю</text:span></text:p>
          </text:deletion>
        </text:changed-region>
        <text:changed-region xml:id="ct365458328" text:id="ct365458328">
          <text:insertion>
            <office:change-info>
              <dc:creator>&lt;анонимный&gt;</dc:creator>
              <dc:date>2017-07-03T16:26:00</dc:date>
            </office:change-info>
          </text:insertion>
        </text:changed-region>
        <text:changed-region xml:id="ct365458432" text:id="ct365458432">
          <text:deletion>
            <office:change-info>
              <dc:creator>&lt;анонимный&gt;</dc:creator>
              <dc:date>2017-07-03T16:26:00</dc:date>
            </office:change-info>
            <text:p text:style-name="P8"><text:span text:style-name="T8"><text:s/>может быть признан эквивалентным </text:span></text:p>
          </text:deletion>
        </text:changed-region>
        <text:changed-region xml:id="ct365458536" text:id="ct365458536">
          <text:insertion>
            <office:change-info>
              <dc:creator>&lt;анонимный&gt;</dc:creator>
              <dc:date>2017-07-03T16:26:00</dc:date>
            </office:change-info>
          </text:insertion>
        </text:changed-region>
        <text:changed-region xml:id="ct365458640" text:id="ct365458640">
          <text:deletion>
            <office:change-info>
              <dc:creator>&lt;анонимный&gt;</dc:creator>
              <dc:date>2017-07-03T16:26:00</dc:date>
            </office:change-info>
            <text:p text:style-name="P8"><text:span text:style-name="T8">ю</text:span></text:p>
          </text:deletion>
        </text:changed-region>
        <text:changed-region xml:id="ct365458744" text:id="ct365458744">
          <text:insertion>
            <office:change-info>
              <dc:creator>&lt;анонимный&gt;</dc:creator>
              <dc:date>2017-07-03T16:26:00</dc:date>
            </office:change-info>
          </text:insertion>
        </text:changed-region>
        <text:changed-region xml:id="ct365458848" text:id="ct365458848">
          <text:deletion>
            <office:change-info>
              <dc:creator>&lt;анонимный&gt;</dc:creator>
              <dc:date>2017-07-03T16:26:00</dc:date>
            </office:change-info>
            <text:p text:style-name="P8"><text:span text:style-name="T8">муо</text:span></text:p>
          </text:deletion>
        </text:changed-region>
        <text:changed-region xml:id="ct365458952" text:id="ct365458952">
          <text:insertion>
            <office:change-info>
              <dc:creator>&lt;анонимный&gt;</dc:creator>
              <dc:date>2017-07-03T16:26:00</dc:date>
            </office:change-info>
          </text:insertion>
        </text:changed-region>
        <text:changed-region xml:id="ct365459056" text:id="ct365459056">
          <text:deletion>
            <office:change-info>
              <dc:creator>&lt;анонимный&gt;</dc:creator>
              <dc:date>2017-07-03T16:26:00</dc:date>
            </office:change-info>
            <text:p text:style-name="P8"><text:span text:style-name="T8">ому</text:span></text:p>
          </text:deletion>
        </text:changed-region>
        <text:changed-region xml:id="ct365459160" text:id="ct365459160">
          <text:insertion>
            <office:change-info>
              <dc:creator>&lt;анонимный&gt;</dc:creator>
              <dc:date>2017-07-03T16:26:00</dc:date>
            </office:change-info>
          </text:insertion>
        </text:changed-region>
        <text:changed-region xml:id="ct365459264" text:id="ct365459264">
          <text:deletion>
            <office:change-info>
              <dc:creator>&lt;анонимный&gt;</dc:creator>
              <dc:date>2017-07-03T16:26:00</dc:date>
            </office:change-info>
            <text:p text:style-name="P8"><text:span text:style-name="T8">.</text:span></text:p>
          </text:deletion>
        </text:changed-region>
        <text:changed-region xml:id="ct365459368" text:id="ct365459368">
          <text:insertion>
            <office:change-info>
              <dc:creator>&lt;анонимный&gt;</dc:creator>
              <dc:date>2017-07-03T16:26:00</dc:date>
            </office:change-info>
          </text:insertion>
        </text:changed-region>
        <text:changed-region xml:id="ct365459472" text:id="ct365459472">
          <text:insertion>
            <office:change-info>
              <dc:creator>&lt;анонимный&gt;</dc:creator>
              <dc:date>2017-07-12T17:29:00</dc:date>
            </office:change-info>
          </text:insertion>
        </text:changed-region>
        <text:changed-region xml:id="ct365459576" text:id="ct365459576">
          <text:insertion>
            <office:change-info>
              <dc:creator>&lt;анонимный&gt;</dc:creator>
              <dc:date>2017-07-12T17:30:00</dc:date>
            </office:change-info>
          </text:insertion>
        </text:changed-region>
        <text:changed-region xml:id="ct365459680" text:id="ct365459680">
          <text:insertion>
            <office:change-info>
              <dc:creator>&lt;анонимный&gt;</dc:creator>
              <dc:date>2017-07-12T17:27:00</dc:date>
            </office:change-info>
          </text:insertion>
        </text:changed-region>
        <text:changed-region xml:id="ct365459784" text:id="ct365459784">
          <text:insertion>
            <office:change-info>
              <dc:creator>&lt;анонимный&gt;</dc:creator>
              <dc:date>2017-07-12T17:25:00</dc:date>
            </office:change-info>
          </text:insertion>
        </text:changed-region>
        <text:changed-region xml:id="ct365459888" text:id="ct365459888">
          <text:insertion>
            <office:change-info>
              <dc:creator>&lt;анонимный&gt;</dc:creator>
              <dc:date>2017-07-12T17:26:00</dc:date>
            </office:change-info>
          </text:insertion>
        </text:changed-region>
        <text:changed-region xml:id="ct365459992" text:id="ct365459992">
          <text:insertion>
            <office:change-info>
              <dc:creator>&lt;анонимный&gt;</dc:creator>
              <dc:date>2017-07-12T17:27:00</dc:date>
            </office:change-info>
          </text:insertion>
        </text:changed-region>
        <text:changed-region xml:id="ct365460096" text:id="ct365460096">
          <text:insertion>
            <office:change-info>
              <dc:creator>&lt;анонимный&gt;</dc:creator>
              <dc:date>2017-07-12T17:28:00</dc:date>
            </office:change-info>
          </text:insertion>
        </text:changed-region>
        <text:changed-region xml:id="ct365460200" text:id="ct365460200">
          <text:insertion>
            <office:change-info>
              <dc:creator>&lt;анонимный&gt;</dc:creator>
              <dc:date>2017-07-12T17:42:00</dc:date>
            </office:change-info>
          </text:insertion>
        </text:changed-region>
        <text:changed-region xml:id="ct365460304" text:id="ct365460304">
          <text:insertion>
            <office:change-info>
              <dc:creator>&lt;анонимный&gt;</dc:creator>
              <dc:date>2017-07-13T14:33:00</dc:date>
            </office:change-info>
          </text:insertion>
        </text:changed-region>
        <text:changed-region xml:id="ct365460408" text:id="ct365460408">
          <text:insertion>
            <office:change-info>
              <dc:creator>&lt;анонимный&gt;</dc:creator>
              <dc:date>2017-07-13T14:34:00</dc:date>
            </office:change-info>
          </text:insertion>
        </text:changed-region>
        <text:changed-region xml:id="ct365460512" text:id="ct365460512">
          <text:insertion>
            <office:change-info>
              <dc:creator>&lt;анонимный&gt;</dc:creator>
              <dc:date>2017-07-12T17:24:00</dc:date>
            </office:change-info>
          </text:insertion>
        </text:changed-region>
        <text:changed-region xml:id="ct365461032" text:id="ct365461032">
          <text:deletion>
            <office:change-info>
              <dc:creator>&lt;анонимный&gt;</dc:creator>
              <dc:date>2017-07-12T17:41:00</dc:date>
            </office:change-info>
            <text:p text:style-name="P9">В связи с изложенным, а также с учетом протокола совещания от 08.06.2017 № 15, в соответствии с пунктом 1 которого<text:span text:style-name="T9"> Росздравнадзору необходимо «провести анализ имплантируемых медицинских изделий, схожих по своему функциональному назначению, применению, в том числе с учетом особенностей клинического применения», а также в соответствии с пунктом 2 которого «в случае выявления в рамках видов имплантируемых медицинских изделий, различающихся по своему функциональному назначению, применению</text:span></text:p>
          </text:deletion>
        </text:changed-region>
        <text:changed-region xml:id="ct365460928" text:id="ct365460928">
          <text:deletion>
            <office:change-info>
              <dc:creator>&lt;анонимный&gt;</dc:creator>
              <dc:date>2017-07-03T16:27:00</dc:date>
            </office:change-info>
            <text:p text:style-name="P9"><text:span text:style-name="T9">.</text:span></text:p>
          </text:deletion>
        </text:changed-region>
        <text:changed-region xml:id="ct365460824" text:id="ct365460824">
          <text:deletion>
            <office:change-info>
              <dc:creator>&lt;анонимный&gt;</dc:creator>
              <dc:date>2017-07-12T17:41:00</dc:date>
            </office:change-info>
            <text:p text:style-name="P9"><text:span text:style-name="T9"><text:s/>в том числе с учетом особенностей клинического применения, </text:span></text:p>
          </text:deletion>
        </text:changed-region>
        <text:changed-region xml:id="ct365460720" text:id="ct365460720">
          <text:deletion>
            <office:change-info>
              <dc:creator>&lt;анонимный&gt;</dc:creator>
              <dc:date>2017-07-03T16:27:00</dc:date>
            </office:change-info>
            <text:p text:style-name="P9"><text:span text:style-name="T9"><text:s/></text:span></text:p>
          </text:deletion>
        </text:changed-region>
        <text:changed-region xml:id="ct365460616" text:id="ct365460616">
          <text:deletion>
            <office:change-info>
              <dc:creator>&lt;анонимный&gt;</dc:creator>
              <dc:date>2017-07-12T17:41:00</dc:date>
            </office:change-info>
            <text:p text:style-name="P9"><text:span text:style-name="T9">осуществить пересчет средневзвешенных цен по видам», ФАС России просит направить полученную информацию, в том числе о </text:span>принципах отнесения тех или иных медицинских изделий к видам 128960 и 129080.</text:p>
          </text:deletion>
        </text:changed-region>
        <text:changed-region xml:id="ct367237616" text:id="ct367237616">
          <text:deletion>
            <office:change-info>
              <dc:creator>&lt;анонимный&gt;</dc:creator>
              <dc:date>2017-07-14T12:40:00</dc:date>
            </office:change-info>
            <text:p text:style-name="P10"><text:span text:style-name="T10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0"/></text:p>
          </text:deletion>
        </text:changed-region>
        <text:changed-region xml:id="ct365461136" text:id="ct365461136">
          <text:deletion>
            <office:change-info>
              <dc:creator>&lt;анонимный&gt;</dc:creator>
              <dc:date>2017-07-03T16:52:00</dc:date>
            </office:change-info>
            <text:p text:style-name="P10"><text:span text:style-name="T10"/></text:p>
            <text:p text:style-name="P10"><text:span text:style-name="T10"/></text:p>
          </text:deletion>
        </text:changed-region>
        <text:changed-region xml:id="ct367237720" text:id="ct367237720">
          <text:deletion>
            <office:change-info>
              <dc:creator>&lt;анонимный&gt;</dc:creator>
              <dc:date>2017-07-14T12:40:00</dc:date>
            </office:change-info>
            <text:p text:style-name="P10"><text:span text:style-name="T10"/></text:p>
            <text:p text:style-name="P10"><text:span text:style-name="T10"/></text:p>
          </text:deletion>
        </text:changed-region>
        <text:changed-region xml:id="ct365461448" text:id="ct365461448">
          <text:deletion>
            <office:change-info>
              <dc:creator>&lt;анонимный&gt;</dc:creator>
              <dc:date>2017-07-03T16:28:00</dc:date>
            </office:change-info>
            <text:p text:style-name="P10"><text:span text:style-name="T10"/></text:p>
            <text:p text:style-name="P11"/>
            <text:p text:style-name="P10"><text:span text:style-name="T10"/></text:p>
          </text:deletion>
        </text:changed-region>
        <text:changed-region xml:id="ct365461344" text:id="ct365461344">
          <text:deletion>
            <office:change-info>
              <dc:creator>&lt;анонимный&gt;</dc:creator>
              <dc:date>2017-07-13T14:34:00</dc:date>
            </office:change-info>
            <text:p text:style-name="P10"><text:span text:style-name="T10"/></text:p>
            <text:p text:style-name="P10"><text:span text:style-name="T10"/></text:p>
          </text:deletion>
        </text:changed-region>
        <text:changed-region xml:id="ct367237824" text:id="ct367237824">
          <text:deletion>
            <office:change-info>
              <dc:creator>&lt;анонимный&gt;</dc:creator>
              <dc:date>2017-07-14T12:40:00</dc:date>
            </office:change-info>
            <text:p text:style-name="P10"><text:span text:style-name="T10"/></text:p>
            <text:p text:style-name="P10"><text:span text:style-name="T11"/></text:p>
            <text:p text:style-name="P10"><text:span text:style-name="T12"/></text:p>
          </text:deletion>
        </text:changed-region>
        <text:changed-region xml:id="ct365461552" text:id="ct365461552">
          <text:deletion>
            <office:change-info>
              <dc:creator>&lt;анонимный&gt;</dc:creator>
              <dc:date>2017-07-12T17:49:00</dc:date>
            </office:change-info>
            <text:p text:style-name="P10"><text:span text:style-name="T12">Д.А. Старых, </text:span></text:p>
          </text:deletion>
        </text:changed-region>
        <text:changed-region xml:id="ct367237928" text:id="ct367237928">
          <text:deletion>
            <office:change-info>
              <dc:creator>&lt;анонимный&gt;</dc:creator>
              <dc:date>2017-07-14T12:40:00</dc:date>
            </office:change-info>
            <text:p text:style-name="P10"><text:span text:style-name="T10"/></text:p>
            <text:p text:style-name="P10"><text:span text:style-name="T12">8</text:span><text:span text:style-name="T12">(</text:span><text:span text:style-name="T12">4</text:span><text:span text:style-name="T12">9</text:span><text:span text:style-name="T12">9</text:span><text:span text:style-name="T12">)</text:span><text:span text:style-name="T12">7</text:span><text:span text:style-name="T12">5</text:span><text:span text:style-name="T12">5</text:span><text:span text:style-name="T12">-</text:span><text:span text:style-name="T12">2</text:span><text:span text:style-name="T12">3</text:span><text:span text:style-name="T12">-</text:span><text:span text:style-name="T12">2</text:span><text:span text:style-name="T12">3</text:span><text:span text:style-name="T12">,</text:span><text:span text:style-name="T12"> </text:span><text:span text:style-name="T12">д</text:span><text:span text:style-name="T12">о</text:span><text:span text:style-name="T12">б</text:span><text:span text:style-name="T12"> </text:span><text:span text:style-name="T12">0</text:span><text:span text:style-name="T12">8</text:span><text:span text:style-name="T12">8</text:span><text:span text:style-name="T12">-</text:span></text:p>
          </text:deletion>
        </text:changed-region>
        <text:changed-region xml:id="ct365461760" text:id="ct365461760">
          <text:deletion>
            <office:change-info>
              <dc:creator>&lt;анонимный&gt;</dc:creator>
              <dc:date>2017-07-12T17:49:00</dc:date>
            </office:change-info>
            <text:p text:style-name="P10"><text:span text:style-name="T12">101</text:span></text:p>
          </text:deletion>
        </text:changed-region>
        <text:changed-region xml:id="ct367237408" text:id="ct367237408">
          <text:deletion>
            <office:change-info>
              <dc:creator>&lt;анонимный&gt;</dc:creator>
              <dc:date>2017-07-14T12:40:00</dc:date>
            </office:change-info>
            <text:p text:style-name="P10"><text:span text:style-name="T10"/></text:p>
            <text:p text:style-name="P12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4a614e-ea3e-43ce-9ac0-b9b67f526443" text:name="BossProviderVariable"/>
      </text:user-field-decls>
      <text:p text:style-name="P1"><text:change text:change-id="ct367236784"/><text:change-start text:change-id="ct96965360"/>РЕШЕНИЕ</text:p>
      <text:p text:style-name="P20">об отказе в согласовании <text:s/>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20"/>
      <text:p text:style-name="P16"><text:span text:style-name="T13"><text:tab/>В соответствии с пунктом 3 постановления Правительства Российской Федерации от 30.12.2015 № 1517 (далее — постановление № 1517) Федеральная антимонопольная служба рассмотрела документы, представленные письмом Росздравнадзора от </text:span><text:span text:style-name="T23">15.05.2017 № 01-24450/17</text:span><text:span text:style-name="T13">, и приняла решение об отказе в согласовании расчета средневзвешенной отпускной цены на медицинские изделия по виду 129080 согласно номенклатурной классификации медицинских изделий (далее соответственно — р</text:span><text:span text:style-name="T22">асчет средневзвешенных отпускных цен на медицинские изделия</text:span><text:span text:style-name="T13">, Вид), представленны</text:span><text:span text:style-name="T22">х</text:span><text:span text:style-name="T13"> Федеральной службой по надзору в сфере здравоохранения.</text:span><text:change-end text:change-id="ct96965360"/><text:change-start text:change-id="ct96965152"/></text:p>
      <text:p text:style-name="P6"><text:change-end text:change-id="ct96965152"/><text:change text:change-id="ct365446248"/><text:change text:change-id="ct365446144"/><text:change text:change-id="ct365446040"/><text:change text:change-id="ct96965672"/><text:change text:change-id="ct96965568"/><text:change text:change-id="ct96965464"/><text:change-start text:change-id="ct365446352"/><text:span text:style-name="T1"><text:tab/></text:span><text:change-end text:change-id="ct365446352"/><text:span text:style-name="T6">По виду 129080 </text:span><text:change text:change-id="ct365446560"/><text:change text:change-id="ct365446456"/><text:change-start text:change-id="ct365446664"/><text:span text:style-name="T6">«К</text:span><text:change-end text:change-id="ct365446664"/><text:span text:style-name="T6">омпонент эндопротеза тазобедренного коленного сустава тибиальный непокрытый </text:span><text:span text:style-name="T7">с вкладышем</text:span><text:change-start text:change-id="ct365446768"/><text:span text:style-name="T7">»</text:span><text:change-end text:change-id="ct365446768"/><text:change text:change-id="ct365446872"/><text:span text:style-name="T6"> представлены расчеты средневзвешенных цен по двум медицинским изделиям: 1) «2.3 Компоненты тибиальные NexGen («НексДжен») различных модификаций», цена на который составляет 7</text:span><text:change text:change-id="ct365446976"/><text:change-start text:change-id="ct365447080"/><text:span text:style-name="T6"> </text:span><text:change-end text:change-id="ct365447080"/><text:span text:style-name="T6">981,02 рублей (реализация в 2016 году — 2675 штук) и 2) «М</text:span><text:bookmark-start text:name="__DdeLink__2991_409829481"/><text:span text:style-name="T6">одуль большеберцовый метафизарный S</text:span><text:bookmark-end text:name="__DdeLink__2991_409829481"/><text:span text:style-name="T6">», цена на который составляет 92</text:span><text:change text:change-id="ct365447184"/><text:change-start text:change-id="ct365447288"/><text:span text:style-name="T6"> </text:span><text:change-end text:change-id="ct365447288"/><text:span text:style-name="T6">646,25 рублей (реализация в 2016 году - 8 штук), а средневзвешенная цена по виду 129080 рассчитана в размере</text:span><text:change text:change-id="ct365447392"/><text:change-start text:change-id="ct365447496"/><text:span text:style-name="T6"> </text:span><text:change-end text:change-id="ct365447496"/><text:span text:style-name="T6">8</text:span><text:change-start text:change-id="ct365447600"/><text:span text:style-name="T6"> </text:span><text:change-end text:change-id="ct365447600"/><text:change text:change-id="ct365447704"/><text:span text:style-name="T6">233,47 рублей, что в 11 раз меньше цены на второе изделие.</text:span></text:p>
      <text:p text:style-name="P7"><text:tab/>В ответе на запрос ФАС России <text:change-start text:change-id="ct365447808"/>от <text:span text:style-name="T20">19.05.2017 № МО/33667/17 </text:span><text:change-end text:change-id="ct365447808"/>о подробном разъяснении причин такого значительного расхождения в ценах на медицинские изделия в рамках одного и того же вида Росздравнадзор письмом <text:bookmark-start text:name="__DdeLink__2989_409829481"/>от 31.05.2017 №<text:change-start text:change-id="ct365447912"/> <text:change-end text:change-id="ct365447912"/><text:change text:change-id="ct365448016"/>04-27630/17<text:bookmark-end text:name="__DdeLink__2989_409829481"/> проинформировал, что функциональное назначение этих двух медицинских изделий идентично.</text:p>
      <text:p text:style-name="P8"><text:span text:style-name="T6"><text:tab/>Вместе с тем, ФАС России обладает информацией о том, что «</text:span><text:bookmark-start text:name="__DdeLink__2997_409829481"/><text:span text:style-name="T6">Компоненты тибиальные NexGen</text:span><text:bookmark-end text:name="__DdeLink__2997_409829481"/><text:span text:style-name="T6">» служат для замещения </text:span><text:change text:change-id="ct365448120"/><text:change-start text:change-id="ct365448224"/><text:span text:style-name="T6">естественной</text:span><text:change-end text:change-id="ct365448224"/><text:span text:style-name="T6"> тибиальной части </text:span><text:span text:style-name="T8">коленного сустава, включают в качестве составляющего </text:span><text:span text:style-name="T7">вкладыш </text:span><text:span text:style-name="T8">и применяются при восстановлении подвижности коленного сустава,</text:span><text:change text:change-id="ct365448328"/><text:change-start text:change-id="ct365448432"/><text:span text:style-name="T8"> </text:span><text:change-end text:change-id="ct365448432"/><text:span text:style-name="T6">а «Модуль большеберцовый метафизарный S» является компонентом «Эндопротеза для замещения дефектов дистальной части </text:span><text:span text:style-name="T8">бедренной кости</text:span><text:span text:style-name="T6">», не включает в качестве компонента вкладыш и применяется при хирургическом лечении опухолей и опухолеподобных заболеваний костей, образующих коленный сустав, у взрослых.</text:span></text:p>
      <text:p text:style-name="P8"><text:span text:style-name="T6"><text:tab/>Следовательно, ФАС России не может рассматривать эти два изделия как эквивалентные, так как возможность</text:span><text:span text:style-name="T35"> замены одного изделия другим при назначении и потреблении ограничена в</text:span><text:span text:style-name="T6"> связи с их различным клиническим применением. В случае ошибочного отнесения медицинского изделия «Модуль большеберцовый метафизарный S» к виду 129080 </text:span><text:change-start text:change-id="ct365448536"/><text:span text:style-name="T27">и расчета на данный вид единой цены </text:span><text:change-end text:change-id="ct365448536"/><text:span text:style-name="T6">может возникнуть ситуация, при которой данное изделие станет недоступно для пациентов.</text:span></text:p>
      <text:p text:style-name="P8"><text:soft-page-break/><text:span text:style-name="T6"><text:tab/>ФАС России обращает внимание, что перечень медицинских изделий также содержит вид 128960 </text:span><text:change text:change-id="ct365448640"/><text:change-start text:change-id="ct365448744"/><text:span text:style-name="T6">«</text:span><text:change-end text:change-id="ct365448744"/><text:change text:change-id="ct365448848"/><text:change-start text:change-id="ct365448952"/><text:span text:style-name="T6">К</text:span><text:change-end text:change-id="ct365448952"/><text:span text:style-name="T6">омпонент эндопротеза коленного сустава тибиальный непокрытый </text:span><text:span text:style-name="T8">металлический</text:span><text:change-start text:change-id="ct365449056"/><text:span text:style-name="T8">»</text:span><text:change-end text:change-id="ct365449056"/><text:span text:style-name="T8">, в который включены различные наименования медицинских изделий</text:span><text:change text:change-id="ct365449160"/><text:change-start text:change-id="ct365449264"/><text:span text:style-name="T8">,</text:span><text:change-end text:change-id="ct365449264"/><text:span text:style-name="T8"> имеющих значительный разброс цен. Например, в этот вид включено медицинское изделие «Элемент большеберцовый метадиафизарный 80S», котор</text:span><text:change text:change-id="ct365449368"/><text:change-start text:change-id="ct365449472"/><text:span text:style-name="T8">ое</text:span><text:change-end text:change-id="ct365449472"/><text:change-start text:change-id="ct365449576"/><text:span text:style-name="T8"> имеет схожее</text:span><text:change-end text:change-id="ct365449576"/><text:span text:style-name="T8"> </text:span><text:change text:change-id="ct365449680"/><text:span text:style-name="T8">клиническо</text:span><text:change text:change-id="ct365449784"/><text:change-start text:change-id="ct365449888"/><text:span text:style-name="T8">е</text:span><text:change-end text:change-id="ct365449888"/><text:span text:style-name="T8"> применени</text:span><text:change text:change-id="ct365449992"/><text:change-start text:change-id="ct365458328"/><text:span text:style-name="T8">е </text:span><text:change-end text:change-id="ct365458328"/><text:change text:change-id="ct365458432"/><text:change-start text:change-id="ct365458536"/><text:span text:style-name="T8">с</text:span><text:change-end text:change-id="ct365458536"/><text:span text:style-name="T8"> «Модул</text:span><text:change text:change-id="ct365458640"/><text:change-start text:change-id="ct365458744"/><text:span text:style-name="T8">ем</text:span><text:change-end text:change-id="ct365458744"/><text:span text:style-name="T8"> большеберцов</text:span><text:change text:change-id="ct365458848"/><text:change-start text:change-id="ct365458952"/><text:span text:style-name="T8">ым</text:span><text:change-end text:change-id="ct365458952"/><text:span text:style-name="T8"> метафизарн</text:span><text:change text:change-id="ct365459056"/><text:change-start text:change-id="ct365459160"/><text:span text:style-name="T8">ым</text:span><text:change-end text:change-id="ct365459160"/><text:span text:style-name="T8"> S»</text:span><text:change text:change-id="ct365459264"/><text:change-start text:change-id="ct365459368"/><text:span text:style-name="T8">, но относится к другому виду — 128960.</text:span><text:change-end text:change-id="ct365459368"/></text:p>
      <text:p text:style-name="P8"><text:span text:style-name="T8"><text:tab/></text:span><text:change-start text:change-id="ct365459472"/><text:span text:style-name="T8">В соответствии с пун</text:span><text:change-end text:change-id="ct365459472"/><text:change-start text:change-id="ct365459576"/><text:span text:style-name="T8">ктом 3 </text:span><text:span text:style-name="T2">постановления № 1517 </text:span><text:change-end text:change-id="ct365459576"/><text:change-start text:change-id="ct365459680"/><text:span text:style-name="T8">для принятия решения о согласовании или об отказе в согласовании представленных Росздравнадзором расчетов по виду 129080, а также согласно протоколу совещания ФАС России и Росздравнадзора от 08.06.2017 № 15, в соответствии с пунктом 1 которого</text:span><text:span text:style-name="T30"> Росздравнадзору необходимо «провести анализ имплантируемых медицинских изделий, схожих по своему функциональному назначению, применению, в том числе с учетом особенностей клинического применения», а также в соответствии с пунктом 2 которого «в случае выявления в рамках видов имплантируемых медицинских изделий, различающихся по своему функциональному назначению, применению, в том числе с учетом особенностей клинического применения, осуществить пересчет средневзвешенных цен по видам»</text:span><text:span text:style-name="T8">,</text:span><text:change-end text:change-id="ct365459680"/><text:change-start text:change-id="ct365459784"/><text:span text:style-name="T8"> Федеральной антимонопольной служб</text:span><text:change-end text:change-id="ct365459784"/><text:change-start text:change-id="ct365459888"/><text:span text:style-name="T8">ой направлен запрос в Росздравнадзор письмом ФАС России от 04.07.2017 № АК/45049/17 </text:span><text:change-end text:change-id="ct365459888"/><text:change-start text:change-id="ct365459992"/><text:span text:style-name="T8">по вопросу о предоставлении </text:span><text:change-end text:change-id="ct365459992"/><text:change-start text:change-id="ct365460096"/><text:span text:style-name="T8">дополнительной информации </text:span><text:span text:style-name="T30">о </text:span><text:span text:style-name="T31">принципах отнесения тех или иных медицинских изделий к видам 128960 и 129080.</text:span></text:p>
      <text:p text:style-name="P8"><text:span text:style-name="T31"><text:tab/>Однако, по состоянию на 13.07.2017 ответ от Росздравнадзора на запрос ФАС России от 04.07.2017 № АК/45049/17 не поступил, в связи с чем проверить обоснованность </text:span><text:span text:style-name="T32">произведенных Федеральной службой по надзору в сфере здравоохранения расчетов средневзвешенной отпускной цены на медицинские изделия по виду </text:span><text:span text:style-name="T33">129080 не представляется возможным.</text:span></text:p>
      <text:p text:style-name="P17"><text:change-end text:change-id="ct365460096"/><text:change-start text:change-id="ct365460200"/><text:span text:style-name="T17"><text:tab/>В связи с вышеизложенным, в соответствии с пунктом 3 постановления № 1517 ФАС России принимает решение об отказе в согласовании произведенных </text:span><text:span text:style-name="T17">Федеральной службой по надзору в сфере здравоохранения расчетов средневзвешенных отпускных цен на медицинские изделия по виду 129080 согласно номенклатурной классификации медицинских изделий и возвращает копии документов, представленных производителями (уполномоченными представителями) в Росздравнадзор.</text:span><text:change-end text:change-id="ct365460200"/><text:change-start text:change-id="ct365460304"/></text:p>
      <text:p text:style-name="P34"/>
      <text:p text:style-name="P17"><text:span text:style-name="T17"><text:tab/>Приложение: </text:span><text:change-end text:change-id="ct365460304"/><text:change-start text:change-id="ct365460408"/><text:span text:style-name="T17">1 коробка.</text:span><text:change-end text:change-id="ct365460408"/><text:change-start text:change-id="ct365460512"/></text:p>
      <text:p text:style-name="P9"><text:change-end text:change-id="ct365460512"/><text:change text:change-id="ct365461032"/><text:change text:change-id="ct365460928"/><text:change text:change-id="ct365460824"/><text:change text:change-id="ct365460720"/><text:change text:change-id="ct365460616"/></text:p>
      <text:p text:style-name="P22"/>
      <text:p text:style-name="P21"/>
      <text:p text:style-name="P10"><text:span text:style-name="T11">А.Б. Кашеваров</text:span><text:change text:change-id="ct367237616"/><text:change text:change-id="ct365461136"/><text:change text:change-id="ct367237720"/><text:change text:change-id="ct365461448"/><text:change text:change-id="ct365461344"/><text:change text:change-id="ct367237824"/><text:change text:change-id="ct365461552"/><text:change text:change-id="ct367237928"/><text:change text:change-id="ct365461760"/><text:change text:change-id="ct3672374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E588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96964944" text:id="ct96964944">
            <text:insertion>
              <office:change-info>
                <dc:creator>&lt;анонимный&gt;</dc:creator>
                <dc:date>2017-07-13T14:34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190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change-start text:change-id="ct96964944"/>2017-73755(1) <text:change-end text:change-id="ct9696494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6965048" text:id="ct96965048">
            <text:insertion>
              <office:change-info>
                <dc:creator>&lt;анонимный&gt;</dc:creator>
                <dc:date>2017-07-13T14:34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change-start text:change-id="ct96965048"/>2017-73755(1) <text:change-end text:change-id="ct96965048"/></text:p></draw:text-box></draw:frame><draw:frame draw:style-name="Mfr2" draw:name="SpdBarcode" text:anchor-type="paragraph" svg:x="0cm" svg:width="3.6cm" svg:height="0.78cm" draw:z-index="3"><draw:image xlink:href="Pictures/10000201000000780000001A5CE588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2:55:12.71</meta:creation-date>
    <meta:generator>OpenOffice.org/3.4.1$Win32 OpenOffice.org_project/341m1$Build-9593</meta:generator>
    <meta:editing-duration>PT31M35S</meta:editing-duration>
    <meta:editing-cycles>3</meta:editing-cycles>
    <dc:date>2017-07-14T12:40:48.84</dc:date>
    <meta:document-statistic meta:table-count="0" meta:image-count="1" meta:object-count="0" meta:page-count="2" meta:paragraph-count="54" meta:word-count="844" meta:character-count="6461"/>
    <meta:user-defined meta:name="Поле 1"/>
    <meta:user-defined meta:name="Поле 2"/>
    <meta:user-defined meta:name="Поле 3"/>
    <meta:user-defined meta:name="Поле 4"/>
  </office:meta>
</office:document-meta>
</file>