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BE62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line-height="100%" fo:text-align="start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T4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size="10pt" style:font-name-asian="Arial1" style:font-size-asian="10pt" style:font-name-complex="Arial1" style:font-size-complex="10pt"/>
    </style:style>
    <style:style style:name="T11" style:family="text">
      <style:text-properties style:font-name-asian="Arial1" style:font-name-complex="Arial1"/>
    </style:style>
    <style:style style:name="T12" style:family="text">
      <style:text-properties fo:language="ru" fo:country="RU"/>
    </style:style>
    <style:style style:name="T13" style:family="text">
      <style:text-properties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size="14pt"/>
    </style:style>
    <style:style style:name="T15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77b1ad-6968-4a15-9e68-1e3013c529cd" text:name="BossProviderVariable"/>
      </text:user-field-decls>
      <text:p text:style-name="P15"><text:span text:style-name="T13">Уведомление о составлении протокола</text:span></text:p>
      <text:p text:style-name="P8"/>
      <text:p text:style-name="P10"><text:span text:style-name="T1">Настоящим уведомляю, что 03.08.2017 в 11.00 по адресу: </text:span><text:span text:style-name="T5">г. Москва, <text:s text:c="19"/>ул. Садовая-Кудринская, д. 11, этаж 5, каб. 505</text:span><text:span text:style-name="T6"> </text:span><text:span text:style-name="T2"><text:s/></text:span><text:span text:style-name="T1">в </text:span><text:span text:style-name="T8">отношении </text:span><text:span text:style-name="T9">&lt;...&gt;</text:span><text:span text:style-name="Основной_20_шрифт_20_абзаца"><text:span text:style-name="T8"> </text:span></text:span><text:span text:style-name="T1">будет составлен протокол по делу 4-19.5-1319/00-21-17 об административном правонарушении по признакам нарушения, выразившегося в некачественном планировании электропотребления Удмуртским филиалом в августе 2016 года, которое привело к неисполнению предписаний антимонопольного органа, ответственность за которое предусмотрена частью 2.3 статьи 19.5 КоАП</text:span><text:span text:style-name="Основной_20_шрифт_20_абзаца"><text:span text:style-name="T8"> (далее - КоАП).</text:span></text:span></text:p>
      <text:p text:style-name="P6">Согласно части 4 статьи 28.2 КоАП <text:span text:style-name="T10"><text:s/></text:span><text:span text:style-name="T11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1"><text:span text:style-name="T4">В соответствии с </text:span><text:span text:style-name="T7">частью 1 статьи 25.1</text:span><text:span text:style-name="T4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4">помощью защитника, а также иными процессуальными правами в соответствии 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1"><text:span text:style-name="T4"><text:tab/>В соответствии с </text:span><text:span text:style-name="T7">частью 4 статьи 25.5</text:span><text:span text:style-name="T4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7">Копия протокола будет направлена лицу, в отношении которого он составлен, по почте.</text:p>
      <text:p text:style-name="P9"/>
      <text:p text:style-name="P13"/>
      <text:p text:style-name="P12"/>
      <text:p text:style-name="P4">Начальник отдела <text:span text:style-name="T12">антимонопольного контроля</text:span> </text:p>
      <text:p text:style-name="P4">розничных рынков электроэнергии</text:p>
      <text:p text:style-name="P14"><text:span text:style-name="T14">Управления регулирования электроэнергетики <text:s text:c="30"/>Д.В. Бердн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1BE62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41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4182(1) </text:p></draw:text-box></draw:frame><draw:frame draw:style-name="Mfr2" draw:name="SpdBarcode" text:anchor-type="paragraph" svg:x="0cm" svg:width="3.6cm" svg:height="0.78cm" draw:z-index="1"><draw:image xlink:href="Pictures/10000201000000780000001A11BE62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7:24:36.93</meta:creation-date>
    <meta:generator>OpenOffice.org/3.4.1$Win32 OpenOffice.org_project/341m1$Build-9593</meta:generator>
    <dc:date>2017-07-14T12:42:44.47</dc:date>
    <meta:print-date>2017-07-13T17:40:47.08</meta:print-date>
    <meta:editing-duration>PT16M8S</meta:editing-duration>
    <meta:editing-cycles>1</meta:editing-cycles>
    <meta:document-statistic meta:table-count="0" meta:image-count="1" meta:object-count="0" meta:page-count="1" meta:paragraph-count="13" meta:word-count="244" meta:character-count="2028"/>
    <meta:user-defined meta:name="Поле 1"/>
    <meta:user-defined meta:name="Поле 2"/>
    <meta:user-defined meta:name="Поле 3"/>
    <meta:user-defined meta:name="Поле 4"/>
  </office:meta>
</office:document-meta>
</file>