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1DC6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а решение ФАС России от 15.06.2017 № СП/40304/17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92302fc-c62a-49db-a3c7-dc07d19fb08a" text:name="BossProviderVariable"/>
      </text:user-field-decls>
      <text:p text:style-name="P13"/>
      <text:p text:style-name="P17"><text:span text:style-name="T3">Решение о внесении изменений в решение ФАС России от 15.06.2017 <text:s text:c="28"/>№ СП/40304/17 об удовлетворении требований, указанных в заявлении <text:s text:c="15"/>ПАО «Т Плюс» о досудебном рассмотрении спора, связанного с установлением и применением цен (тарифов) в сфере теплоснабжения, с Управлением по регулированию тарифов и энергосбережению Пензенской области <text:s text:c="28"/>(рег. № 19290/17 от 08.02.2017)</text:span></text:p>
      <text:p text:style-name="P5"/>
      <text:p text:style-name="P10"><text:s text:c="2"/><text:span text:style-name="T1">В соответствии с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Положением о Федеральной антимонопольной службе, утвержденным постановлением Правительства Российской Федерации от 30.06.2004 № 331, рассмотрев обращение Управления по регулированию тарифов и энергосбережению Пензенской области (исх. от 30.06.2017 № 33/3477/02, рег. № 101769-ЭП/17 от 05.07.2017), в котором Управление просит продлить исполнение п.п. 4, 5 решения ФАС России от 15.06.2017 № СП/40304/17 на срок не менее 60 календарных дней в связи с необходимостью установления для МКП «Теплоснабжение г. Пензы» тарифа на услуги по передаче тепловой энергии на 2017 год, как для организации, в </text:span><text:span text:style-name="T1">отношении которой ранее не устанавливалось государственное регулирование цен (тарифов) с учетом Правил регулирования цен (тарифов) в сфере теплоснабжения, утвержденных постановлением Правительства Российской Федерации от 22.10.2012 № 1075, принято решение:</text:span></text:p>
      <text:p text:style-name="P15">внести изменение в решение ФАС России от 15.06.2017 № СП/40304/17:</text:p>
      <text:p text:style-name="P15">- в пункте 3 и 4 указанного решения «01.07.2017» заменить на «01.09.2017»;</text:p>
      <text:p text:style-name="P15">- в пункте 4 указанного решения «30.06.2017» заменить на «31.08.2017».</text:p>
      <text:p text:style-name="P3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  <text:p text:style-name="P4"/>
          </table:table-cell>
          <table:table-cell table:style-name="Таблица2.A1" office:value-type="string">
            <text:p text:style-name="P12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1DC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3622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3622(1) </text:p></draw:text-box></draw:frame><draw:frame draw:style-name="Mfr2" draw:name="SpdBarcode" text:anchor-type="paragraph" svg:x="0cm" svg:width="3.6cm" svg:height="0.78cm" draw:z-index="1"><draw:image xlink:href="Pictures/10000201000000780000001ABD1DC6A6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4T13:50:15.8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223" meta:character-count="1757"/>
    <meta:user-defined meta:name="Поле 1"/>
    <meta:user-defined meta:name="Поле 2"/>
    <meta:user-defined meta:name="Поле 3"/>
    <meta:user-defined meta:name="Поле 4"/>
  </office:meta>
</office:document-meta>
</file>