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30F1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Normal_20__28_Web_29_">
      <style:paragraph-properties fo:margin-top="0.049cm" fo:margin-bottom="0.101cm"/>
      <style:text-properties style:font-name="Times New Roman" fo:font-size="14pt" style:font-size-asian="14pt" style:font-size-complex="14pt"/>
    </style:style>
    <style:style style:name="P10" style:family="paragraph" style:parent-style-name="Normal_20__28_Web_29_">
      <style:paragraph-properties fo:margin-left="9.491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Normal_20__28_Web_29_">
      <style:paragraph-properties fo:margin-left="9.532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Normal_20__28_Web_29_">
      <style:paragraph-properties fo:margin-top="0.049cm" fo:margin-bottom="0cm"/>
      <style:text-properties style:font-name="Times New Roman" fo:font-size="14pt" style:font-size-asian="14pt" style:font-size-complex="14pt"/>
    </style:style>
    <style:style style:name="P13" style:family="paragraph" style:parent-style-name="Normal_20__28_Web_29_">
      <style:paragraph-properties fo:margin-top="0.049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Normal_20__28_Web_29_">
      <style:paragraph-properties fo:margin-top="0.049cm" fo:margin-bottom="0cm"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Normal_20__28_Web_29_">
      <style:paragraph-properties fo:margin-top="0.049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Normal_20__28_Web_29_">
      <style:paragraph-properties fo:margin-top="0.049cm" fo:margin-bottom="0cm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Normal_20__28_Web_29_">
      <style:paragraph-properties fo:margin-top="0.049cm" fo:margin-bottom="0cm"/>
      <style:text-properties fo:color="#000000" style:font-name="Times New Roman" fo:font-size="14pt" style:font-size-asian="14pt" style:font-size-complex="14pt"/>
    </style:style>
    <style:style style:name="P19" style:family="paragraph" style:parent-style-name="Normal_20__28_Web_29_">
      <style:paragraph-properties fo:margin-top="0.049cm" fo:margin-bottom="0cm" fo:text-align="end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Normal_20__28_Web_29_">
      <style:paragraph-properties fo:margin-left="0cm" fo:margin-right="0cm" fo:margin-top="0.049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Normal_20__28_Web_29_">
      <style:paragraph-properties fo:margin-left="0cm" fo:margin-right="0cm" fo:margin-top="0.049cm" fo:margin-bottom="0cm" fo:line-height="105%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Normal_20__28_Web_29_">
      <style:paragraph-properties fo:margin-left="0cm" fo:margin-right="0cm" fo:margin-top="0.049cm" fo:margin-bottom="0cm" fo:text-indent="1.50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Normal_20__28_Web_29_">
      <style:paragraph-properties fo:margin-left="0cm" fo:margin-right="0cm" fo:margin-top="0.049cm" fo:margin-bottom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Normal_20__28_Web_29_">
      <style:paragraph-properties fo:margin-left="0cm" fo:margin-right="0cm" fo:margin-top="0.049cm" fo:margin-bottom="0cm" fo:line-height="105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Normal_20__28_Web_29_">
      <style:paragraph-properties fo:margin-left="0cm" fo:margin-right="0cm" fo:margin-top="0.049cm" fo:margin-bottom="0cm" fo:text-align="justify" style:justify-single-word="false" fo:text-indent="1.501cm" style:auto-text-indent="false"/>
    </style:style>
    <style:style style:name="P26" style:family="paragraph" style:parent-style-name="Normal_20__28_Web_29_">
      <style:paragraph-properties fo:margin-left="0cm" fo:margin-right="0cm" fo:margin-top="0.049cm" fo:margin-bottom="0cm" fo:text-align="justify" style:justify-single-word="false" fo:orphans="2" fo:widows="2" fo:text-indent="1.501cm" style:auto-text-indent="false" style:writing-mode="lr-tb"/>
      <style:text-properties fo:font-size="14pt" style:font-size-asian="14pt" style:font-size-complex="14pt"/>
    </style:style>
    <style:style style:name="P27" style:family="paragraph" style:parent-style-name="Normal_20__28_Web_29_">
      <style:paragraph-properties fo:margin-left="0cm" fo:margin-right="0cm" fo:margin-top="0.049cm" fo:margin-bottom="0cm" fo:text-align="justify" style:justify-single-word="false" fo:orphans="2" fo:widows="2" fo:text-indent="1.501cm" style:auto-text-indent="false" style:writing-mode="lr-tb"/>
      <style:text-properties fo:color="#000000" fo:font-size="14pt" style:font-size-asian="14pt" style:font-size-complex="14pt"/>
    </style:style>
    <style:style style:name="P28" style:family="paragraph" style:parent-style-name="Normal_20__28_Web_29_">
      <style:paragraph-properties fo:margin-left="0cm" fo:margin-right="0cm" fo:margin-top="0.049cm" fo:margin-bottom="0cm" fo:line-height="105%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Normal_20__28_Web_29_" style:master-page-name="First_20_Page">
      <style:paragraph-properties fo:margin-top="0.049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fo:font-style="italic"/>
    </style:style>
    <style:style style:name="T7" style:family="text">
      <style:text-properties fo:color="#000000" fo:font-size="14pt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ru" fo:country="RU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773691-7a9d-4e5f-8d9f-4dbd7d1e56f3" text:name="BossProviderVariable"/>
      </text:user-field-decls>
      <text:p text:style-name="P29"><text:span text:style-name="T10">РЕШЕНИЕ № 223ФЗ-642/17</text:span></text:p>
      <text:p text:style-name="P13"><text:span text:style-name="T10">по результатам рассмотрения жалобы ООО «Релоад»</text:span><text:span text:style-name="T3"> </text:span><text:span text:style-name="T10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6"/>
      <text:p text:style-name="P9">10.07.2017 <text:tab/><text:tab/><text:tab/><text:tab/><text:tab/><text:tab/><text:tab/><text:tab/><text:tab/><text:tab/> <text:s text:c="12"/>Москва</text:p>
      <text:p text:style-name="P9"/>
      <text:p text:style-name="P20">Комиссия Федеральной антимонопольной службы по контролю в сфере закупок в составе <text:span text:style-name="T19">&lt;...&gt;</text:span> (далее – Комиссия ФАС России),</text:p>
      <text:p text:style-name="P20">при участии представителей:</text:p>
      <text:p text:style-name="P23"><text:span text:style-name="T1">ОАО «РЖД»: <text:tab/></text:span><text:span text:style-name="T2">&lt;...&gt;</text:span><text:span text:style-name="T1"> <text:s text:c="2"/>— <text:s text:c="3"/>доверенность <text:s/>от <text:s/>25.02.2015 <text:s text:c="2"/>№ 147-ДП, </text:span><text:span text:style-name="T2">&lt;...&gt;</text:span> — <text:s/>доверенность от 31.08.2016 б/н,</text:p>
      <text:p text:style-name="P20"><text:span text:style-name="T11">п</text:span>редставители ООО «Релоад» на заседание Комиссии ФАС России не явились, уведомлены надлежащим образом,</text:p>
      <text:p text:style-name="P23"><text:span text:style-name="T1">рассмотрев жалобу ООО «Релоад» от б/д б/н на действия (бездействие) заказчика ОАО «РЖД» при проведении открытого аукциона</text:span> <text:span text:style-name="T1">в электронной форме № 4440/ОАЭ-РЖДС/17 на право заключения договора поставки бульдозера для нужд ОАО «РЖД» (извещение № 31705062761),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2"/>
      <text:p text:style-name="P17">У С Т А Н О В И Л А:</text:p>
      <text:p text:style-name="P17"/>
      <text:p text:style-name="P20">В ФАС России поступила жалоба ООО «Релоад» (далее — Заявитель) от б/д б/н (от 04.07.2017 вх. 100772/17) на <text:s/>действия <text:s/>(бездействие) <text:s/>заказчика <text:s/>ОАО «РЖД» (далее - Заказчик) при проведении открытого аукциона в электронной форме № 4049/ОАЭ-РЖДС/17 на право заключения договора поставки бульдозера для нужд ОАО «РЖД» (извещение № 31705062761) (далее — Аукцион, Жалоба).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0">Закупочная деятельность Заказчика регламентируется Положением о закупке товаров, работ, услуг для нужд ОАО «РЖД», утвержденным решением Совета директоров ОАО «РЖД» от 30.06.2014 (далее – Положение о закупке).</text:p>
      <text:p text:style-name="P20">В соответствии с частью 5 статьи 4, частью 10 статьи 8 Закона о закупках при закупке 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20">27.04.2017 в ЕИС размещено извещение и документация о проведении Аукциона (далее – Извещение, Документация).</text:p>
      <text:p text:style-name="P20">Из Жалобы следует, что при проведении Аукциона Заказчиком нарушены права и законные интересы Заявителя, поскольку Заказчиком принято неправомерное решение об отказе Заявителю в допуске на участие в Аукционе.</text:p>
      <text:p text:style-name="P20">Представители Заказчика с доводами жалобы не согласились и указали, что при проведении Аукциона Заказчик действовал в соответствии с требованиями законодательства Российской Федерации, Положения о закупке и Документации.</text:p>
      <text:p text:style-name="P20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p>
      <text:p text:style-name="P20">1. В соответствии с пунктом 2 части 1 статьи 3 Закона о закупках при закупке товаров, работ, услуг заказчики руководствуются, в том числе принципами равноправия, справедливости, отсутствия дискриминации и необоснованных ограничений конкуренции по отношению к участникам закупки. Аналогичный принцип закупочной деятельности Заказчика предусмотрен подпунктом 2 пункта 32 Положения о закупке.</text:p>
      <text:p text:style-name="P20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<text:soft-page-break/>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20">В Приложении № 1 к Документации закреплена форма заполнения технического предложения, в которой предусмотрены, в том числе графа «производитель» и графа «тип, марка».</text:p>
      <text:p text:style-name="P20">Согласно протоколу рассмотрения аукционных <text:s/>заявок <text:s/>от <text:s/>27.06.2017 <text:s text:c="2"/>№ 4440/ОАЭ-РЖДС/17/1 (далее — Протокол) участнику № 1 (Заявителю) отказано в допуске на участие в Аукционе на основании пункта 6.7.4 Документации «в связи с предоставлением участником в составе заявки недостоверной информации (компания указанная в графе «производитель» не является изготовителем предлагаемого товара)».</text:p>
      <text:p text:style-name="P20">На заседании комиссии ФАС России представители Заказчика представили материалы, Приложение № 1 к аукционной заявке Заявителя <text:s/>(далее – Приложение) и сообщили, что согласно заявке Заявителя в <text:s/>графе <text:s/>«Тип, марка» <text:s/>указан <text:s/>бульдозер <text:s/>ДЭТ-320М1, <text:s/>в <text:s/>графе <text:s/>«производитель» <text:s/>– <text:s/>ООО «УралТракСервис».</text:p>
      <text:p text:style-name="P20">Представители Заказчика сообщили, что ООО «ЧТЗ-УРАЛТРАК» является патентообладателем на гусеничный трактор с электрической трансмиссией ДЭТ-320, кроме того, права на изготовление бульдозеров серии ДЭТ-320 не передавались иным производителям тракторной техники. В подтверждение вышеуказанного были представлены Патент на полезную модель № 92844, запрос информации у ООО «ЧТЗ-УРАЛТРАК» и ответ на данный запрос.</text:p>
      <text:p text:style-name="P20">Согласно пункту 6.7.4 Документации в случае установления недостоверности информации, содержащейся в документах, представленных участником в составе заявки, заказчик обязан отстранить такого участника аукциона на любом этапе проведения аукциона.</text:p>
      <text:p text:style-name="P20">С учетом изложенного действия Заказчика, выразившиеся в отклонении заявки Заявителя, не противоречат требованиям Закона о закупке, Положению о закупке и Документации.</text:p>
      <text:p text:style-name="P20">Кроме того, в рамках рассмотрения Жалобы Заявителя Комиссией ФАС России в действиях Заказчика выявлены следующие нарушения.</text:p>
      <text:p text:style-name="P26"><text:span text:style-name="T4">2.1. Пунктом </text:span>2.1. Документации закреплено требование, в соответствии с которым участник должен иметь опыт осуществления поставки бульдо<text:span text:style-name="T1">зеров и/или тракторной техники, стоимость которой составляет не менее 20% (двадцати процентов) начальной (максимальной) цены договора (цены лота) без учета НДС, установленной в пункте 3.1 настоящей аукционной документации</text:span><text:span text:style-name="T6">. </text:span></text:p>
      <text:p text:style-name="P27">При этом учитывается стоимость всех поставленных участником закупки (с учетом правопреемственности) бульдозеров и/или тракторной техники (по выбору участника закупки). </text:p>
      <text:p text:style-name="P27"><text:soft-page-break/>В подтверждение опыта поставки бульдозеров и/или тракторной техники в составе заявки представляет:</text:p>
      <text:p text:style-name="P27">- документ по форме приложения № 9 к аукционной документации о наличии опыта, указанного в пункте 2.1 Документации;</text:p>
      <text:p text:style-name="P27">- накладные об осуществлении поставки бульдозеров и/или тракторной техники;</text:p>
      <text:p text:style-name="P27">- договоры на поставку бульдозеров и/или тракторной техники (представляются все листы договоров со всеми приложениями);</text:p>
      <text:p text:style-name="P26">- копии документов, подтверждающих правопреемство в случае предоставления в<text:span text:style-name="T1">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p>
      <text:p text:style-name="P27">Указанное требование Документации в виде обязательного наличия опыта поставки товаров по предмету закупки не может быть признано основанием для установления способности участия в Аукционе. О<text:span text:style-name="Основной_20_шрифт_20_абзаца"><text:span text:style-name="T12">тсутствие у участн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27">2.2. Пунктом 6.7.8 Документации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в Документации. При этом не допускается изменение и (или) дополнение аукционных заявок участников.</text:p>
      <text:p text:style-name="P21">В соответствии с пунктом 6.7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p>
      <text:p text:style-name="P8"><text:span text:style-name="Основной_20_шрифт_20_абзаца"><text:span text:style-name="T17">Вместе с тем, возможность участия в Аукционе с учетом указанного положения Документации зависит от волеизъявления Заказчика.</text:span></text:span></text:p>
      <text:p text:style-name="P8"><text:span text:style-name="Основной_20_шрифт_20_абзаца"><text:span text:style-name="T17">Кроме того, применение Заказчиком права запрашивать дополнительно информацию и </text:span></text:span><text:span text:style-name="Основной_20_шрифт_20_абзаца"><text:span text:style-name="T16">осуществлять выездные проверки</text:span></text:span><text:span text:style-name="Основной_20_шрифт_20_абзаца"><text:span text:style-name="T17"> может применяться не в равной степени к участникам закупки,</text:span></text:span><text:span text:style-name="Основной_20_шрифт_20_абзаца"><text:span text:style-name="T16"> что ограничивает количество участников Аукциона.</text:span></text:span></text:p>
      <text:p text:style-name="P7"><text:span text:style-name="Основной_20_шрифт_20_абзаца"><text:span text:style-name="T14">Кроме того, в Положении о закупках и Документации не установлены </text:span></text:span><text:soft-page-break/><text:span text:style-name="Основной_20_шрифт_20_абзаца"><text:span text:style-name="T14">основания и порядок проведения указанных проверок, что ставит возможность проведения или не проведения выездной проверки в отношении конкретного участника закупки в зависимость от решения Заказчика, которое может быть различным в отношении разных участников.</text:span></text:span></text:p>
      <text:p text:style-name="P6"><text:span text:style-name="Основной_20_шрифт_20_абзаца"><text:span text:style-name="T16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</text:span></text:span><text:span text:style-name="Основной_20_шрифт_20_абзаца"><text:span text:style-name="T16">допускать представителей Заказчика на территорию своей организации, а отказ </text:span></text:span><text:span text:style-name="Основной_20_шрифт_20_абзаца"><text:span text:style-name="T16">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5"><text:span text:style-name="T5">2.3. Согласно пункту 8.1.8 Документации п</text:span><text:span text:style-name="T7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4 к аукционной документации. </text:span></text:p>
      <text:p text:style-name="P4"><text:span text:style-name="Основной_20_шрифт_20_абзаца"><text:span text:style-name="T18">При этом приложением № 4 Документации установлен перечень из 10 банков, банковские гарантии которых принимаются Заказчиком в качестве обеспечения исполнения договора.</text:span></text:span></text:p>
      <text:p text:style-name="P5"><text:span text:style-name="Основной_20_шрифт_20_абзаца"><text:span text:style-name="T8">Кроме того, пунктом 8.1.9 Документации установлено, что победитель или участник,</text:span></text:span><text:span text:style-name="Основной_20_шрифт_20_абзаца"><text:span text:style-name="T13"> </text:span></text:span><text:span text:style-name="Основной_20_шрифт_20_абзаца"><text:span text:style-name="T8">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</text:span></text:span><text:span text:style-name="Основной_20_шрифт_20_абзаца"><text:span text:style-name="T8">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аукционной документации.</text:span></text:span></text:p>
      <text:p text:style-name="P6"><text:span text:style-name="Основной_20_шрифт_20_абзаца"><text:span text:style-name="T15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23"><text:span text:style-name="T1">2.4. Пунктом 8.2.1 Документации установлено, что д</text:span>о заключения договора лицо, с которым заключается договор по итогам Аукциона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 с которым заключается договор, считается уклонившимся от заключения договора.</text:p>
      <text:p text:style-name="P20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p>
      <text:p text:style-name="P23"><text:span text:style-name="T1">Таким образом, действия Заказчика, установившего указанные </text:span><text:soft-page-break/><text:span text:style-name="T1">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 </text:p>
      <text:p text:style-name="P21">На основании вышеизложенного и в соответствии с частью 20 статьи 18.1 Закона о защите конкуренции Комиссия ФАС России</text:p>
      <text:p text:style-name="P28"/>
      <text:p text:style-name="P28"/>
      <text:p text:style-name="P28"/>
      <text:p text:style-name="P17">Р Е Ш И Л А:</text:p>
      <text:p text:style-name="P17"/>
      <text:p text:style-name="P23">1. <text:span text:style-name="T1">Признать жалобу ООО «Релоад» от б/д б/н на действия (бездействие) заказчика ОАО «РЖД» при проведении открытого аукциона</text:span> <text:span text:style-name="T1">в электронной форме № 4440/ОАЭ-РЖДС/17 на право заключения договора поставки бульдозера для нужд ОАО «РЖД» (извещение № 31705062761), в соответствии со статьей 18.1 Федерального закона от 26.07.2006 № 135-ФЗ «О защите конкуренции» (далее – Закон о защите конкуренции), необоснованной.</text:span></text:p>
      <text:p text:style-name="P24">2. <text:span text:style-name="T1">Признать в действиях ОАО «РЖД» нарушения части 1 статьи 2 Федерального закона от 18.07.2011 № 223-ФЗ «О закупках товаров, работ, услуг отдельными видами юридических лиц».</text:span></text:p>
      <text:p text:style-name="P24">3. Выдать ОАО «РЖД» обязательное к исполнению предписание, направленное на устранение выявленных нарушений в соответствии с принятым решением от 10.07.2017 № 223ФЗ-642/17.</text:p>
      <text:p text:style-name="P20">Решение может быть обжаловано в арбитражный суд в течение трех месяцев со дня его вынесения.</text:p>
      <text:p text:style-name="P1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930F1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73994(4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930F1AE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2017-73994(4) </text:p></draw:text-box></draw:frame><draw:frame draw:style-name="Mfr2" draw:name="SpdBarcode" text:anchor-type="paragraph" svg:x="0cm" svg:width="3.6cm" svg:height="0.78cm" draw:z-index="7"><draw:image xlink:href="Pictures/10000201000000780000001A0930F1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6:42:43.28</meta:creation-date>
    <meta:generator>OpenOffice.org/3.4.1$Win32 OpenOffice.org_project/341m1$Build-9593</meta:generator>
    <meta:editing-duration>PT4M45S</meta:editing-duration>
    <meta:editing-cycles>5</meta:editing-cycles>
    <dc:date>2017-07-14T14:48:32.93</dc:date>
    <meta:print-date>2017-07-14T11:28:05.61</meta:print-date>
    <meta:document-statistic meta:table-count="0" meta:image-count="2" meta:object-count="0" meta:page-count="6" meta:paragraph-count="58" meta:word-count="1748" meta:character-count="13416"/>
    <meta:user-defined meta:name="Поле 1"/>
    <meta:user-defined meta:name="Поле 2"/>
    <meta:user-defined meta:name="Поле 3"/>
    <meta:user-defined meta:name="Поле 4"/>
  </office:meta>
</office:document-meta>
</file>