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33CC8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07%" fo:text-align="end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line-height="107%" fo:text-align="start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line-height="107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7%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7%"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ad21ac-edf6-4072-95bf-f28a594cf331" text:name="BossProviderVariable"/>
      </text:user-field-decls>
      <text:p text:style-name="P12"><text:span text:style-name="T2">РЕШЕНИЕ</text:span></text:p>
      <text:p text:style-name="P11">по результатам рассмотрения ходатайства</text:p>
      <text:p text:style-name="P8"> </text:p>
      <text:p text:style-name="P8"><text:tab/>В соответствии со статьями 28, 33 Федерального закона от 26.07.2006 <text:s text:c="16"/>№ 135-ФЗ «О защите конкуренции» Федеральная антимонопольная служба рассмотрела ходатайство ЗАО «Порт Инвест» (место нахождения: 352800, Краснодарский край, г. Туапсе, ул. Гагарина, д. 25, ком. 5; основной вид деятельности: капиталовложение в ценные бумаги) о даче предварительного согласия на приобретение 875 500 обыкновенных именных (голосующих) акций ОАО «Туапсинский судоремонтный завод» (место нахождения: 352800, Краснодарский край, г. Туапсе, ул. Горького, 11; основной вид деятельности: судоремонт, услуги по стоянке судов), что составляет 33,76% от общего количества обыкновенных именных акций и 25,4% от уставного капитала <text:s text:c="12"/>ОАО «Туапсинский судоремонтный завод» и приняла решение об удовлетворении данного ходатайства и выдаче предписания.</text:p>
      <text:p text:style-name="P8"><text:tab/>Настоящее решение действует только в совокупности с предписанием от______________№_______________.</text:p>
      <text:p text:style-name="P5"> </text:p>
      <text:p text:style-name="P5"/>
      <text:p text:style-name="P9">Временно исполняющий </text:p>
      <text:p text:style-name="P9">обязанности <text:s/>руководителя <text:s text:c="68"/>А.Г.Цыганов <text:s text:c="51"/></text:p>
      <text:p text:style-name="P10"/>
      <text:p text:style-name="P10"/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33CC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933CC8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05T18:33:57.68</meta:creation-date>
    <meta:generator>OpenOffice.org/3.3$Win32 OpenOffice.org_project/330m20$Build-9567</meta:generator>
    <dc:date>2017-07-14T15:41:42.92</dc:date>
    <meta:print-date>2017-07-06T17:11:45.93</meta:print-date>
    <meta:document-statistic meta:table-count="0" meta:image-count="1" meta:object-count="0" meta:page-count="1" meta:paragraph-count="10" meta:word-count="126" meta:character-count="1196"/>
    <meta:user-defined meta:name="Поле 1"/>
    <meta:user-defined meta:name="Поле 2"/>
    <meta:user-defined meta:name="Поле 3"/>
    <meta:user-defined meta:name="Поле 4"/>
  </office:meta>
</office:document-meta>
</file>