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5719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4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1.884cm" fo:margin-right="0cm" fo:margin-top="0cm" fo:margin-bottom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8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 style:list-style-name="L1">
      <style:paragraph-properties fo:margin-left="1.884cm" fo:margin-right="0cm" fo:margin-top="0cm" fo:margin-bottom="0cm" fo:text-align="justify" style:justify-single-word="false" fo:text-indent="-0.635cm" style:auto-text-indent="false"/>
      <style:text-properties fo:font-size="14pt"/>
    </style:style>
    <style:style style:name="P14" style:family="paragraph" style:parent-style-name="Text_20_body" style:list-style-name="L2">
      <style:paragraph-properties fo:margin-left="1.8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c2b5e-39c0-42f2-964b-10e88f55b289" text:name="BossProviderVariable"/>
      </text:user-field-decls>
      <text:p text:style-name="P12"><text:span text:style-name="T2">ПРЕДПИСАНИЕ</text:span></text:p>
      <text:p text:style-name="P3">В соответствии со статьями 28,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text:s text:c="29"/>ЗАО «Порт Инвест» (место нахождения: 352800, Краснодарский край г. Туапсе, <text:s text:c="26"/>ул. Гагарина, д. 25, ком. 5; основной вид деятельности: капиталовложение в ценные бумаги) о даче предварительного согласия на приобретение 33,76% от общего количества обыкновенных именных акций, что составляет 25,4% от уставного капитала ОАО «Туапсинский судоремонтный завод» (далее – ОАО «ТСРЗ») (место нахождения: 352800, Краснодарский край, г. Туапсе, <text:s text:c="22"/>ул. Горького, 11; основной вид деятельности: судоремонт, услуги по стоянке судов) и сообщает. </text:p>
      <text:p text:style-name="P3">В рамках представленной информации установлено, что 100% акций <text:s text:c="15"/>ЗАО «Порт Инвест» распоряжается АО «Туапсинский морской торговый порт» (далее –АО «ТМТП»). </text:p>
      <text:p text:style-name="P4"><text:tab/>Также на момент подачи ходатайства АО «ТМТП» принадлежит <text:span text:style-name="T3">51,91% обыкновенных (голосующих) акций, что составляет 39,04% от уставного капитала ОАО «ТСРЗ». </text:span></text:p>
      <text:p text:style-name="P5"><text:tab/>Таким образом, ЗАО «Порт Инвест», АО «ТМТП» и ОАО «ТСРЗ» входят в одну группу лиц по основанию, предусмотренному пунктом 1<text:line-break/>части 1 статьи 9 Закона о защите конкуренции. </text:p>
      <text:p text:style-name="P6"><text:span text:style-name="T4"><text:tab/>После</text:span> <text:span text:style-name="T1">совершения рассматриваемой сделки ЗАО «Порт Инвест» (совместно с АО «ТМТП») получит право распоряжаться 85,69% от общего числа акций с правом голоса в уставном капитале ОАО «ТСРЗ», что составляет 64,44% с правом голоса от уставного капитала ОАО «ТСРЗ».</text:span></text:p>
      <text:p text:style-name="P3">Согласно статье 3 Федерального закона «О естественных монополиях» (далее – Закон о естественных монополиях) субъект естественной монополии – хозяйствующий субъект, занятый производством (реализацией) товаров в условиях естественной монополии. </text:p>
      <text:p text:style-name="P3">К сферам деятельности субъектов естественных монополий согласно пункту 1 статьи 4 Закона о естественных монополиях отнесены, в том числе, услуги в транспортных терминалах, портах.  </text:p>
      <text:p text:style-name="P3">Таким образом, указанная сделка приведет к усилению доминирующего положения АО «ТМТП» (его группы лиц) на рынке услуг по перевалке грузов в морском порту Туапсе. </text:p>
      <text:p text:style-name="P7"><text:span text:style-name="T5">В целях обеспечения условий конкуренции на рынке услуг по транспортной обработке и хранению грузов, </text:span><text:span text:style-name="T6">р</text:span><text:span text:style-name="T5">уководствуясь подпунктом «д» пункта 2 части 1 статьи 23 Закона о защите конкуренции, Федеральная антимонопольная служба</text:span><text:span text:style-name="T6"> предписывает группе лиц ЗАО «Порт Инвест»,<text:line-break/>АО «ТМТП», ОАО «ТСРЗ» обеспечить: </text:span></text:p>
      <text:p text:style-name="P8"><text:span text:style-name="T1">1. </text:span><text:span text:style-name="T1">Недискриминационный доступ к портовым услугам на территории морского порта Туапсе.</text:span></text:p>
      <text:list xml:id="list35604418" text:style-name="L1">
        <text:list-item>
          <text:p text:style-name="P13"><text:soft-page-break/>Заключение договоров на услуги по погрузо-разгрузочным работам напрямую, без посредников.</text:p>
        </text:list-item>
        <text:list-item>
          <text:p text:style-name="P13">Исключение навязывания посреднических услуг, в том числе транспортно-экспедиционных, способствующих удорожанию перевалки грузов в морском порту Туапсе.</text:p>
        </text:list-item>
        <text:list-item>
          <text:p text:style-name="P13">Равные условия доступа к портовой инфраструктуре как аффилированным, так и неаффилированным лицам.</text:p>
        </text:list-item>
        <text:list-item>
          <text:p text:style-name="P13">Недопущение установления цен (тарифов) на услуги по погрузке, выгрузке и хранению грузов, предоставляемых в морском порту Туапсе, в иностранной валюте, в том числе, во исполнение поручения Президента Российской Федерации В.В.Путина от 27.10.2015<text:line-break/>№ А4-26-575 (пункт 2 «в»).</text:p>
        </text:list-item>
        <text:list-item>
          <text:p text:style-name="P13">В течение 30 календарных дней с момента совершения сделки опубликовать на официальном сайте в информационно-телекоммуникационной сети «Интернет» следующую информацию:</text:p>
        </text:list-item>
      </text:list>
      <text:p text:style-name="P11">- нормативно-пропускную способность морского порта Туапсе;</text:p>
      <text:list xml:id="list35619602" text:style-name="L2">
        <text:list-header>
          <text:p text:style-name="P14">- сведения о доступной технической возможности морского порта Туапсе;</text:p>
          <text:p text:style-name="P14">- реестр заявок на заключение договора на оказание услуг в морском порту Туапсе;</text:p>
        </text:list-header>
      </text:list>
      <text:p text:style-name="P3"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3"/>
      <text:p text:style-name="P3"/>
      <text:p text:style-name="P9">Временно исполняющий </text:p>
      <text:p text:style-name="P9">обязанности руководителя <text:s text:c="69"/>А.Г.Цыганов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71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713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71342(1) </text:p>
      </draw:text-box>
     </draw:frame><draw:frame draw:style-name="Mfr2" draw:name="SpdBarcode" text:anchor-type="paragraph" svg:x="0cm" svg:width="3.6cm" svg:height="0.78cm" draw:z-index="2"><draw:image xlink:href="Pictures/10000201000000780000001A0757190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6T16:17:16.53</meta:creation-date>
    <meta:generator>OpenOffice.org/3.3$Win32 OpenOffice.org_project/330m20$Build-9567</meta:generator>
    <dc:date>2017-07-14T15:43:21.58</dc:date>
    <meta:print-date>2017-07-06T17:14:37.89</meta:print-date>
    <meta:document-statistic meta:table-count="0" meta:image-count="1" meta:object-count="0" meta:page-count="2" meta:paragraph-count="24" meta:word-count="489" meta:character-count="3841"/>
    <meta:user-defined meta:name="Поле 1"/>
    <meta:user-defined meta:name="Поле 2"/>
    <meta:user-defined meta:name="Поле 3"/>
    <meta:user-defined meta:name="Поле 4"/>
  </office:meta>
</office:document-meta>
</file>