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CD1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9.491cm" fo:margin-right="0cm" fo:margin-top="0.199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en" style:country-asian="US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language="ru" fo:country="RU" fo:background-color="#ffffff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0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4567f-87d0-467a-9a9b-7e2ea84faa50" text:name="BossProviderVariable"/>
      </text:user-field-decls>
      <text:p text:style-name="P24"><text:span text:style-name="Основной_20_шрифт_20_абзаца"><text:span text:style-name="T3"/></text:span></text:p>
      <text:p text:style-name="P18"><text:span text:style-name="T39">ПРЕДПИСАНИЕ</text:span> № 223<text:span text:style-name="T45">ФЗ-</text:span><text:span text:style-name="T47">611/17</text:span></text:p>
      <text:p text:style-name="P4">о совершении действий, направленных на устранение нарушений порядка проведения торгов</text:p>
      <text:p text:style-name="P6"><text:span text:style-name="T48">23.06.2017</text:span><text:span text:style-name="T46"> <text:s text:c="105"/>Москва</text:span></text:p>
      <text:p text:style-name="P9">Комиссия Федеральной антимонопольной службы по контролю в сфере закупок в составе:</text:p>
      <text:p text:style-name="P17">ведущего заседание Комиссии – <text:s/><text:span text:style-name="T54">&lt;...&gt;</text:span></text:p>
      <text:p text:style-name="P26"><text:span text:style-name="T55">членов комиссии:</text:span><text:span text:style-name="Основной_20_шрифт_20_абзаца"><text:span text:style-name="T8">&lt;...&gt;</text:span></text:span></text:p>
      <text:p text:style-name="P14"><text:span text:style-name="T51">на основании решения от 23.06.2017 № 223ФЗ-611/17, принятого Комиссией ФАС России по итогам рассмотрения жалобы <text:s text:c="42"/></text:span><text:span text:style-name="T49"><text:s/>ООО «Стройтрансэнерго»</text:span><text:span text:style-name="T50"> </text:span><text:span text:style-name="T52">от 14.06.2017 № 01-06/ФАС</text:span><text:span text:style-name="T50"> на действия (бездействие) заказчика </text:span><text:span text:style-name="T52">ОАО «РЖД» </text:span><text:span text:style-name="T50">при проведении открытого конкурса в электронной форме № 865/ОКЭ-ЦДИ/17 на право заключения договора выполнения комплекса строительно-монтажных работ по электрообогреву стрелочных переводов на ст. Бологое (извещение № 31705152023)</text:span><text:span text:style-name="T40"> <text:s text:c="18"/></text:span><text:span text:style-name="T42">(далее — Конкурс)</text:span><text:span text:style-name="T50">, руководствуясь частью 20 статьи 18.1,</text:span><text:span text:style-name="T43"> </text:span><text:span text:style-name="T44">пунктом 3.1 части 1 статьи 23</text:span><text:span text:style-name="T50"> Федерального закона от 26.07.2006 № 135-ФЗ «О защите конкуренции»,</text:span></text:p>
      <text:p text:style-name="P5">ПРЕДПИСЫВАЕТ:</text:p>
      <text:list xml:id="list4087547699920142948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29">ОАО «РЖД» при рассмотрении заявок, поданных на участие в </text:span></text:span><text:span text:style-name="Основной_20_шрифт_20_абзаца"><text:span text:style-name="T9">Конкурсе</text:span></text:span><text:span text:style-name="Основной_20_шрифт_20_абзаца"><text:span text:style-name="T29">, не учитывать пункты 2.2, 7.8.8, 7.8.10 документации о проведении Конкурса (далее — Документация), при заключении договора не учитывать пункты 9.1.8, 9.1.9, 9.2.1 Документации </text:span></text:span><text:span text:style-name="Основной_20_шрифт_20_абзаца"><text:span text:style-name="T32">в соответствии с принятым Комиссией ФАС России решением </text:span></text:span><text:span text:style-name="Основной_20_шрифт_20_абзаца"><text:span text:style-name="T14">от </text:span></text:span><text:span text:style-name="Основной_20_шрифт_20_абзаца"><text:span text:style-name="T10">23.06.2017 </text:span></text:span><text:span text:style-name="Основной_20_шрифт_20_абзаца"><text:span text:style-name="T14">№ 223ФЗ-611/17</text:span></text:span><text:span text:style-name="Основной_20_шрифт_20_абзаца"><text:span text:style-name="T32">.</text:span></text:span></text:p>
                </text:list-item>
                <text:list-item>
                  <text:p text:style-name="P25"><text:span text:style-name="T30">ОАО «РЖД»</text:span><text:span text:style-name="T41"> </text:span><text:span text:style-name="T11">произвести рассмотрение заявок, поданных участниками закупки на участие в Конкурсе, </text:span><text:span text:style-name="T12">в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5">,</text:span></text:span><text:span text:style-name="T11"> 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8">, </text:span></text:span><text:span text:style-name="Основной_20_шрифт_20_абзаца"><text:span text:style-name="T15">документации о проведении К</text:span></text:span><text:span text:style-name="Основной_20_шрифт_20_абзаца"><text:span text:style-name="T9">онкурсе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5"> </text:span></text:span><text:span text:style-name="T11">с учетом принятого решения от 23.06.2017</text:span><text:span text:style-name="T16"> </text:span><text:span text:style-name="T11">№ 223ФЗ-611/17</text:span><text:span text:style-name="T12">.</text:span></text:p>
                </text:list-item>
                <text:list-item>
                  <text:p text:style-name="P25"><text:span text:style-name="Основной_20_шрифт_20_абзаца"><text:span text:style-name="T31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8">www.zakupki.gov.ru</text:span></text:span></text:a><text:span text:style-name="Основной_20_шрифт_20_абзаца"><text:span text:style-name="T17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5"><text:span text:style-name="Основной_20_шрифт_20_абзаца"><text:span text:style-name="T31">ОАО «РЖД»</text:span></text:span><text:span text:style-name="T12"> продолжить проведение Конкурса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9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3">ОАО «РЖД»</text:span></text:span><text:span text:style-name="Основной_20_шрифт_20_абзаца"><text:span text:style-name="T34"> </text:span></text:span><text:span text:style-name="Основной_20_шрифт_20_абзаца"><text:span text:style-name="T5">в срок до 28.07.2017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</text:span></text:span><text:soft-page-break/><text:span text:style-name="Основной_20_шрифт_20_абзаца"><text:span text:style-name="T6">электронной почте: </text:span></text:span><text:a xlink:type="simple" xlink:href="mailto:dstelmakh@fas.gov.ru"><text:span text:style-name="Основной_20_шрифт_20_абзаца"><text:span text:style-name="T7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7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ru</text:span></text:span></text:a><text:span text:style-name="Основной_20_шрифт_20_абзаца"><text:span text:style-name="T6">.</text:span></text:span></text:p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CD1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4301(1) </text:p></draw:text-box></draw:frame><draw:frame draw:style-name="Mfr2" draw:name="SpdBarcode" text:anchor-type="paragraph" svg:x="0cm" svg:width="3.6cm" svg:height="0.78cm" draw:z-index="2"><draw:image xlink:href="Pictures/10000201000000780000001AEACD1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23:18:37.14</meta:creation-date>
    <meta:generator>OpenOffice.org/3.4.1$Win32 OpenOffice.org_project/341m1$Build-9593</meta:generator>
    <dc:date>2017-07-14T18:06:04.53</dc:date>
    <meta:print-date>2017-07-14T17:24:38.70</meta:print-date>
    <meta:document-statistic meta:table-count="0" meta:image-count="1" meta:object-count="0" meta:page-count="2" meta:paragraph-count="19" meta:word-count="391" meta:character-count="3243"/>
    <meta:user-defined meta:name="Поле 1"/>
    <meta:user-defined meta:name="Поле 2"/>
    <meta:user-defined meta:name="Поле 3"/>
    <meta:user-defined meta:name="Поле 4"/>
  </office:meta>
</office:document-meta>
</file>