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8223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style:text-autospace="none"/>
      <style:text-properties fo:color="#000000" style:font-name="Times New Roman1" fo:font-size="14pt" fo:background-color="#ffffff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4cm" fo:text-align="justify" style:justify-single-word="false" fo:text-indent="1.499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name-asian="Times New Roman4" style:font-size-asian="14pt" style:font-name-complex="Times New Roman4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34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39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4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6" style:family="paragraph" style:parent-style-name="Standard" style:list-style-name="L5">
      <style:paragraph-properties fo:margin-left="0cm" fo:margin-right="0cm" fo:text-align="justify" style:justify-single-word="false" fo:text-indent="1.499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7" style:family="paragraph" style:parent-style-name="Standard" style:list-style-name="L6">
      <style:paragraph-properties fo:margin-left="0cm" fo:margin-right="0cm" fo:text-align="justify" style:justify-single-word="false" fo:text-indent="1.499cm" style:auto-text-indent="false" style:text-autospace="none"/>
    </style:style>
    <style:style style:name="P48" style:family="paragraph" style:parent-style-name="Standard" style:list-style-name="L7">
      <style:paragraph-properties fo:margin-left="0.111cm" fo:margin-right="0cm" fo:margin-top="0cm" fo:margin-bottom="0cm" fo:text-align="justify" style:justify-single-word="false" fo:text-indent="1.42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fo:color="#000000" style:font-name="Times New Roman2" fo:font-size="14pt"/>
    </style:style>
    <style:style style:name="P51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499cm" style:auto-text-indent="false">
        <style:tab-stops>
          <style:tab-stop style:position="2.21cm"/>
        </style:tab-stops>
      </style:paragraph-properties>
      <style:text-properties fo:font-size="14pt"/>
    </style:style>
    <style:style style:name="P52" style:family="paragraph" style:parent-style-name="Text_20_body" style:list-style-name="L7">
      <style:paragraph-properties fo:margin-left="0.111cm" fo:margin-right="0cm" fo:margin-top="0cm" fo:margin-bottom="0cm" fo:text-align="justify" style:justify-single-word="false" fo:text-indent="1.42cm" style:auto-text-indent="false">
        <style:tab-stops>
          <style:tab-stop style:position="2.21cm"/>
        </style:tab-stops>
      </style:paragraph-properties>
      <style:text-properties fo:color="#000000" fo:font-size="14pt" fo:background-color="#ffffff"/>
    </style:style>
    <style:style style:name="P53" style:family="paragraph" style:parent-style-name="Text_20_body">
      <style:paragraph-properties fo:margin-top="0cm" fo:margin-bottom="0cm" fo:line-height="100%"/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22" style:family="text">
      <style:text-properties fo:color="#000000" style:font-name="Times New Roman1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1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5" style:family="text">
      <style:text-properties fo:color="#000000" fo:background-color="#ffffff" style:font-size-asian="14pt" style:font-size-complex="14pt"/>
    </style:style>
    <style:style style:name="T26" style:family="text">
      <style:text-properties fo:color="#000000" style:font-name="Times New Roman2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7" style:family="text">
      <style:text-properties fo:font-size="14pt" fo:background-color="#ffffff" style:font-size-asian="14pt" style:font-size-complex="14pt"/>
    </style:style>
    <style:style style:name="T28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31" style:family="text">
      <style:text-properties style:use-window-font-color="true" style:font-name="Times New Roman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background-color="#ffffff" style:font-size-asian="14pt" style:font-size-complex="14pt"/>
    </style:style>
    <style:style style:name="T35" style:family="text">
      <style:text-properties style:font-name="Times New Roman2" fo:font-size="14pt" fo:font-weight="normal" fo:background-color="#ffffff" style:font-size-asian="14pt" style:font-weight-asian="normal" style:font-size-complex="14pt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text-underline-style="none" fo:font-weight="normal" fo:background-color="#ffffff" style:language-asian="ru" style:country-asian="RU" style:font-weight-asian="normal" style:font-weight-complex="normal"/>
    </style:style>
    <style:style style:name="T38" style:family="text">
      <style:text-properties fo:language="en" fo:country="US"/>
    </style:style>
    <style:style style:name="T39" style:family="text">
      <style:text-properties style:font-name="Times New Roman1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675ad6-0961-48e0-ab0d-63c2eff3064e" text:name="BossProviderVariable"/>
      </text:user-field-decls>
      <text:p text:style-name="P42"/>
      <text:p text:style-name="P38"/>
      <text:p text:style-name="P4">РЕШЕНИЕ </text:p>
      <text:p text:style-name="P5">по делу № 223ФЗ-649/17 <text:span text:style-name="T17">о нарушении </text:span></text:p>
      <text:p text:style-name="P33">законодательства Российской Федерации </text:p>
      <text:p text:style-name="P33">о контрактной системе в сфере закупок</text:p>
      <text:p text:style-name="P11">11.07.2017 <text:s text:c="105"/>Москва</text:p>
      <text:p text:style-name="P12">Комиссия Федеральной антимонопольной службы по контролю в сфере закупок в составе: </text:p>
      <text:p text:style-name="P31">ведущего заседание Комиссии – <text:span text:style-name="T38">&lt;...&gt;</text:span></text:p>
      <text:p text:style-name="P30">членов комиссии:<text:span text:style-name="Основной_20_шрифт_20_абзаца"><text:span text:style-name="T13">&lt;...&gt;</text:span></text:span></text:p>
      <text:p text:style-name="P13">при участии представителей:</text:p>
      <text:p text:style-name="P14">АО «СХЗ»: Третьяковой Е.Г. - доверенность от 20.02.2017 № 54/Д,</text:p>
      <text:p text:style-name="P14">представители ООО «РТ-Инжиниринг» на заседание Комиссии <text:s text:c="18"/>ФАС России не явились, уведомлены надлежащим образом,</text:p>
      <text:p text:style-name="P16"><text:span text:style-name="T27">рассмотрев жалобу </text:span><text:span text:style-name="T28">ООО «РТ-Инжиниринг»</text:span><text:span text:style-name="T29"> от 05.06.2017 № 19/163-ФАС на действия (бездействие) заказчика АО «СХЗ» при проведении электронного аукциона на право заключения договора на изготовление и поставку расходомеров (извещение № 2001000000117000033)</text:span><text:span text:style-name="T27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>У С Т А Н О В И Л А:</text:p>
      <text:p text:style-name="P18">В ФАС России поступила жалоба <text:span text:style-name="T32">ООО «РТ-Инжиниринг»</text:span><text:span text:style-name="T30"> <text:s text:c="26"/>(далее - Заявитель) от 05.06.2017 № 19/163-ФАС на действия (бездействие) заказчика АО «СХЗ» (далее - Заказчик) при проведении электронного аукциона на право заключения договора на изготовление и поставку расходомеров (извещение № 2001000000117000033) </text:span>(далее — Аукцион, Жалоба).</text:p>
      <text:p text:style-name="P18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9"><text:soft-page-break/><text:span text:style-name="T18">02.06.2017 <text:s/>в единой информационной системе (далее - ЕИС) размещено извещение и документация о проведении <text:s/>Аукциона</text:span><text:span text:style-name="T19"> </text:span><text:span text:style-name="T18">(далее – Извещение, Документация).</text:span></text:p>
      <text:p text:style-name="P25"><text:span text:style-name="T33">Согласно Извещению источник финансирования закупки: б</text:span><text:span text:style-name="T35">юджетные инвестиции в соответствии с частью 5 статьи 15 Закон о контрактной системе и собственные средства Заказчика</text:span><text:span text:style-name="T34">.</text:span></text:p>
      <text:p text:style-name="P20"><text:span text:style-name="Основной_20_шрифт_20_абзаца"><text:span text:style-name="T20">Из <text:s/>Жалобы следует, что при проведении Аукциона Заказчиком нарушены </text:span></text:span><text:span text:style-name="Основной_20_шрифт_20_абзаца"><text:span text:style-name="T21">права и законные интересы Заявителя, а именно:</text:span></text:span></text:p>
      <text:list xml:id="list3853996381211549311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4">В техническом задании Документации отсутствуют технические, функциональные и качественные характеристики оборудования по предмету Аукциона;</text:span></text:span></text:p>
                </text:list-item>
                <text:list-item>
                  <text:p text:style-name="P49"><text:span text:style-name="Основной_20_шрифт_20_абзаца"><text:span text:style-name="T24">Документация содержит ограничения поиска и копирования фрагментов текста. </text:span></text:span></text:p>
                </text:list-item>
              </text:list>
            </text:list-item>
          </text:list>
        </text:list-item>
      </text:list>
      <text:p text:style-name="P17">Представитель Заказчика не согласился с доводами Заявителя и сообщил, что при проведении Аукциона Заказчик действовал в соответствии с положениями Закона о контрактной системе.</text:p>
      <text:p text:style-name="P20"><text:span text:style-name="Основной_20_шрифт_20_абзаца"><text:span text:style-name="T23">Рассмотрев информацию, <text:s/>документы размещенные в ЕИС по данной закупки, Комиссия ФАС России установила следующее.</text:span></text:span></text:p>
      <text:list xml:id="list9208321185810604523" text:style-name="L2">
        <text:list-item>
          <text:list>
            <text:list-item>
              <text:list>
                <text:list-item>
                  <text:p text:style-name="P43">Согласно доводу Жалобы, в <text:span text:style-name="Основной_20_шрифт_20_абзаца"><text:span text:style-name="T37">техническом задании Документации отсутствуют технические, функциональные и качественные характеристики оборудования по предмету Аукциона.</text:span></text:span></text:p>
                </text:list-item>
              </text:list>
            </text:list-item>
          </text:list>
        </text:list-item>
      </text:list>
      <text:p text:style-name="P22">В соответствии с пунктом 1 части 1 статьи 64 Закона о контрактной системе документация об электронном аукционе должна содержать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22"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</text:p>
      <text:p text:style-name="P22"><text:span text:style-name="Основной_20_шрифт_20_абзаца"><text:span text:style-name="T37">На заседании Комиссии ФАС России установлено, что приложениями <text:s text:c="13"/>№№ 1, 2 к проекту договора Документации установлены технические требования технические, функциональные и качественные характеристики оборудования по предмету Аукциона.</text:span></text:span></text:p>
      <text:p text:style-name="P22"><text:span text:style-name="Основной_20_шрифт_20_абзаца"><text:span text:style-name="T37">Кроме того, согласно протоколу рассмотрения первых частей заявок на участие в Аукционе от 11.07.2017 № 01.08-16-74 на участие в Аукционе подано 2 заявки.</text:span></text:span></text:p>
      <text:p text:style-name="P22"><text:span text:style-name="Основной_20_шрифт_20_абзаца"><text:span text:style-name="T37">Вместе с тем, представитель Заявителя на заседание Комиссии ФАС России не явился и не представил доказательств обоснованности довода Жалобы.</text:span></text:span></text:p>
      <text:p text:style-name="P22"><text:soft-page-break/><text:span text:style-name="Основной_20_шрифт_20_абзаца"><text:span text:style-name="T37">Таким образом, довод Жалобы не нашел своего подтверждения.</text:span></text:span></text:p>
      <text:list xml:id="list6939146886850606775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37">Согласно доводу Жалобы, Документация содержит ограничения поиска и копирования фрагментов текста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1">Согласно части 2 статьи 65 Закона о контрактной системе документация об Аукционе должна быть доступна для ознакомления в ЕИС без взимания платы.</text:span></text:span></text:p>
      <text:p text:style-name="P22">В целях реализации положений части 2 статьи 4 Закона о контрактной системе Постановлением Правительства Российской Федерации от 23.12.2015 <text:s text:c="12"/>№ 1414 «О порядке функционирования единой информационной системы в сфере закупок» утверждены правила функционирования единой информационной системы в сфере закупок (далее – Правила).</text:p>
      <text:p text:style-name="P23">Согласно подпункту «л» пункта 14 Правил технологические (технические и программные) средства официального сайта должны обеспечивать, в том числе возможность поиска пользователями официального сайта текстовой информации и документов, размещенных на официальном сайте, по их реквизитам, наименованию, по фрагментам текста, за исключением возможности поиска текстовой информации в документах, сформированных в виде электронного образа документа, а также возможность получения запрашиваемых информации и документов.</text:p>
      <text:p text:style-name="P23">На заседании Комиссии установлено, что размещенная в ЕИС документация об Аукционе не содержит ограничений поиска и копирования фрагментов текста.</text:p>
      <text:p text:style-name="P23">Также Заказчиком в ЕИС размещены опросные листы в формате «<text:span text:style-name="T38">pdf</text:span><text:span text:style-name="Основной_20_шрифт_20_абзаца"><text:span text:style-name="T37">», при этом в соответствии с требованиями Документации, участникам закупки не требуется представление указанных опросных листов в составе заявки на участие в Аукционе.</text:span></text:span></text:p>
      <text:p text:style-name="P24"><text:span text:style-name="Основной_20_шрифт_20_абзаца"><text:span text:style-name="T37">Таким образом, довод Жалобы не нашел своего подтверждения.</text:span></text:span></text:p>
      <text:p text:style-name="P22"><text:span text:style-name="Основной_20_шрифт_20_абзаца"><text:span text:style-name="T37">Кроме того, в рамках рассмотрения Жалобы Комиссией ФАС России выявлены следующие нарушения.</text:span></text:span></text:p>
      <text:list xml:id="list2001351891088269078" text:style-name="L4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5">В силу пункта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span></text:span></text:p>
                </text:list-item>
              </text:list>
            </text:list-item>
          </text:list>
        </text:list-item>
      </text:list>
      <text:p text:style-name="P28">Согласно подпунктам 2, 3 пункта 18.3 Документации во второй части заявки на участие в <text:span text:style-name="T36">А</text:span>укционе участника закупки необходимо представить:</text:p>
      <text:list xml:id="list227447251232546021" text:style-name="L5">
        <text:list-item>
          <text:p text:style-name="P46">документы (декларация) о том, что участник закупки не является организацией, находящейся под юрисдикцией Турецкой Республики, а также организацией, контролируемой гражданами Турецкой Республики и (или) организациями, находящимися под юрисдикцией Турецкой Республики;</text:p>
        </text:list-item>
        <text:list-item>
          <text:p text:style-name="P46">декларация участника аукциона в электронной форме о том, что <text:soft-page-break/>участник не является офшорной компанией.</text:p>
        </text:list-item>
      </text:list>
      <text:p text:style-name="P28">Учитывая, что Законом о контрактной системе установлен исчерпывающий перечень документов и сведений, которые должны входить в состав заявки участников закупки, а также, <text:s/>что действующее законодательство Российской Федерации о контрактной системе не содержит порядок подтверждения отсутствия контроля над организацией иностранных граждан Турецкой Республики и (или) организаций, находящихся под юрисдикцией Турецкой Республики, в том числе не содержит указания на вид подтверждающего документа, в Документации неправомерно установлено требований о предоставлении участниками закупки в составе заявок на участие в Аукционе документов и сведений, не предусмотренных Законом о контрактной системе. <text:s/></text:p>
      <text:p text:style-name="P28">Таким образом, Комиссия ФАС России приходит к выводу, что действия Заказчика установившего в документации об Аукционе излишние требования к составу заявки участника закупки, нарушают пункт 2 части 1 статьи 64 Закона о контрактной системе.</text:p>
      <text:list xml:id="list736636311028541565" text:style-name="L6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24">Согласно части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</text:span></text:span><text:span text:style-name="Основной_20_шрифт_20_абзаца"><text:span text:style-name="T24">услуги в части соответствия их количества, комплектности, объема </text:span></text:span><text:span text:style-name="Основной_20_шрифт_20_абзаца"><text:span text:style-name="T24">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6">При этом Комиссией ФАС России установлено, что проект договора <text:s/>Документации, не содержит положений, предусматривающих условие об уменьшении суммы, подлежащей уплате физическому лицу, на размер налоговых платежей, связанных с оплатой контракта,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что не соответствует положениям Закона о контрактной системе.</text:span></text:span></text:p>
      <text:p text:style-name="P50">Указанные действия Заказчика нарушают часть 13 статьи 34 Закона о контрактной системе.</text:p>
      <text:p text:style-name="P27"><text:span text:style-name="Основной_20_шрифт_20_абзаца"><text:span text:style-name="T6">На основании изложенного и руководствуясь частью 20 статьи 18.1 Закона о защите конкуренции,</text:span></text:span></text:p>
      <text:p text:style-name="P40"/>
      <text:p text:style-name="P6">РЕШИЛА:</text:p>
      <text:p text:style-name="P6"/>
      <text:list xml:id="list8585328063048763857" text:style-name="L7">
        <text:list-item>
          <text:list>
            <text:list-item>
              <text:list>
                <text:list-item>
                  <text:p text:style-name="P51"><text:span text:style-name="T25">Признать жалобу </text:span><text:span text:style-name="Основной_20_шрифт_20_абзаца"><text:span text:style-name="T22">ООО «РТ-Инжиниринг»</text:span></text:span><text:span text:style-name="Основной_20_шрифт_20_абзаца"><text:span text:style-name="T31"> от 05.06.2017 № 19/163-</text:span></text:span><text:soft-page-break/><text:span text:style-name="Основной_20_шрифт_20_абзаца"><text:span text:style-name="T31">ФАС на действия (бездействие) заказчика АО «СХЗ» при проведении электронного аукциона на право заключения договора на изготовление и поставку расходомеров (извещение № 2001000000117000033)</text:span></text:span><text:span text:style-name="T25"> необоснованной.</text:span></text:p>
                </text:list-item>
                <text:list-item>
                  <text:p text:style-name="P48"><text:span text:style-name="Основной_20_шрифт_20_абзаца"><text:span text:style-name="T39">Признать в действиях Заказчика, Уполномоченного органа нарушения пункта 2 части 1 статьи 64, части 13 статьи 34 Закона о контрактной системе.</text:span></text:span></text:p>
                </text:list-item>
                <text:list-item>
                  <text:p text:style-name="P52"><text:span text:style-name="Основной_20_шрифт_20_абзаца"><text:span text:style-name="T39">Выдать обязательное для исполнения предписание об устранении нарушений Закона о контрактной системе.</text:span></text:span></text:p>
                </text:list-item>
              </text:list>
            </text:list-item>
          </text:list>
        </text:list-item>
      </text:list>
      <text:p text:style-name="P13">Настоящее решение может быть обжаловано в суде, арбитражном суде в течение трех месяцев в установленном законом порядке.</text:p>
      <text:p text:style-name="P29"/>
      <text:p text:style-name="P5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18223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34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73460(1) </text:p></draw:text-box></draw:frame><draw:frame draw:style-name="Mfr2" draw:name="SpdBarcode" text:anchor-type="paragraph" svg:x="0cm" svg:width="3.6cm" svg:height="0.78cm" draw:z-index="5"><draw:image xlink:href="Pictures/10000201000000780000001A518223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4:42:31.70</meta:creation-date>
    <meta:generator>OpenOffice.org/3.4.1$Win32 OpenOffice.org_project/341m1$Build-9593</meta:generator>
    <dc:date>2017-07-14T20:30:43.29</dc:date>
    <meta:print-date>2017-07-12T22:21:11.61</meta:print-date>
    <meta:document-statistic meta:table-count="0" meta:image-count="1" meta:object-count="0" meta:page-count="5" meta:paragraph-count="55" meta:word-count="1309" meta:character-count="10277"/>
    <meta:user-defined meta:name="Поле 1"/>
    <meta:user-defined meta:name="Поле 2"/>
    <meta:user-defined meta:name="Поле 3"/>
    <meta:user-defined meta:name="Поле 4"/>
  </office:meta>
</office:document-meta>
</file>