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6F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111cm" style:rel-column-width="4280*"/>
    </style:style>
    <style:style style:name="Таблица1.B" style:family="table-column">
      <style:table-column-properties style:column-width="8.061cm" style:rel-column-width="31051*"/>
    </style:style>
    <style:style style:name="Таблица1.C" style:family="table-column">
      <style:table-column-properties style:column-width="4.11cm" style:rel-column-width="15831*"/>
    </style:style>
    <style:style style:name="Таблица1.D" style:family="table-column">
      <style:table-column-properties style:column-width="3.731cm" style:rel-column-width="14373*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fo:padding="0.049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.D6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style:use-window-font-color="true" style:font-name="Times New Roman1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  <style:text-properties fo:background-color="#ffffff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size="10pt" fo:background-color="#ffffff" style:font-size-asian="10pt" style:font-size-complex="10pt"/>
    </style:style>
    <style:style style:name="P5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0pt" fo:background-color="#ffffff" style:font-size-asian="10pt" style:font-size-complex="10pt"/>
    </style:style>
    <style:style style:name="P5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0pt" fo:background-color="#ffffff" style:font-size-asian="10pt" style:font-size-complex="10pt"/>
    </style:style>
    <style:style style:name="P5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0pt" fo:background-color="#ffffff" style:font-size-asian="10pt" style:font-size-complex="10pt"/>
    </style:style>
    <style:style style:name="P6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 fo:background-color="#ffffff" style:font-size-asian="10pt" style:font-size-complex="10pt"/>
    </style:style>
    <style:style style:name="P6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0pt" fo:background-color="#ffffff" style:font-size-asian="10pt" style:font-size-complex="10pt"/>
    </style:style>
    <style:style style:name="P6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0pt" fo:background-color="#ffffff" style:font-size-asian="10pt" style:font-size-complex="10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799cm"/>
          <style:tab-stop style:position="2.037cm"/>
          <style:tab-stop style:position="2.064cm"/>
        </style:tab-stops>
        <style:background-image/>
      </style:paragraph-properties>
      <style:text-properties fo:font-size="14pt" style:font-size-asian="14pt" style:font-size-complex="14pt"/>
    </style:style>
    <style:style style:name="P68" style:family="paragraph" style:parent-style-name="Heading_20_1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7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7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5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49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2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fo:background-color="#ffffff" style:font-size-asian="14pt" style:font-size-complex="14pt"/>
    </style:style>
    <style:style style:name="P8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 style:list-style-name="L5">
      <style:paragraph-properties fo:margin-left="0.106cm" fo:margin-right="0cm" fo:margin-top="0cm" fo:margin-bottom="0cm" fo:line-height="100%" fo:text-align="justify" style:justify-single-word="false" fo:text-indent="1.693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8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style:font-name="Times New Roman" fo:font-size="14pt" fo:language="en" fo:country="US" fo:font-style="normal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89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0" style:family="paragraph" style:parent-style-name="Text_20_body">
      <style:paragraph-properties fo:margin-left="-0.025cm" fo:margin-right="0cm" fo:margin-top="0cm" fo:margin-bottom="0.101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style:font-name-asian="MS Mincho" style:language-asian="en" style:country-asian="US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font-name="Symbol"/>
    </style:style>
    <style:style style:name="T15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MS Mincho" style:language-asian="en" style:country-asian="US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en" style:country-asian="US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language-asian="en" style:country-asian="US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1" style:font-name-complex="Times New Roman1"/>
    </style:style>
    <style:style style:name="T25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2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27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2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2" fo:letter-spacing="normal" fo:language="ru" fo:country="RU" style:text-underline-style="none" style:text-blinking="false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style:text-underline-style="none" style:text-blinking="false" fo:background-color="#ffffff" style:font-name-asian="Times New Roman1" style:font-size-asian="14pt" style:font-name-complex="Times New Roman1" style:font-size-complex="14pt"/>
    </style:style>
    <style:style style:name="T32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1" style:font-style-complex="normal"/>
    </style:style>
    <style:style style:name="T33" style:family="text">
      <style:text-properties fo:font-variant="normal" fo:text-transform="none" style:text-line-through-style="none" style:text-position="0% 100%" style:font-name="Symbol" fo:letter-spacing="normal" style:text-underline-style="none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5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6" style:family="text">
      <style:text-properties style:use-window-font-color="true"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use-window-font-color="true" style:font-name="Times New Roman1" fo:font-style="normal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style:font-name="Times New Roman2" fo:font-style="normal" style:font-name-asian="Times New Roman1" style:font-style-asian="normal" style:font-name-complex="Times New Roman1" style:font-style-complex="normal"/>
    </style:style>
    <style:style style:name="T49" style:family="text">
      <style:text-properties style:use-window-font-color="true" style:font-name="Times New Roman2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2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53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4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5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57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name-complex="Segoe Print"/>
    </style:style>
    <style:style style:name="T59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name-complex="TimesNewRomanPSMT"/>
    </style:style>
    <style:style style:name="T61" style:family="text">
      <style:text-properties style:use-window-font-color="true" fo:font-weight="normal" style:font-name-asian="Times New Roman4" style:font-name-complex="Times New Roman4"/>
    </style:style>
    <style:style style:name="T6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6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6" style:family="text">
      <style:text-properties fo:color="#000000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7" style:family="text">
      <style:text-properties fo:color="#000000" fo:language="ru" fo:country="RU" fo:font-style="normal" style:font-name-asian="TimesNewRomanPSMT" style:font-style-asian="normal" style:font-name-complex="TimesNewRomanPSMT" style:font-style-complex="normal"/>
    </style:style>
    <style:style style:name="T68" style:family="text">
      <style:text-properties fo:color="#000000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1" style:family="text">
      <style:text-properties fo:color="#000000" style:font-name="Times New Roman" style:font-name-asian="Times New Roman1" style:font-name-complex="Times New Roman1"/>
    </style:style>
    <style:style style:name="T72" style:family="text">
      <style:text-properties fo:color="#000000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font-name="Times New Roman2" style:font-name-asian="Times New Roman1" style:font-name-complex="Times New Roman1"/>
    </style:style>
    <style:style style:name="T77" style:family="text">
      <style:text-properties fo:color="#000000" style:font-name="Times New Roman2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color="#000000" style:font-name="Times New Roman2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color="#000000" style:font-name="Times New Roman1" fo:background-color="#ffffff" style:font-name-asian="Times New Roman1" style:font-name-complex="Times New Roman1"/>
    </style:style>
    <style:style style:name="T80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81" style:family="text">
      <style:text-properties fo:color="#000000" style:font-name="serif" fo:language="ru" fo:country="RU"/>
    </style:style>
    <style:style style:name="T82" style:family="text">
      <style:text-properties fo:color="#000000" style:font-name="Times New Roman CYR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font-name="Times New Roman3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8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5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86" style:family="text">
      <style:text-properties fo:background-color="#ffffff"/>
    </style:style>
    <style:style style:name="T8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8" style:family="text">
      <style:text-properties style:text-line-through-style="none" style:text-position="0% 100%" style:text-underline-style="none" fo:background-color="#ffffff" style:font-name-asian="Times New Roman1" style:language-asian="ru" style:country-asian="RU" style:font-name-complex="Times New Roman1"/>
    </style:style>
    <style:style style:name="T89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90" style:family="text">
      <style:text-properties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style:text-line-through-style="none" style:text-position="0% 100%" style:font-name="Times New Roman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92" style:family="text">
      <style:text-properties style:text-line-through-style="none" style:text-position="0% 100%" style:font-name="Times New Roman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style:font-name="Times New Roman" style:text-underline-style="none" fo:background-color="#ffffff" style:font-name-asian="Arial1" style:font-name-complex="Arial1"/>
    </style:style>
    <style:style style:name="T97" style:family="text">
      <style:text-properties style:text-line-through-style="none" style:text-position="0% 100%" style:font-name="Times New Roman" style:text-underline-style="none" fo:background-color="#ffffff" style:font-name-asian="Times New Roman1" style:language-asian="ru" style:country-asian="RU" style:font-name-complex="Times New Roman1"/>
    </style:style>
    <style:style style:name="T98" style:family="text">
      <style:text-properties fo:language="ru" fo:country="RU" style:text-underline-style="none" style:font-name-asian="TimesNewRomanPSMT" style:font-name-complex="TimesNewRomanPSMT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ru" fo:country="RU" fo:font-weight="normal" fo:background-color="#ffffff"/>
    </style:style>
    <style:style style:name="T10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font-name="Times New Roman2"/>
    </style:style>
    <style:style style:name="T103" style:family="text">
      <style:text-properties style:font-name="Times New Roman2" fo:font-size="14pt" fo:background-color="#ffffff" style:font-size-asian="14pt" style:font-size-complex="14pt"/>
    </style:style>
    <style:style style:name="T104" style:family="text">
      <style:text-properties style:font-name="Times New Roman2" fo:language="en" fo:country="US"/>
    </style:style>
    <style:style style:name="T105" style:family="text">
      <style:text-properties fo:letter-spacing="normal" style:text-blinking="false"/>
    </style:style>
    <style:style style:name="T106" style:family="text">
      <style:text-properties fo:letter-spacing="normal" style:text-blinking="false" style:language-asian="ru" style:country-asian="RU"/>
    </style:style>
    <style:style style:name="T107" style:family="text">
      <style:text-properties style:font-name-asian="Times New Roman5" style:language-asian="ru" style:country-asian="RU" style:font-name-complex="Times New Roman5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1" style:family="text">
      <style:text-properties style:font-name="Times New Roman" fo:font-size="14pt" fo:background-color="#ffffff" style:font-size-asian="14pt" style:font-weight-asian="normal" style:font-size-complex="14pt" style:font-weight-complex="normal"/>
    </style:style>
    <style:style style:name="T112" style:family="text">
      <style:text-properties style:font-name="Times New Roman" fo:background-color="#ffffff"/>
    </style:style>
    <style:style style:name="T113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d574e-3973-4cd1-aac9-9f4796f3f444" text:name="BossProviderVariable"/>
      </text:user-field-decls>
      <text:p text:style-name="P77"/>
      <text:p text:style-name="P10">РЕШЕНИЕ № 223ФЗ-650/17</text:p>
      <text:p text:style-name="P10">по результатам рассмотрения жалобы <text:span text:style-name="T51">ООО ЧОО «Комбинат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11.07.2017 <text:s/><text:tab/><text:tab/><text:tab/><text:tab/><text:tab/><text:tab/><text:tab/> <text:s text:c="5"/><text:tab/><text:tab/><text:tab/> <text:s text:c="12"/>Москва</text:p>
      <text:p text:style-name="P79"><text:span text:style-name="T61">Комиссия Федеральной антимонопольной службы по контролю в сфере закупок в составе:</text:span><text:span text:style-name="Основной_20_шрифт_20_абзаца"><text:span text:style-name="T44">&lt;....&gt;</text:span></text:span><text:span text:style-name="T65"><text:tab/><text:tab/></text:span></text:p>
      <text:p text:style-name="P89"><text:span text:style-name="T84"><text:s/>при участии представителей:&lt;......</text:span><text:span text:style-name="T85">&gt;</text:span></text:p>
      <text:p text:style-name="P22"><text:span text:style-name="Основной_20_шрифт_20_абзаца"><text:span text:style-name="T109">рассмотрев жалобу </text:span></text:span><text:span text:style-name="Основной_20_шрифт_20_абзаца"><text:span text:style-name="T57">ООО ЧОО «Комбинат» <text:s/>от 30.06.2017 № 01-78/35 на действия (бездействие) заказчика ПАО «Сбербанк» при проведении конкурса на право заключения договора на </text:span></text:span><text:span text:style-name="Основной_20_шрифт_20_абзаца"><text:span text:style-name="T59">выполнение работ по техническому </text:span></text:span><text:span text:style-name="Основной_20_шрифт_20_абзаца"><text:span text:style-name="T59">обслуживанию, выполнению демонтажных, монтажных, пуско-наладочных работ по модернизации, перестановке и восстановительному ремонту существующих комплексов технических средств охраны, установленных на объектах недвижимости и устройствах самообслуживания Московского банка ПАО Сбербанк</text:span></text:span><text:span text:style-name="Основной_20_шрифт_20_абзаца"><text:span text:style-name="T57"> (извещение № 31705234607)</text:span></text:span><text:span text:style-name="Основной_20_шрифт_20_абзаца"><text:span text:style-name="T109">, в 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22"><text:span text:style-name="Основной_20_шрифт_20_абзаца"><text:span text:style-name="T110"/></text:span></text:p>
      <text:p text:style-name="P26"><text:span text:style-name="Основной_20_шрифт_20_абзаца"><text:span text:style-name="T113">У С Т А Н О В И Л А:</text:span></text:span></text:p>
      <text:p text:style-name="P90"><text:span text:style-name="Основной_20_шрифт_20_абзаца"><text:span text:style-name="T111"/></text:span></text:p>
      <text:p text:style-name="P28"><text:span text:style-name="Основной_20_шрифт_20_абзаца"><text:span text:style-name="T108">В ФАС России поступила жалоба </text:span></text:span><text:span text:style-name="Основной_20_шрифт_20_абзаца"><text:span text:style-name="T56">ООО ЧОО «Комбинат» <text:s text:c="25"/>(далее — Заявитель) от 30.06.2017 № 01-78/35 (вх. 102301/17 от <text:s/>06.07.2017) на действия (бездействие) заказчика ПАО «Сбербанк» (далее — Заказчик) при проведении конкурса на право заключения договора на </text:span></text:span><text:span text:style-name="Основной_20_шрифт_20_абзаца"><text:span text:style-name="T55">выполнение работ по техническому обслуживанию, выполнению демонтажных, монтажных, пуско-наладочных работ по модернизации, перестановке и восстановительному ремонту существующих комплексов технических средств охраны, установленных на объектах недвижимости и устройствах самообслуживания Московского банка ПАО Сбербанк</text:span></text:span><text:span text:style-name="Основной_20_шрифт_20_абзаца"><text:span text:style-name="T56"> (извещение № 31705234607) <text:s text:c="31"/></text:span></text:span><text:span text:style-name="Основной_20_шрифт_20_абзаца"><text:span text:style-name="T108">(далее - Конкурс, Жалоба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6">Закупочная деятельность Заказчика регламентируется Положением о закупках ОАО «Сбербанк России», утвержденным постановлением <text:s/>Наблюдательного Совета ПАО Сбербанк России от 07.11.2011 №113 <text:s text:c="21"/>(далее – Положение о закупке).</text:p>
      <text:p text:style-name="P30"><text:span text:style-name="Основной_20_шрифт_20_абзаца"><text:span text:style-name="T112">В соответствии с частью 5 статьи 4 Закона о закупках при закупке</text:span></text:span><text:span text:style-name="Основной_20_шрифт_20_абзаца"><text:span text:style-name="T90"> <text:s/>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90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12">частями 15</text:span></text:span></text:a><text:span text:style-name="Основной_20_шрифт_20_абзаца"><text:span text:style-name="T9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12">16</text:span></text:span></text:a><text:span text:style-name="Основной_20_шрифт_20_абзаца"><text:span text:style-name="T90"> статьи 4 Закона о закупках.</text:span></text:span></text:p>
      <text:p text:style-name="P31"><text:span text:style-name="Основной_20_шрифт_20_абзаца"><text:span text:style-name="T89">19.06.2017 в ЕИС размещено извещение и документация о проведении <text:s/>Конкурса (далее – Извещение, Документация).</text:span></text:span></text:p>
      <text:p text:style-name="P18">Согласно Извещению:</text:p>
      <text:p text:style-name="P19"><text:span text:style-name="T66">дата и время окончания подачи заявок – 19.06.2017</text:span> в 18:00<text:span text:style-name="T66">;</text:span></text:p>
      <text:p text:style-name="P20"><text:span text:style-name="T67">д</text:span><text:span text:style-name="T80">ата и время рассмотрения заявок</text:span><text:span text:style-name="T66"> – 18.07.2017 в 16:00</text:span><text:span text:style-name="T80">;</text:span></text:p>
      <text:p text:style-name="P20"><text:span text:style-name="T80">дата и время подведения итогов</text:span><text:span text:style-name="T66"> – 08</text:span><text:span text:style-name="T98">.08.2017 в 16:00</text:span><text:span text:style-name="T66">;</text:span></text:p>
      <text:p text:style-name="P21"><text:span text:style-name="Основной_20_шрифт_20_абзаца"><text:span text:style-name="T75">начальная максимальная цена закупки — </text:span></text:span><text:span text:style-name="Strong_20_Emphasis"><text:span text:style-name="T75">411 758 736</text:span></text:span><text:span text:style-name="Основной_20_шрифт_20_абзаца"><text:span text:style-name="T93"> </text:span></text:span><text:span text:style-name="Основной_20_шрифт_20_абзаца"><text:span text:style-name="T75"><text:s/>рублей;</text:span></text:span></text:p>
      <text:p text:style-name="P21"><text:span text:style-name="Основной_20_шрифт_20_абзаца"><text:span text:style-name="T75">на участие в закупке подано 2 заявки.</text:span></text:span></text:p>
      <text:p text:style-name="P32"><text:span text:style-name="Основной_20_шрифт_20_абзаца"><text:span text:style-name="T91">Из Жалобы следует, что при проведении Конкурса Заказчиком нарушены положения Закона о закупке, а именно:</text:span></text:span></text:p>
      <text:list xml:id="list6671156667386467566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74">Заказчиком в Документации неправомерно установлено требование <text:s/>к участникам закупки об обязательном н</text:span></text:span><text:span text:style-name="Основной_20_шрифт_20_абзаца"><text:span text:style-name="T94">аличии круглосуточной службы технической поддержки и приема заявок, расположенной в г. Москве</text:span></text:span><text:span text:style-name="Основной_20_шрифт_20_абзаца"><text:span text:style-name="T74">;</text:span></text:span></text:p>
                </text:list-item>
                <text:list-item>
                  <text:p text:style-name="P81"><text:span text:style-name="Основной_20_шрифт_20_абзаца"><text:span text:style-name="T92">Заказчиком неправомерно в Приложении 2 к проекту договора Документации предусмотрены в перечне оборудования для технического обслуживания принтеры лазерные, струйные, матричные, так как по мнению Заявителя указанные устройства не входят в перечень видов технических средств охраны, используемых для оказания услуг по охране объектов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95">Представитель Заказчика с доводами Жалобы не согласились <text:s/>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13"><text:span text:style-name="Основной_20_шрифт_20_абзаца"><text:span text:style-name="T9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oft-page-break/><text:span text:style-name="Основной_20_шрифт_20_абзаца"><text:span text:style-name="T87">1. Из довода Жалобы Заявителя следует, что </text:span></text:span><text:span text:style-name="Основной_20_шрифт_20_абзаца"><text:span text:style-name="T97">Заказчиком в Документации неправомерно установлено требование <text:s/>к участникам закупки об обязательном наличие круглосуточной службы технической поддержки и приема заявок, </text:span></text:span><text:span text:style-name="Основной_20_шрифт_20_абзаца"><text:span text:style-name="T97">расположенной в г. Москве</text:span></text:span><text:span text:style-name="Основной_20_шрифт_20_абзаца"><text:span text:style-name="T88">.</text:span></text:span></text:p>
      <text:p text:style-name="P35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2">Аналогичный принцип предусмотрен пунктом 1.2 <text:s/>Положения о закупке.</text:span></text:span></text:p>
      <text:p text:style-name="P14"><text:span text:style-name="Основной_20_шрифт_20_абзаца"><text:span text:style-name="T37">П</text:span></text:span><text:span text:style-name="Основной_20_шрифт_20_абзаца"><text:span text:style-name="T26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/text:span><text:span text:style-name="Основной_20_шрифт_20_абзаца"><text:span text:style-name="T26">установленным требованиям.</text:span></text:span></text:p>
      <text:p text:style-name="P14"><text:span text:style-name="Основной_20_шрифт_20_абзаца"><text:span text:style-name="T26">В соответствии с пунктом 5.3 Положения о закупке Заказчик имеет право <text:s/>установить в Документации иные дополнительные требования.</text:span></text:span></text:p>
      <text:p text:style-name="P15"><text:span text:style-name="Основной_20_шрифт_20_абзаца"><text:span text:style-name="T2">Согласно пункту 4.2.2 Документации Заказчиком установлены дополнительные требования к участникам Конкурса, в том числе н</text:span></text:span><text:span text:style-name="Основной_20_шрифт_20_абзаца"><text:span text:style-name="T30">аличие круглосуточной службы технической поддержки и приема заявок, расположенной в г. Москве.</text:span></text:span></text:p>
      <text:p text:style-name="P14"><text:span text:style-name="Основной_20_шрифт_20_абзаца"><text:span text:style-name="T26">Пунктом 1 Приложения 5 Документации установлено, что основанием для отклонения заявки является несоответствие участника требованиям Документации.</text:span></text:span></text:p>
      <text:p text:style-name="P15"><text:span text:style-name="Основной_20_шрифт_20_абзаца"><text:span text:style-name="T2">В группе 4 Приложения 2 Документации установлено, что заявка участника должна содержать, в том числе с</text:span></text:span><text:span text:style-name="Основной_20_шрифт_20_абзаца"><text:span text:style-name="T30">правку, подписанную руководителем, о наличии круглосуточной службы технической поддержки и приема заявок, расположенной в г. Москве, с указанием адреса и контактных телефонов. Готовность Участника продемонстрировать работу круглосуточной службы технической поддержки по требованию Банка (работа круглосуточной службы технической поддержки и приема заявок оценивается Рабочей группой).</text:span></text:span></text:p>
      <text:p text:style-name="P14"><text:span text:style-name="Основной_20_шрифт_20_абзаца"><text:span text:style-name="T26">На заседание Комиссии ФАС России представители Заказчика пояснили, что <text:s/>установление такого требования обусловлено потребностью Заказчика, в связи с тем, что услуги оказываются на объектах недвижимости и устройствах самообслуживания Московского банка.</text:span></text:span></text:p>
      <text:p text:style-name="P15"><text:span text:style-name="Основной_20_шрифт_20_абзаца"><text:span text:style-name="T2">Кроме того, согласно Техническому заданию Приложение 1 Документации место оказания услуг </text:span></text:span><text:span text:style-name="Основной_20_шрифт_20_абзаца"><text:span text:style-name="T30">г. Москва и Московская область.</text:span></text:span><text:span text:style-name="Основной_20_шрифт_20_абзаца"><text:span text:style-name="T34"> </text:span></text:span></text:p>
      <text:p text:style-name="P15"><text:span text:style-name="Основной_20_шрифт_20_абзаца"><text:span text:style-name="T2">Вместе с тем, представитель Заявителя на заседание Комиссии ФАС России не явился, а также не представил иных сведений подтверждающих, что установление вышеуказанного требования ограничивает количество участников закупки.</text:span></text:span></text:p>
      <text:p text:style-name="P41">Таким образом, довод Заявителя не нашел своего подтверждения.</text:p>
      <text:list xml:id="list2399729954039895712" text:style-name="L2">
        <text:list-item>
          <text:list>
            <text:list-item>
              <text:list>
                <text:list-item>
                  <text:p text:style-name="P82"><text:soft-page-break/><text:span text:style-name="Основной_20_шрифт_20_абзаца"><text:span text:style-name="T73">Заказчиком неправомерно в Приложении 2 к проекту договора Документации предусмотрены в перечне оборудования для технического обслуживания принтеры лазерные, струйные, матричные, так как по мнению Заявителя указанные устройства не входят в перечень видов технических средств охраны, используемых для оказания услуг по охране объектов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73">В Приложении 2 к проекту договора Документации Заказчиком установлена таблица соответствия приведения количества технических средств охраны к условным установкам, который также в номенклатурном ряду содержит принтеры <text:s/>лазерные, струйные, матричные.</text:span></text:span></text:p>
      <text:h text:style-name="P68" text:outline-level="1"><text:span text:style-name="Основной_20_шрифт_20_абзаца"><text:span text:style-name="T74">П</text:span></text:span><text:span text:style-name="T69">риказом МВД Российской Федерации от 16 июля 2012 г. № 689 «Об утверждении Инструкции по организации деятельности подразделений вневедомственной охраны территориальных органов Министерства внутренних дел Российской Федерации по обеспечению охраны объектов, квартир и мест хранения имущества граждан с помощью технических средств охраны» установлен перечень технических средств охраны, в том числе средства оргтехники и спецтехники.</text:span></text:h>
      <text:p text:style-name="P66"><text:span text:style-name="Основной_20_шрифт_20_абзаца"><text:span text:style-name="T73">На заседание Комиссии ФАС России представители Заказчика также пояснили, что принтеры являются частью автоматизированного рабочего места системы безопасности и выполняют функции вывода информации <text:s/>на печать при необходимости формирования отчетов о тревогах, постановке/снятия с охраны.</text:span></text:span></text:p>
      <text:p text:style-name="P16"><text:span text:style-name="Основной_20_шрифт_20_абзаца"><text:span text:style-name="T7">Вместе с тем, представитель Заявителя на заседание Комиссии ФАС России не явился, а также не представил иных сведений, подтверждающих обратное.</text:span></text:span></text:p>
      <text:p text:style-name="P16"><text:span text:style-name="Основной_20_шрифт_20_абзаца"><text:span text:style-name="T7">Учитывая изложенное, довод Заявителя не нашел своего <text:s/>подтверждения.</text:span></text:span></text:p>
      <text:p text:style-name="P66"><text:span text:style-name="Основной_20_шрифт_20_абзаца"><text:span text:style-name="T73">Кроме того, при рассмотрении Жалобы в действиях Заказчик выявлены следующие нарушения.</text:span></text:span></text:p>
      <text:p text:style-name="P67"><text:span text:style-name="Основной_20_шрифт_20_абзаца"><text:span text:style-name="T73">3. </text:span></text:span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7"><text:span text:style-name="Основной_20_шрифт_20_абзаца"><text:span text:style-name="T9">Аналогичный принцип предусмотрен пунктом 1.2 <text:s/>Положения о закупке.</text:span></text:span></text:p>
      <text:p text:style-name="P67"><text:span text:style-name="Основной_20_шрифт_20_абзаца"><text:span text:style-name="T73">3.1 </text:span></text:span><text:span text:style-name="T47">В соответствии с пунктом 15.7 Положения о закупке п</text:span><text:span text:style-name="T79">еред подписанием договора, между банком и победителем могут проводиться переговоры, направленные на оптимизацию условий договора в пользу банка. </text:span></text:p>
      <text:p text:style-name="P42">Также пунктом 15.8 Положения предусмотрено, что переговоры по существенным условиям договора, направленные на изменение условий в пользу победителя, запрещаются. </text:p>
      <text:p text:style-name="P40"><text:span text:style-name="T71">Пунктом </text:span><text:span text:style-name="T76">10.1 Документации банк может запросить у Участников конкурса разъяснения их Конкурсных заявок. Предоставленные Участником </text:span><text:soft-page-break/><text:span text:style-name="T76">разъяснения не должны изменять суть Конкурсной заявки. </text:span></text:p>
      <text:p text:style-name="P40"><text:span text:style-name="T46">Также пунктом </text:span><text:span text:style-name="T49">10.2 Документации установлено, что б</text:span><text:span text:style-name="T48">анк оставляет за </text:span><text:span text:style-name="T48">собой право проводить с Участниками и победителем Конкурса дополнительные переговоры по оптимизации условий закупки. Способ и условия проведения переговоров будут доведены до их участников дополнительно.</text:span></text:p>
      <text:p text:style-name="P39"><text:span text:style-name="T45">Кроме того, пунктом 10.7 Документации предусмотрено, что б</text:span><text:span text:style-name="T45">анк вправе посетить круглосуточную службу технической поддержки Участника для проверки достоверности сведений, указанных в предоставленных документах </text:span><text:span text:style-name="T45">(работа круглосуточной службы технической поддержки и приема заявок оценивается Рабочей группой).</text:span></text:p>
      <text:p text:style-name="P36"><text:span text:style-name="Основной_20_шрифт_20_абзаца"><text:span text:style-name="T5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6">,</text:span></text:span><text:span text:style-name="Основной_20_шрифт_20_абзаца"><text:span text:style-name="T5"> посещать техническую поддержку участника закупки для проверки достоверности сведений может применяться не в равной степени к участникам закупки,</text:span></text:span><text:span text:style-name="Основной_20_шрифт_20_абзаца"><text:span text:style-name="T6"> что может повлечь необоснованное отклонение и/или допуск участников закупки.</text:span></text:span></text:p>
      <text:p text:style-name="P34"><text:span text:style-name="T102">3.2 </text:span><text:span text:style-name="Основной_20_шрифт_20_абзаца"><text:span text:style-name="T11">В соответствии с пунктом 4.1 Документации установлены требования к участникам закупки, в том числе:</text:span></text:span></text:p>
      <text:p text:style-name="P49"><text:span text:style-name="Основной_20_шрифт_20_абзаца"><text:span text:style-name="T32">- </text:span></text:span><text:span text:style-name="Основной_20_шрифт_20_абзаца"><text:span text:style-name="T17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p text:style-name="P50"><text:span text:style-name="T14">- </text:span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50"><text:span text:style-name="T14">- </text:span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51"><text:span text:style-name="Основной_20_шрифт_20_абзаца"><text:span text:style-name="T33">- </text:span></text:span><text:span text:style-name="Основной_20_шрифт_20_абзаца"><text:span text:style-name="T21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<text:list xml:id="list4210925653155372684" text:style-name="L3">
        <text:list-item>
          <text:p text:style-name="P83">отсутствие у Участника просроченной задолженности перед Банком (более 30 календарных дней) на момент рассмотрения заявки.</text:p>
        </text:list-item>
      </text:list>
      <text:p text:style-name="P33"><text:span text:style-name="Основной_20_шрифт_20_абзаца"><text:span text:style-name="T29">Вместе с тем, установление вышеуказанных требований ограничивает количество участников Конкурса, так как вышеуказанные требования </text:span></text:span><text:soft-page-break/><text:span text:style-name="Основной_20_шрифт_20_абзаца"><text:span text:style-name="T29">установленные Заказчиком к участникам закупки, не влияют на исполнение обязательств по договору, заключаемому по результатам закупки.</text:span></text:span></text:p>
      <text:p text:style-name="P69"><text:span text:style-name="T81">Кроме того</text:span><text:span text:style-name="T63">, требование к деловой репутации перед банком не может быть применено в равной степени к участникам закупки, поскольку участник закупки, имеющий задолженности, претензии перед иным хозяйствующим субъектом (например ОАО «РЖД» ПАО «Газпром», ПАО «Ростелеком» и др.), может быть допущен к участию в закупке, в то время как участник, имеющий задолженности, претензии перед Заказчиком, подлежит отклонению.</text:span></text:p>
      <text:p text:style-name="P33">Таким образом, установление указанных требований в качестве обязательных требований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p>
      <text:p text:style-name="P43"><text:span text:style-name="Основной_20_шрифт_20_абзаца"><text:span text:style-name="T16">Таким образом, установление Заказчиком вышеуказанных требований </text:span></text:span><text:span text:style-name="Основной_20_шрифт_20_абзаца"><text:span text:style-name="T18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20"> противоречит </text:span></text:span><text:span text:style-name="Основной_20_шрифт_20_абзаца"><text:span text:style-name="T19">пункту 1.2 Положения о закупке, </text:span></text:span><text:span text:style-name="Основной_20_шрифт_20_абзаца"><text:span text:style-name="T20">пункту 2 части 1 статьи 3 и нарушает часть 1 статьи 2 Закона о закупках.</text:span></text:span></text:p>
      <text:list xml:id="list4542523976628135677" text:style-name="L4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24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3">Согласно пункту 11 Документации б</text:span></text:span><text:span text:style-name="Основной_20_шрифт_20_абзаца"><text:span text:style-name="T31">анк оценивает и сопоставляет заявки  в соответствии с порядком оценки и сопоставления предложений участников (Приложение №5 к конкурсной документации). </text:span></text:span><text:span text:style-name="T103">Победителем признается участник, который сделал лучшее конкурсное предложение с учетом оценки и сопоставления предложений участников в соответствии с Приложением № 5 к Документации.</text:span></text:p>
      <text:p text:style-name="P45"><text:span text:style-name="T68">Пунктом 2.1. Приложения 5 Документации </text:span><text:span text:style-name="T78">установлено, что конкурсная комиссия оценивает и сопоставляет конкурсные заявки, в том числе, по следующим критериям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6">№ <text:span text:style-name="T102">п/п</text:span></text:p>
          </table:table-cell>
          <table:table-cell table:style-name="Таблица1.A1" office:value-type="string">
            <text:p text:style-name="P57">Наименование критерия оценки</text:p>
          </table:table-cell>
          <table:table-cell table:style-name="Таблица1.A1" office:value-type="string">
            <text:p text:style-name="P57">Вес <text:s/>(%)</text:p>
          </table:table-cell>
          <table:table-cell table:style-name="Таблица1.D1" office:value-type="string">
            <text:p text:style-name="P57">Формула расчета значения критерия</text:p>
          </table:table-cell>
        </table:table-row>
        <table:table-row>
          <table:table-cell table:style-name="Таблица1.A2" table:number-rows-spanned="3" office:value-type="string">
            <text:p text:style-name="P58">4</text:p>
          </table:table-cell>
          <table:table-cell table:style-name="Таблица1.A2" table:number-rows-spanned="3" office:value-type="string">
            <text:p text:style-name="P60">Объем успешной реализация предоставления услуг по техническому обслуживанию ТСО на объектах различных форм собственности в 2016 году на сумму.</text:p>
          </table:table-cell>
          <table:table-cell table:style-name="Таблица1.C2" table:number-rows-spanned="3" office:value-type="string">
            <text:p text:style-name="P61">8</text:p>
          </table:table-cell>
          <table:table-cell table:style-name="Таблица1.D2" office:value-type="string">
            <text:p text:style-name="P60">Более 70 млн.руб в год К4=1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0">От  45 млн.руб до 70 млн.руб в год К4=0,5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0">Менее 45 млн.руб в год К4=0</text:p>
          </table:table-cell>
        </table:table-row>
        <table:table-row>
          <table:table-cell table:style-name="Таблица1.A2" table:number-rows-spanned="3" office:value-type="string">
            <text:p text:style-name="P58">5</text:p>
          </table:table-cell>
          <table:table-cell table:style-name="Таблица1.A2" table:number-rows-spanned="3" office:value-type="string">
            <text:p text:style-name="P60">Количество специалистов в штате Участника по техническому обслуживанию и ремонту ТСО,  имеющих соответствующую квалификацию и стаж <text:soft-page-break/>работы в компании на данной должности, не менее трех месяцев к моменту начала конкурса</text:p>
          </table:table-cell>
          <table:table-cell table:style-name="Таблица1.C2" table:number-rows-spanned="3" office:value-type="string">
            <text:p text:style-name="P61">10</text:p>
          </table:table-cell>
          <table:table-cell table:style-name="Таблица1.D2" office:value-type="string">
            <text:p text:style-name="P62"><text:span text:style-name="T102">Более 60 специалистов – К</text:span><text:span text:style-name="T104">5</text:span><text:span text:style-name="T102">=1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.D6" office:value-type="string">
            <text:p text:style-name="P62"><text:span text:style-name="T102">От 40 до 60 </text:span><text:soft-page-break/><text:span text:style-name="T102">специалистов – К</text:span><text:span text:style-name="T104">5</text:span><text:span text:style-name="T102">=0,5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2"><text:span text:style-name="T102">Менее 40 </text:span><text:span text:style-name="T102">специалистов – К</text:span><text:span text:style-name="T104">5</text:span><text:span text:style-name="T102">=0</text:span></text:p>
          </table:table-cell>
        </table:table-row>
        <table:table-row>
          <table:table-cell table:style-name="Таблица1.A2" table:number-rows-spanned="2" office:value-type="string">
            <text:p text:style-name="P59">7</text:p>
          </table:table-cell>
          <table:table-cell table:style-name="Таблица1.A2" table:number-rows-spanned="2" office:value-type="string">
            <text:p text:style-name="P60">Опыт работы по техническому обслуживанию систем используемых на объектах Заказчика:</text:p>
            <text:p text:style-name="P62"><text:span text:style-name="T102">1. видеонаблюдения на базе видеорегистраторов </text:span><text:span text:style-name="T104">Honeywell</text:span> <text:span text:style-name="T104">HRDPX</text:span><text:span text:style-name="T102">16</text:span><text:span text:style-name="T104">D</text:span><text:span text:style-name="T102">2</text:span><text:span text:style-name="T104">T</text:span><text:span text:style-name="T102">0</text:span><text:span text:style-name="T104">X</text:span><text:span text:style-name="T102">, </text:span><text:span text:style-name="T104">HRDP</text:span><text:span text:style-name="T102">8</text:span><text:span text:style-name="T104">D</text:span><text:span text:style-name="T102">1</text:span><text:span text:style-name="T104">T</text:span><text:span text:style-name="T102">0</text:span><text:span text:style-name="T104">X</text:span><text:span text:style-name="T102">, </text:span><text:span text:style-name="T104">HRDP</text:span><text:span text:style-name="T102">4</text:span><text:span text:style-name="T104">G</text:span><text:span text:style-name="T102">1</text:span><text:span text:style-name="T104">T</text:span><text:span text:style-name="T102">0</text:span><text:span text:style-name="T104">X</text:span> <text:span text:style-name="T102">;</text:span></text:p>
            <text:p text:style-name="P62"><text:span text:style-name="T102">2. контроля управлением доступа на базе контроллеров </text:span><text:span text:style-name="T104">Honeywell</text:span> <text:span text:style-name="T104">NX</text:span><text:span text:style-name="T102">4</text:span><text:span text:style-name="T104">S</text:span><text:span text:style-name="T102">1</text:span><text:span text:style-name="T104">E</text:span> <text:span text:style-name="T102">, </text:span><text:span text:style-name="T104">PW</text:span><text:span text:style-name="T102">6</text:span><text:span text:style-name="T104">K</text:span><text:span text:style-name="T102">1</text:span><text:span text:style-name="T104">IC</text:span><text:span text:style-name="T102">, </text:span><text:span text:style-name="T104">PW</text:span><text:span text:style-name="T102">6</text:span><text:span text:style-name="T104">K</text:span><text:span text:style-name="T102">1</text:span><text:span text:style-name="T104">R</text:span><text:span text:style-name="T102">2 ;</text:span></text:p>
            <text:p text:style-name="P62"><text:span text:style-name="T104">3. </text:span><text:span text:style-name="T102">ТСО</text:span> <text:span text:style-name="T102">на</text:span> <text:span text:style-name="T102">базе</text:span> <text:span text:style-name="T104">ATSU 100 (</text:span><text:span text:style-name="T102">пр</text:span><text:span text:style-name="T104">-</text:span><text:span text:style-name="T102">ва</text:span> <text:span text:style-name="T104">KP Electronic </text:span><text:span text:style-name="T104">Systems);</text:span></text:p>
            <text:p text:style-name="P62"><text:span text:style-name="T102">4. ТСО на базе ПКП </text:span><text:span text:style-name="T104">Vista</text:span> – <text:span text:style-name="T102">501;</text:span></text:p>
            <text:p text:style-name="P62"><text:span text:style-name="T102">5. ТСО (пр-ва «Ритм», г.Санкт-Петербург) для передачи сигналов с удалённых объектов на мониторинговые станции по каналу </text:span><text:span text:style-name="T104">LAN</text:span> <text:span text:style-name="T102">ОП «Контакт </text:span><text:span text:style-name="T104">LAN</text:span><text:span text:style-name="T102">», ОП «Контакт </text:span><text:span text:style-name="T104">GSM</text:span> <text:span text:style-name="T102">5-</text:span><text:span text:style-name="T104">RT</text:span><text:span text:style-name="T102">1», ОП «Контакт </text:span><text:span text:style-name="T104">GSM</text:span> <text:span text:style-name="T102">5-2».</text:span></text:p>
          </table:table-cell>
          <table:table-cell table:style-name="Таблица1.C2" table:number-rows-spanned="2" office:value-type="string">
            <text:p text:style-name="P61">4</text:p>
          </table:table-cell>
          <table:table-cell table:style-name="Таблица1.D6" office:value-type="string">
            <text:p text:style-name="P60">5 позиции - К7=1</text:p>
          </table:table-cell>
        </table:table-row>
        <table:table-row>
          <table:covered-table-cell/>
          <table:covered-table-cell/>
          <table:covered-table-cell/>
          <table:table-cell table:style-name="Таблица1.D6" office:value-type="string">
            <text:p text:style-name="P60">0-3 позиций – К7=0</text:p>
          </table:table-cell>
        </table:table-row>
        <table:table-row>
          <table:table-cell table:style-name="Таблица1.A2" table:number-rows-spanned="2" office:value-type="string">
            <text:p text:style-name="P59">14</text:p>
          </table:table-cell>
          <table:table-cell table:style-name="Таблица1.A2" table:number-rows-spanned="2" office:value-type="string">
            <text:p text:style-name="P60">Заказчик (Банк) является единственным поставщиком услуги расчетно-кассового обслуживания для Участника</text:p>
          </table:table-cell>
          <table:table-cell table:style-name="Таблица1.C2" table:number-rows-spanned="2" office:value-type="string">
            <text:p text:style-name="P61">2</text:p>
          </table:table-cell>
          <table:table-cell table:style-name="Таблица1.D2" office:value-type="string">
            <text:p text:style-name="P60">Да – К14=1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2"><text:span text:style-name="T102">Нет – К14=</text:span><text:span text:style-name="T104">0</text:span></text:p>
          </table:table-cell>
        </table:table-row>
      </table:table>
      <text:p text:style-name="P12">Вместе с тем, Заказчиком по позиции 4 порядка оценки в составе Документации не установлено значение «успешной реализации», что не позволяет участникам закупки однозначно установить, какие именно услуги будут учтены Заказчиком как успешные, и каким критериям должен соответствовать объем услуг участника закупки для получения таким участником баллов.</text:p>
      <text:p text:style-name="P46"><text:span text:style-name="T82">Согласно порядку оценки по критерию «</text:span><text:span text:style-name="T77">Количество специалистов в штате участника по техническому обслуживанию и ремонту ТСО,  имеющих соответствующую квалификацию и стаж работы в компании на данной должности, не менее трех месяцев к моменту начала конкурса», оценки подлежат специалисты исключительно в штате участника. </text:span><text:span text:style-name="T83">Вместе с тем, Комиссия ФАС России приходит к выводу о неправомерности положений порядка оценки заявок по </text:span><text:span text:style-name="T70">данному критерию</text:span><text:span text:style-name="T83">, в связи с тем, что предоставление сведений о наличии специалистов состоящих в штате организации участника, исключает возможность привлекать специалистов на основании заключаемых с ними договоров гражданско-правового характера.</text:span></text:p>
      <text:p text:style-name="P71"><text:span text:style-name="Основной_20_шрифт_20_абзаца"><text:span text:style-name="T13">Также по критерию оценки «Опыт работы по техническому обслуживанию систем используемых на объектах Заказчика» не представляется возможным установить, какое количество баллов будет начислено заявке участника предложившего 4 позиции, так как в установленном Заказчиком по</text:span></text:span><text:span text:style-name="Основной_20_шрифт_20_абзаца"><text:span text:style-name="T8">рядке оценки предусмотрено начисление баллов следующим образом: 0 баллов <text:s/>от 0-3 позиции, 1 балл — 5 позиций.</text:span></text:span></text:p>
      <text:p text:style-name="P70"><text:span text:style-name="Основной_20_шрифт_20_абзаца"><text:span text:style-name="T27">Также Заказчиком неправомерно установлен критерий оценки «Заказчик (Банк) является единственным поставщиком услуги расчетно-кассового обслуживания для Участника», так как данный критерий объективно не </text:span></text:span><text:soft-page-break/><text:span text:style-name="Основной_20_шрифт_20_абзаца"><text:span text:style-name="T27">характеризует квалификацию, деловую репутацию участника.</text:span></text:span></text:p>
      <text:p text:style-name="P47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48"><text:span text:style-name="Основной_20_шрифт_20_абзаца"><text:span text:style-name="T22">Указанные действия Заказчика содержат признаки состава административного правонарушения, ответственность за совершение которого </text:span></text:span></text:p>
      <text:p text:style-name="P5"><text:span text:style-name="Основной_20_шрифт_20_абзаца"><text:span text:style-name="T22"/></text:span></text:p>
      <text:p text:style-name="P5"><text:span text:style-name="Основной_20_шрифт_20_абзаца"><text:span text:style-name="T22">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21">Вместе с тем, выявленное нарушение не повлияли по Лотам №№ 2, 3, так как на участие в указаных лотах подана одна заявка.</text:span></text:span></text:p>
      <text:p text:style-name="P52"><text:span text:style-name="Основной_20_шрифт_20_абзаца"><text:span text:style-name="T10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99"/></text:span></text:p>
      <text:p text:style-name="P27"><text:span text:style-name="Основной_20_шрифт_20_абзаца"><text:span text:style-name="T99">РЕШИЛА:</text:span></text:span></text:p>
      <text:p text:style-name="P27"><text:span text:style-name="Основной_20_шрифт_20_абзаца"><text:span text:style-name="T99"/></text:span></text:p>
      <text:list xml:id="list3109108911168483457" text:style-name="L5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64">Признать жалобу </text:span></text:span><text:span text:style-name="Основной_20_шрифт_20_абзаца"><text:span text:style-name="T58">ООО ЧОО «Комбинат» <text:s/>от 30.06.2017 №01-78/35 на действия (бездействие) заказчика ПАО «Сбербанк» при проведении конкурса на право заключения договора на </text:span></text:span><text:span text:style-name="Основной_20_шрифт_20_абзаца"><text:span text:style-name="T60">выполнение работ по техническому обслуживанию, выполнению демонтажных, монтажных, пуско-наладочных работ по модернизации, перестановке и восстановительному ремонту существующих комплексов технических средств охраны, установленных на объектах недвижимости и устройствах самообслуживания Московского банка ПАО Сбербанк</text:span></text:span><text:span text:style-name="Основной_20_шрифт_20_абзаца"><text:span text:style-name="T58"> (извещение №31705234607)</text:span></text:span><text:span text:style-name="Основной_20_шрифт_20_абзаца"><text:span text:style-name="T64"> необоснованной.</text:span></text:span></text:p>
                </text:list-item>
                <text:list-item>
                  <text:p text:style-name="P86"><text:span text:style-name="Основной_20_шрифт_20_абзаца"><text:span text:style-name="T10">Признать ПАО «Сбербанк России» нарушившим часть 1 статьи 2, пункты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6"><text:span text:style-name="Основной_20_шрифт_20_абзаца"><text:span text:style-name="T10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7">Передать соответствующему должностному лицу Управления контроля размещения государственного заказа ФАС России материалы дела от 11.07.2017 № 223ФЗ-650/17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05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00"/></text:span></text:p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546F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366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3666(3) </text:p></draw:text-box></draw:frame><draw:frame draw:style-name="Mfr2" draw:name="SpdBarcode" text:anchor-type="paragraph" svg:x="0cm" svg:width="3.6cm" svg:height="0.78cm" draw:z-index="8"><draw:image xlink:href="Pictures/10000201000000780000001A6546F2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44:49.12</meta:creation-date>
    <meta:generator>OpenOffice.org/3.4.1$Win32 OpenOffice.org_project/341m1$Build-9593</meta:generator>
    <dc:date>2017-07-17T09:44:41.98</dc:date>
    <meta:document-statistic meta:table-count="1" meta:image-count="1" meta:object-count="0" meta:page-count="8" meta:paragraph-count="113" meta:word-count="2459" meta:character-count="19164"/>
    <meta:user-defined meta:name="Поле 1"/>
    <meta:user-defined meta:name="Поле 2"/>
    <meta:user-defined meta:name="Поле 3"/>
    <meta:user-defined meta:name="Поле 4"/>
  </office:meta>
</office:document-meta>
</file>