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A0DDD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78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Heading_20_2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fo:language="ru" fo:country="RU"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15cm" fo:text-align="start" style:justify-single-word="false" fo:text-indent="0cm" style:auto-text-indent="false"/>
      <style:text-properties fo:font-size="14pt" fo:language="ru" fo:country="RU" fo:font-weight="normal" style:font-weight-asian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.15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0.52cm" fo:text-align="justify" style:justify-single-word="false" fo:text-indent="1.499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21" style:family="paragraph" style:parent-style-name="Standard">
      <style:paragraph-properties fo:margin-left="0cm" fo:margin-right="0cm" fo:margin-top="0cm" fo:margin-bottom="0cm" fo:line-height="0.52cm" fo:text-align="justify" style:justify-single-word="false" fo:text-indent="1.499cm" style:auto-text-indent="false" fo:background-color="#ffffff" style:text-autospace="none" style:vertical-align="auto">
        <style:tab-stops/>
        <style:background-image/>
      </style:paragraph-properties>
      <style:text-properties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>
        <style:background-image/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99cm" style:auto-text-indent="false" fo:background-color="#ffffff">
        <style:background-image/>
      </style:paragraph-properties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499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 fo:language="ru" fo:country="RU" fo:font-weight="normal" style:font-weight-asian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1" fo:font-size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fo:color="#000000" style:font-name="Times New Roman1" fo:font-size="14pt" fo:letter-spacing="normal" fo:language="ru" fo:country="RU" fo:font-weight="bold" fo:background-color="#ffffff" style:font-size-asian="14pt" style:language-asian="ru" style:country-asian="RU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499cm" style:auto-text-indent="false"/>
      <style:text-properties fo:color="#000000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33" style:family="paragraph" style:parent-style-name="ConsPlusNormal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 style:vertical-align="auto">
        <style:tab-stops/>
      </style:paragraph-properties>
      <style:text-properties fo:color="#000000" style:font-name="Times New Roman" fo:font-size="14pt" fo:letter-spacing="normal" fo:language="ru" fo:country="RU" fo:font-style="normal" fo:font-weight="normal" fo:background-color="#ffffff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1.499cm" style:auto-text-indent="false" fo:background-color="transparent" style:text-autospace="none">
        <style:background-image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language="ru" fo:country="RU" fo:font-weight="bold" fo:background-color="#ffffff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 fo:background-color="#ffffff">
        <style:background-image/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 fo:background-color="#ffffff" style:text-autospace="none" style:vertical-align="auto">
        <style:tab-stops/>
        <style:background-image/>
      </style:paragraph-properties>
      <style:text-properties fo:color="#000000" style:font-name="Times New Roman" fo:font-size="14pt" fo:letter-spacing="normal" fo:language="ru" fo:country="RU" fo:font-style="normal" fo:font-weight="normal" fo:background-color="#ffffff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44" style:family="paragraph" style:parent-style-name="Standard" style:master-page-name="First_20_Page">
      <style:paragraph-properties fo:margin-left="-0.026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/>
    </style:style>
    <style:style style:name="T1" style:family="text">
      <style:text-properties fo:color="#000000" fo:background-color="transparent"/>
    </style:style>
    <style:style style:name="T2" style:family="text">
      <style:text-properties fo:color="#000000" fo:language="en" fo:country="US" fo:background-color="transparent"/>
    </style:style>
    <style:style style:name="T3" style:family="text">
      <style:text-properties fo:color="#000000" fo:language="en" fo:country="US" fo:background-color="#ffffff" style:font-size-asian="14pt" style:font-size-complex="14pt"/>
    </style:style>
    <style:style style:name="T4" style:family="text">
      <style:text-properties fo:color="#000000" fo:language="en" fo:country="US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fo:background-color="#ffffff"/>
    </style:style>
    <style:style style:name="T6" style:family="text">
      <style:text-properties fo:color="#000000" fo:background-color="#ffffff" style:font-size-asian="14pt" style:font-size-complex="14pt"/>
    </style:style>
    <style:style style:name="T7" style:family="text">
      <style:text-properties fo:color="#000000" style:font-size-asian="14pt" style:font-size-complex="14pt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language="ru" fo:country="RU" fo:background-color="#ffffff"/>
    </style:style>
    <style:style style:name="T11" style:family="text">
      <style:text-properties fo:color="#000000" style:font-name="Times New Roman1"/>
    </style:style>
    <style:style style:name="T12" style:family="text">
      <style:text-properties fo:color="#000000" style:font-name="Times New Roman1" fo:language="ru" fo:country="RU"/>
    </style:style>
    <style:style style:name="T13" style:family="text">
      <style:text-properties fo:color="#000000" style:font-name="Times New Roman1" fo:language="ru" fo:country="RU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1" fo:language="en" fo:country="US"/>
    </style:style>
    <style:style style:name="T15" style:family="text">
      <style:text-properties fo:color="#000000" style:font-name="Times New Roman1" fo:language="en" fo:country="US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fo:language="ru" fo:country="RU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color="#000000" fo:language="ru" fo:country="RU" fo:font-weight="normal" fo:background-color="#ffffff" style:font-weight-asian="normal" style:font-weight-complex="normal"/>
    </style:style>
    <style:style style:name="T1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background-color="transparent"/>
    </style:style>
    <style:style style:name="T22" style:family="text">
      <style:text-properties style:font-size-asian="14pt" style:font-size-complex="14pt"/>
    </style:style>
    <style:style style:name="T23" style:family="text">
      <style:text-properties fo:background-color="#ffffff" style:font-size-asian="14pt" style:font-size-complex="14pt"/>
    </style:style>
    <style:style style:name="T24" style:family="text">
      <style:text-properties style:font-name="Times New Roman1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7" style:family="text">
      <style:text-properties style:font-name="Times New Roman" style:font-name-asian="Calibri" style:font-name-complex="Calibri"/>
    </style:style>
    <style:style style:name="T28" style:family="text">
      <style:text-properties style:font-name="Times New Roman" style:font-size-asian="14pt" style:font-size-complex="14pt"/>
    </style:style>
    <style:style style:name="T29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language="ru" fo:country="RU" fo:font-weight="normal" style:font-name-asian="TimesNewRomanPSMT" style:font-weight-asian="normal" style:font-name-complex="TimesNewRomanPSMT" style:font-weight-complex="normal"/>
    </style:style>
    <style:style style:name="T33" style:family="text">
      <style:text-properties fo:font-variant="normal" fo:text-transform="none" style:text-scale="100%"/>
    </style:style>
    <style:style style:name="T34" style:family="text">
      <style:text-properties fo:font-variant="normal" fo:text-transform="none" style:text-line-through-style="none" style:text-position="0% 100%" style:text-underline-style="none" fo:background-color="transparent" style:font-name-asian="Arial1" style:font-name-complex="Arial1" style:text-scale="100%"/>
    </style:style>
    <style:style style:name="T35" style:family="text">
      <style:text-properties fo:font-variant="normal" fo:text-transform="none" style:text-line-through-style="none" style:text-position="0% 100%" style:text-underline-style="none" style:font-name-asian="Arial1" style:font-name-complex="Arial1" style:text-scale="100%"/>
    </style:style>
    <style:style style:name="T36" style:family="text">
      <style:text-properties fo:font-variant="normal" fo:text-transform="none" fo:color="#000000" fo:letter-spacing="normal" fo:language="ru" fo:country="RU" fo:background-color="transparent" style:font-name-asian="Arial1" style:language-asian="ru" style:country-asian="RU" style:font-name-complex="Arial1" style:text-scale="100%"/>
    </style:style>
    <style:style style:name="T37" style:family="text">
      <style:text-properties fo:font-variant="normal" fo:text-transform="none" fo:color="#000000" fo:letter-spacing="normal" fo:language="ru" fo:country="RU" fo:background-color="transparent" style:language-asian="ru" style:country-asian="RU" style:text-scale="100%"/>
    </style:style>
    <style:style style:name="T38" style:family="text">
      <style:text-properties fo:font-variant="normal" fo:text-transform="none" fo:color="#000000" style:font-name="Times New Roman" fo:letter-spacing="normal" fo:language="ru" fo:country="RU" fo:background-color="#ffffff" style:font-name-asian="Calibri" style:language-asian="ru" style:country-asian="RU" style:font-name-complex="Calibri" style:text-scale="100%"/>
    </style:style>
    <style:style style:name="T39" style:family="text">
      <style:text-properties style:text-position="super 58%"/>
    </style:style>
    <style:style style:name="T40" style:family="text">
      <style:text-properties style:text-position="0% 100%"/>
    </style:style>
    <style:style style:name="T4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a2c001-1a5d-4226-853c-77a2d00bb0d7" text:name="BossProviderVariable"/>
      </text:user-field-decls>
      <text:p text:style-name="P44"><text:span text:style-name="T41">РЕШЕНИЕ</text:span></text:p>
      <text:h text:style-name="P11" text:outline-level="2">г. Москва <text:s text:c="100"/></text:h>
      <text:p text:style-name="P8"/>
      <text:p text:style-name="P14">Резолютивная часть решения объявлена «06» июля 2017</text:p>
      <text:p text:style-name="P15">Полный текст решения изготовлен «10» июля 2017</text:p>
      <text:p text:style-name="P15"/>
      <text:p text:style-name="P25"><text:span text:style-name="T22">Коллегиальный орган Федеральной антимонопольной службы — Апелляционная коллегия Федеральной антимонопольной службы (далее — Коллегия) </text:span><text:span text:style-name="T7">в составе</text:span><text:span text:style-name="T6"> </text:span><text:span text:style-name="T3">&lt;...&gt;</text:span><text:span text:style-name="T6">, </text:span></text:p>
      <text:p text:style-name="P27"><text:span text:style-name="T9">рассмотрев на заседании Коллегии жалобу ООО</text:span><text:span text:style-name="T13"> «Теплоэнерго»</text:span><text:span text:style-name="T9"> на решение Управления Федеральной антимонопольной службы по Санкт-Петербургу от 10.03.2017 по делу № 1-00-31/78-05-16, </text:span><text:span text:style-name="T16">в присутствии (в том числе посредством видео-конференц-связи):</text:span></text:p>
      <text:p text:style-name="P27"><text:span text:style-name="T16">от ООО «Теплоэнерго» - </text:span><text:span text:style-name="T4">&lt;...&gt;</text:span><text:span text:style-name="T16"> (доверенность № 155 от 12.10.2016); </text:span><text:span text:style-name="T4">&lt;...&gt;</text:span><text:span text:style-name="T16"> (доверенность № 82 от 15.06.2016);</text:span><text:span text:style-name="T17"> <text:s/></text:span></text:p>
      <text:p text:style-name="P27"><text:span text:style-name="T17">от Санкт-Петербургского УФАС России — заместителя руководителя Санкт-Петербургского УФАС России — </text:span><text:span text:style-name="T4">&lt;...&gt;</text:span><text:span text:style-name="T11">; </text:span><text:span text:style-name="T12">помощника</text:span><text:span text:style-name="T11"> руководителя Санкт-Петербургского УФАС России —</text:span><text:span text:style-name="T15">&lt;...&gt;</text:span><text:span text:style-name="T11">; заместителя начальника отдела контроля естественных монополий Санкт-Петербургского УФАС России — </text:span><text:span text:style-name="T15">&lt;...&gt;</text:span><text:span text:style-name="T24">;</text:span></text:p>
      <text:p text:style-name="P28">от ПАО «ТГК-1» - <text:span text:style-name="T4">&lt;...&gt;</text:span> (доверенность № 500-2017 от 03.03.2017);</text:p>
      <text:p text:style-name="P24"><text:span text:style-name="T1">(уведомление о дате, времени и месте рассмотрения жалобы <text:s/>размещено 26.06.2017 на официальном сайте ФАС России </text:span><text:a xlink:type="simple" xlink:href="http://www.fas.gov.ru/"><text:span text:style-name="T21">www.fas.gov.ru</text:span></text:a><text:span text:style-name="T2"> </text:span><text:span text:style-name="T1">в информационно-телекоммуникационной сети «Интернет»)</text:span><text:span text:style-name="T5">,</text:span></text:p>
      <text:p text:style-name="P31"/>
      <text:p text:style-name="P41">УСТАНОВИЛА:</text:p>
      <text:p text:style-name="P41"/>
      <text:p text:style-name="P26">В Федеральную антимонопольную службу поступила жалоба ООО «Теплоэнерго» (вх. № 52863-ЭП/17 от 10.04.2017) (далее - Заявитель) на решение Управления Федеральной антимонопольной службы по Санкт-Петербургу (далее — решение Санкт-Петербургского УФАС России) от 10.03.2017 по делу № 1-00-31/78-05-16 на наличие нарушения единообразия в применении антимонопольными органами норм антимонопольного законодательства.</text:p>
      <text:p text:style-name="P26">Решением Санкт-Петербургского УФАС России Комиссия Управления Федеральной антимонопольной службы по Санкт-Петербургу признала <text:span text:style-name="T8">наличие нарушения части 1 статьи 10 Федерального закона от 26.07.2006 № 135-ФЗ «О защите конкуренции» (далее — Закон о защите конкуренции) в действиях ПАО «ТГК-1», выразившиеся в не направлении в срок договора технологического присоединения в адрес ООО «Теплоэнерго».</text:span></text:p>
      <text:p text:style-name="P30">По мнению Заявителя решение Санкт-Петербургского УФАС России не <text:soft-page-break/>соответствует требованиям закона и необоснованно.</text:p>
      <text:p text:style-name="P29">Коллегия рассмотрела жалобу на предмет соблюдения единообразия в применении антимонопольными органами норм антимонопольного законодательства и установила следующее.</text:p>
      <text:p text:style-name="P36">В Санкт-Петербургское УФАС России поступило заявление ООО «Теплоэнерго» (вх. № 4592/16 от 01.03.2016), в связи с действиями ПАО «ТГК-1» при заключении договора поставки тепловой энергии, далее дополненное в части бездействия ПАО «ТГК-1» при осуществлении технологического присоединения объектов капитального строительства в квартале 24-27 Полюстрово.</text:p>
      <text:p text:style-name="P36">Согласно данного заявления, ООО «Теплоэнерго» на праве собственности принадлежит тепловая сеть в зоне действия <text:s/>Выборгской ТЭЦ-17, ранее принадлежавшая АО «ЛОМО», что подтверждается актом приема-передачи имущества по Договору купли-продажи № 2-003/028 от 02.02.2015.</text:p>
      <text:p text:style-name="P36">28.12.2015 между ООО «Теплоэнерго» и АО «ЛОМО» подписано Соглашение об уступке права на использование мощности (тепловой нагрузки), о чем АО «ЛОМО» уведомило ПАО «ТГК-1» письмом № 101/37-484 от 30.12.2015 с просьбой о подписании Акта об уменьшении тепловой нагрузки и Акта раздела границ балансовой принадлежности.</text:p>
      <text:p text:style-name="P36">ООО «Теплоэнерго» неоднократно обращалось в адрес ПАО «ТГК-1» с просьбой о согласовании условий подключения к сетям, принадлежащим на праве собственности ООО «Теплоэнерго», новых потребителей (территория квартала 24-27 района Полюстрово Калининского района Санкт-Петербурга), а также выдачи технических условий на организацию коммерческого узла тепловой энергии, с целью заключения с ПАО «ТГК-1» договора поставки тепловой энергии (мощности) и (или) теплоносителя с указанием объема тепловой нагрузки, распределенной в соответствии со схемой теплоснабжения.</text:p>
      <text:p text:style-name="P36">03.02.2016 в адрес ПАО «ТГК-1» был направлен проект договора на поставку тепловой энергии с приложением документов.</text:p>
      <text:p text:style-name="P36">По состоянию на 01.03.2016 ООО «Теплоэнерго» не получен подписанный экземпляр проекта договора (или мотивированный отказ).</text:p>
      <text:p text:style-name="P36">На основании части 5<text:span text:style-name="T39">1 </text:span><text:span text:style-name="T40">статьи 45 Закона о защите конкуренции Санкт-Петербургским УФАС России проведен анализ состояния конкуренции, в результате которого установлено, что ПАО «ТГК-1» занимает доминирующее положение в границах присоединенных сетей в районе ТЭЦ-17. </text:span></text:p>
      <text:p text:style-name="P36">Вместе с тем, приказом Минэнерго России от 08.07.2015 утверждена Схема теплоснабжения Санкт-Петербурга на период до 2030 года <text:s/>(актуализирована Приказом Минэнерго России от 16.12.2016 № 1330) (далее — Схема).</text:p>
      <text:p text:style-name="P36">Согласно данной Схеме ООО «Теплоэнерго» не является теплоснабжающей организацией в зоне Северная (Правобережная), в которой осуществляет деятельность ПАО «ТГК-1». Соответственно, тепловая нагрузка <text:soft-page-break/>между указанными организациями на момент подачи заявки на заключение договора поставки тепловой энергии ОАО «Теплоэнерго» в Схеме определена не была.</text:p>
      <text:p text:style-name="P36">Таким образом, обязанность по заключению договора поставки тепла у ОАО «ТГК-1» с ООО «Теплоэнерго» отсутствовала.</text:p>
      <text:p text:style-name="P36">Письмом от 03.02.2016 № 01/192 ООО «Теплоэнерго» обратилось в ПАО «ТГК-1» по вопросу заключения договора теплоснабжения объекта, расположенного по адресу: г. Санкт-Петербург, пр. Блюхера, д. 15, к. 1.</text:p>
      <text:p text:style-name="P35">Согласно пункту 10 статьи 1 Градостроительного кодекса Российской Федерации под объектом капитального строительства понимается здание, строение, сооружение, объекты, строительство которых не завершено (объекты незавершенного строительства), за исключением временных построек, киосков, навесов и других подобных построек.</text:p>
      <text:p text:style-name="P35">Пункт 10.1 статьи 1 Градостроительного кодекса Российской Федерации относит к линейным объектам линии электропередачи, линии связи (в том числе линейно-кабельные сооружения), трубопроводы, автомобильные дороги, железнодорожные линии и другие подобные сооружения.</text:p>
      <text:p text:style-name="P37">Правила подключения к системам теплоснабжения утверждены постановлением Правительства Российской Федерации от 16.04.2012 № 307 <text:s/>«О порядке подключения к системам теплоснабжения и о внесении изменений в некоторые акты Правительства Российской Федерации» (далее — Правила <text:s text:c="6"/>№ 307).</text:p>
      <text:p text:style-name="P38"><text:span text:style-name="T26">Согласно пункту 11 Правил № 307 д</text:span><text:span text:style-name="T29">ля заключения договора о подключении заявитель направляет в адрес исполнителя заявку на подключение к системе теплоснабжения, которая содержит следующие сведения:</text:span></text:p>
      <text:p text:style-name="P39">а) реквизиты заявителя (для юридических лиц - полное наименование организации, дата и номер записи о включении в Единый государственный реестр юридических лиц, для индивидуальных предпринимателей - фамилия, имя, отчество, дата и номер записи о включении в Единый государственный реестр индивидуальных предпринимателей, для физических лиц - фамилия, имя, отчество, серия, номер и дата выдачи паспорта или иного документа, удостоверяющего личность, почтовый адрес, телефон, факс, адрес электронной почты);</text:p>
      <text:p text:style-name="P39">б) местонахождение подключаемого объекта;</text:p>
      <text:p text:style-name="P39">в) технические параметры подключаемого объекта: </text:p>
      <text:p text:style-name="P39">расчетные максимальные часовые и среднечасовые расходы тепловой энергии и соответствующие им расчетные расходы теплоносителей на технологические нужды, отопление, вентиляцию, кондиционирование воздуха и горячее водоснабжение;</text:p>
      <text:p text:style-name="P39">вид и параметры теплоносителей (давление и температура);</text:p>
      <text:p text:style-name="P39">режимы теплопотребления для подключаемого объекта (непрерывный, одно-, двухсменный и др.);</text:p>
      <text:p text:style-name="P39"><text:soft-page-break/>расположение узла учета тепловой энергии и теплоносителей и контроля их качества;</text:p>
      <text:p text:style-name="P39">требования к надежности теплоснабжения подключаемого объекта (допустимые перерывы в подаче теплоносителей по продолжительности, периодам года и др.);</text:p>
      <text:p text:style-name="P39">наличие и возможность использования собственных источников тепловой энергии (с указанием их мощностей и режимов работы);</text:p>
      <text:p text:style-name="P39">г) правовые основания пользования заявителем подключаемым объектом и земельным участком, на котором планируется создание подключаемого объекта (далее - земельный участок);</text:p>
      <text:p text:style-name="P39">д) номер и дата выдачи технических условий (если они выдавались ранее в соответствии с законодательством о градостроительной деятельности);</text:p>
      <text:p text:style-name="P39">е) планируемые сроки ввода в эксплуатацию подключаемого объекта;</text:p>
      <text:p text:style-name="P39">ж) информация о границах земельного участка, на котором планируется осуществить строительство (реконструкцию, модернизацию) подключаемого объекта;</text:p>
      <text:p text:style-name="P39">з) информация о виде разрешенного использования земельного участка;</text:p>
      <text:p text:style-name="P39">и) информация о предельных параметрах разрешенного строительства (реконструкции, модернизации) подключаемого объекта.</text:p>
      <text:p text:style-name="P39">В силу пункта 12 Правил № 307с к заявке на подключение к системе теплоснабжения прилагаются следующие документы: а) копии правоустанавливающих документов, подтверждающих право собственности или иное законное право заявителя на подключаемый объект или земельный участок, права на которые не зарегистрированы в Едином государственном реестре прав на недвижимое имущество и сделок с ним (в случае если такие права зарегистрированы в указанном реестре, представляются копии свидетельств о государственной регистрации прав на указанный подключаемый объект или земельный участок);</text:p>
      <text:p text:style-name="P39">б) ситуационный план расположения подключаемого объекта с привязкой к территории населенного пункта или элементам территориального деления в схеме теплоснабжения;</text:p>
      <text:p text:style-name="P39">в) топографическая карта земельного участка в масштабе 1:500 (для квартальной застройки 1:2000) с указанием всех наземных и подземных коммуникаций и сооружений (не прилагается в случае, если заявителем является физическое лицо, осуществляющее создание (реконструкцию) объекта индивидуального жилищного строительства);</text:p>
      <text:p text:style-name="P39">г) документы, подтверждающие полномочия лица, действующего от имени заявителя (в случае если заявка подается в адрес исполнителя представителем заявителя);</text:p>
      <text:p text:style-name="P39">д) для юридических лиц - нотариально заверенные копии учредительных документов.</text:p>
      <text:p text:style-name="P39">Исходя из пункта 13 Правил № 307 перечень документов и сведений, <text:soft-page-break/>предусмотренных пунктами 11, 12 и 48 Правил № 307, является исчерпывающим.</text:p>
      <text:p text:style-name="P39">Письмом от 26.11.2015 № 03/1950 ООО «Теплоэнерго» обратилось в ОАО «ТГК-1» с заявлением выдать технические условия на организацию коммерческого узла учета тепловой энергии, размещение которого предусматривается на границе жилой застройки квартала 24-27 района Полюстрово.</text:p>
      <text:p text:style-name="P39">Письмом от 26.11.2015 № 01/1951 ООО «Теплоэнерго» обратилось в ОАО «ТГК-1» с заявлением подтвердить техническую возможность поставки тепловой мощности 24,0 Гкал/час для подключения к системе теплоснабжения объектов капитального строительства, расположенных на территории квартала 24-27 района Полюстрово в Калининском районе Санкт-Петербурга.</text:p>
      <text:p text:style-name="P39">Письмом от 26.11.2015 № 01/1953 <text:s/>ООО «Теплоэнерго» обратилось в ОАО «ТГК-1» с информацией о том, что ООО «Теплоэнерго» получено обращение ООО «Графит» о подключении к сисиеме теплоснабжения многоквартирного дома со встроено-пристроеным паркингом по адресу: г. Санкт-Петербург, проспект Маршала Блюхера, участок 18 с максимальной нагрузкой — 1,4016 Гкал/час.</text:p>
      <text:p text:style-name="P39">Письмом от 03.12.2015 № 439-01/61 ОАО «ТГК-1» направило ответ ООО «Теплоэнерго» на письмо от 26.11.2015 № 03/1950 <text:s/>и письмо от 26.11.2015 № 01/1951 о том, что для организации подключения объектв квартала 24-27 района Полюстрово в Калининском прайоне к системе теплоснабжения ООО «Теплоэнерго» в зоне действия ТЭЦ-17 ООО «Теплоэнерго» необходимо представить заявку на подключение, оформленную в соответствии с Правилами № 307. А также, что в соответствии с правилами коммерческого учета тепловой энергии, теплоносителя, утвержденными Постановлением Правительства от 18.11.2013 № 1034, технические условия выдаются теплоснабжающей организацией по запросу потребителя. ООО «Теплоэнерго», как и объекты квартала 24-27 района Полюстрово, потребителями ОАО «ТГК-1» не являются.</text:p>
      <text:p text:style-name="P39">Письмом от 15.12.2015 № 454-01/61 ОАО «ТГК-1» направило ответ ООО «Теплоэнерго» на письмо от 26.11.2015 № 01/1953, о том, что для организации подключения многоквартирного дома со встроено-пристроеным паркингом по адресу: г. Санкт-Петербург, проспект Маршала Блюхера, участок 18, заявителем по которому выступает ООО «Графит», к системе теплоснабжения ООО «Теплоэнерго» в зоне действия ТЭЦ-17 филиала «Невский» ОАО «ТГК-1», ООО «Теплоэнерго» необходимо в адрес ОАО «ТГК-1» предоставить заявку на подключение, оформленную в соответствии с Правилами № 307.</text:p>
      <text:p text:style-name="P39">Письмом от 30.12.2015 № 01/2316 ООО «Теплоэнерго» обратилось в ОАО «ТГК-1» с требованием предоставить договор о подключении к системе теплоснабжения ОАО «ТГК-1».</text:p>
      <text:p text:style-name="P39">Письмом от 29.03.2016 № 155-01-01/61 ПАО «ТГК-1» проинформировала ООО «Теплоэнерго» о том, что подключение к его системе теплоснабжения <text:soft-page-break/>объектов капитального строительства с общей тепловой нагрузкой 21,811 Гкал/час в связи с уступкой прав на использование мощности, может быть обеспечено только после выполнения мероприятий на источнике тепловой энергии Выборгской ТЭЦ-17, направленных на снятие технической невозможности подключения, ориентировочный срок реализации данных мероприятий — 2016-2017 гг. Плата за подключение к системе теплоснабжения будет установлена в индивидуальном порядке, ориентировочно — 2016-2017 гг.</text:p>
      <text:p text:style-name="P39">Письмом от 14.06.2016 № 42-04/81 ОАО «ТГК-1» обратилось в Комитет по тарифам Санкт-Петербурга от 29.07.2016 № 92-р установлена плата за подключение к системе теплоснабжения ООО «Теплоэнерго» к системе теплоснабжения Выборгской ТЭЦ-17.</text:p>
      <text:p text:style-name="P39">Распоряжением Комитета по тарифам Санкт-Петербурга от 29.07.2016 № 92-р установлена плата за подключение к системе теплоснабжения Выборгской ТЭЦ-17 ОАО «ТГК-1» тепловой сети ООО «Теплоэнерго».</text:p>
      <text:p text:style-name="P39">Письмом от 05.10.2016 № 134-01/60 ПАО «ТГК-1» направило в адрес ООО «Теплоэнерго» договор о подключении системы теплоснабжения ООО «Теплоэнерго» к системе теплоснабжения Выборгской ТЭЦ-17.</text:p>
      <text:p text:style-name="P39">На основании вышеизложенного, Комиссия Санкт-Петербургского УФАС России по рассмотрению дела № 1-00-31/78-05-16 о нарушении антимонопольного законодательства, учитывая не направление в срок договора технологического присоединения в адрес ООО «Теплоэнерго», установила нарушение порядка осуществления технологического присоединения к тепловым сетям ПАО «ТГК-1».</text:p>
      <text:p text:style-name="P32">Коллегия, изучив материалы дела, пришла к следующим выводам.</text:p>
      <text:p text:style-name="P39">Согласно части 1 статьи 10 Закона о защите конкуренции <text:s/>запрещаются действия (бездействие) занимающего доминирующее положение хозяйствующего субъекта, результатом которых являются или могут являться недопущение, ограничение, устранение конкуренции и (или) ущемление интересов других лиц (хозяйствующих субъектов) в сфере предпринимательской деятельности либо неопределенного круга потребителей.</text:p>
      <text:p text:style-name="P39">Согласно пункту 14 Правил № 307 в случае необходимости установления платы за подключение к системе теплоснабжения в индивидуальном порядке подписанный договор направляется заявителю в двух экземплярах в течение 30 дней с даты установления уполномоченными органами регулирования платы за подключение.</text:p>
      <text:p text:style-name="P39">Заявитель подписывает оба экземпляра проекта договора о подключении в течение 30 дней с даты получения подписанных исполнителем указанных проектов договора и направляет 1 экземпляр в адрес исполнителя с приложением к нему документов, подтверждающих полномочия лица, подписавшего такой договор.</text:p>
      <text:p text:style-name="P39">Вместе с тем, договор о подключении системы в теплоснабжения ООО «Теплоэнерго» <text:s/>к системе теплоснабжения Выборгской ТЭЦ-17 ПАО «ТГК-1» <text:soft-page-break/>направило позже окончания установленного срока.</text:p>
      <text:p text:style-name="P39">В разъяснениях № 7 Президиума ФАС России «Порядок применения Закона о защите конкуренции с учетом правил технологического присоединения, правил недискриминационного доступа, правил подключения и законодательства о теплоснабжении», утвержденных протоколом Президиума ФАС России от 30.11.2016 № 15 разъясняется, что в соответствии со статьей 9.21 Кодекса Российской Федерации об административных правонарушениях Российской Федерации (далее — КоАП) административным правонарушением <text:span text:style-name="T25">является</text:span> нарушение субъектом естественной монополии правил (порядка обеспечения) недискриминационного <text:span text:style-name="T27">доступа или установленного порядка подключения (технологического присоединения) к магистральным нефтепроводам и (или) магистральным нефтепродуктопроводам, электрическим сетям, тепловым сетям, газораспределительным сетям или централизованным системам горячего водоснабжения, холодного водоснабжения и водоотведения,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, либо препятствование собственником или иным законным владельцем водопроводных и (или) канализационных сетей транспортировке воды по их водопроводным сетям и (или) транспортировке сточных вод по их канализационным сетям.</text:span></text:p>
      <text:p text:style-name="P18">Исходя из материалов дела, ПАО «ТГК-1» на момент направления в адрес ООО «Теплоэнерго» договора о подключении к системе теплоснабжения ОАО «ТГК-1» не являлось единой теплоснабжающей организацией и, соответственно, не являлось субъектом естественной монополии в отношении объектов капитального строительства в квартале 24-27 Полюстрово.</text:p>
      <text:p text:style-name="P18">Таким образом, действия ПАО «ТГК-1», выразившися в не направлении в срок договора технологического присоединения в адрес ООО «Теплоэнерго» не могут быть признаны нарушением статьи 9.21 КоАП.</text:p>
      <text:p text:style-name="P19"><text:span text:style-name="Основной_20_шрифт_20_абзаца"><text:span text:style-name="T37">Учитывая изложенное, Апелляционная коллегия ФАС России приходит к выводу о том, что Санкт-Петербургским УФАС России верно квалифировано нарушение по части 1 статьи 10 Закона о защите конкуренции в действиях ПАО «ТГК-1», </text:span></text:span><text:span text:style-name="Основной_20_шрифт_20_абзаца"><text:span text:style-name="T38">выразившися в не направлении в срок договора технологического присоединения в адрес ООО «Теплоэнерго»</text:span></text:span><text:span text:style-name="Основной_20_шрифт_20_абзаца"><text:span text:style-name="T37">.</text:span></text:span></text:p>
      <text:p text:style-name="P39"><text:span text:style-name="Основной_20_шрифт_20_абзаца"><text:span text:style-name="T36">Приводимый в жалобе ООО «Теплоэнерго» довод, что Санкт-Петербургским УФАС России необоснованно не установлены основания, обязывающие ПАО» ТГК-1» заключить с ООО «Теплоэнерго» договор теплоснабжения (поставки) тепловой энергии в отношении объектов квартала 24-27 района Полюстрово несостоятелен, ввиду следующего.</text:span></text:span></text:p>
      <text:p text:style-name="P7"><text:span text:style-name="T32"><text:tab/>Согласно пункту 4 Правил № 307 д</text:span><text:span text:style-name="T30">оговор о подключении является публичным для теплоснабжающих и теплосетевых организаций.</text:span></text:p>
      <text:p text:style-name="P40">В соответствии с частью 3 статьи 15 Федерального закона от 27.07.2010 № 190-ФЗ «О теплоснабжении» (далее — Закон № 190-ФЗ) единая <text:soft-page-break/>теплоснабжающая организация и теплоснабжающие организации, владеющие на праве собственности или ином законном основании источниками тепловой энергии и (или) тепловыми сетями в системе теплоснабжения, обязаны заключить договоры поставки тепловой энергии (мощности) и (или) теплоносителя в отношении объема тепловой нагрузки, распределенной в соответствии со схемой теплоснабжения. Договор поставки тепловой энергии (мощности) и (или) теплоносителя заключается в порядке и на условиях, которые предусмотрены Законом № 190-ФЗ для договоров теплоснабжения, с учетом особенностей, установленных Правилами организации теплоснабжения в Российской Федерации, утвержденными постановлением Правительства Российской Федерации от 08.08.2012 № 808 «Об организации теплоснабжения в Российской Федерации и внесении изменений в некоторые акты Правительства Российской Федерации» (далее — Правила).</text:p>
      <text:p text:style-name="P40">Согласно пункту 46 Правил для заключения договора поставки тепловой энергии (мощности) и (или) теплоносителя любая из сторон договора направляет другой стороне предложение о заключении договора поставки тепловой энергии (мощности) и (или) теплоносителя и прилагает к нему следующие сведения и документы:</text:p>
      <text:p text:style-name="P6"><text:tab/>полное наименование организации поставщика (покупателя), его местонахождение;</text:p>
      <text:p text:style-name="P6"><text:tab/>местонахождение источников тепловой энергии и место их подключения к системе теплоснабжения;</text:p>
      <text:p text:style-name="P6"><text:tab/>документы, подтверждающие подключение источников тепловой энергии, перечисленные в пункте 37 Правил;</text:p>
      <text:p text:style-name="P6"><text:tab/>объемы тепловой нагрузки, распределенной в соответствии со схемой теплоснабжения, в течение срока действия договора или в течение 1-го года срока действия договора, если договор заключается на срок более 1 года;</text:p>
      <text:p text:style-name="P6"><text:tab/>срок действия договора.</text:p>
      <text:p text:style-name="P6"><text:tab/>Инициатор заключения договора вправе приложить к заявке проект договора поставки тепловой энергии (мощности).</text:p>
      <text:p text:style-name="P12"><text:tab/>В случае когда инициатором заключения договора поставки тепловой энергии (мощности) и (или) теплоносителя выступает поставщик и в его предложении о заключении договора поставки тепловой энергии (мощности) и (или) теплоносителя отсутствуют сведения и документы, указанные в пункте 46 Правил, единая теплоснабжающая организация (покупатель) самостоятельно определяет их исходя из содержания схемы теплоснабжения и в течение 30 дней со дня получения предложения о заключении договора направляет поставщику подписанный со своей стороны проект договора, а в случае если поставщиком представлен проект договора - подписывает его.</text:p>
      <text:p text:style-name="P12"><text:tab/>В соответствии с пунктом 48 Правил поставщик, получивший от единой теплоснабжающей организации (покупателя) проект договора поставки тепловой энергии (мощности) и (или) теплоносителя, заполняет его в части, <text:soft-page-break/>относящейся к сведениям о поставщике, и в течение 7 дней со дня получения проекта договора направляет подписанный экземпляр договора единой теплоснабжающей организации (покупателю).</text:p>
      <text:p text:style-name="P12"><text:tab/>Пункт 49 Правил устанавливает, что в случае если при заключении договора поставки между теплоснабжающей организацией (поставщиком) и единой теплоснабжающей организацией (покупателем) возникли разногласия по отдельным условиям договора, сторона, предложившая заключить договор и получившая от другой стороны предложение о внесении изменений в проект договора, в течение 30 дней со дня получения этого предложения принимает меры по согласованию соответствующих условий договора либо письменно уведомляет другую сторону об отказе от внесения полученных предложений в проект договора с указанием причин отказа.</text:p>
      <text:p text:style-name="P12"><text:tab/>В соответствии с пунктом 50 Правил <text:s/>сторона, получившая предложение о заключении договора или об изменении соответствующих условий договора, но не принявшая мер по согласованию условий поставки и не уведомившая другую сторону письменно об отказе от подписания договора или от внесения полученных предложений в проект договора с указанием причин отказа, в срок, предусмотренный пунктом 49, обязана возместить убытки, вызванные уклонением от согласования условий договора.</text:p>
      <text:p text:style-name="P13"><text:span text:style-name="T30"><text:tab/></text:span><text:span text:style-name="T31">В соответствии с пунктом 28 статьи 2 Закона 190-ФЗ единая теплоснабжающая организация в системе теплоснабжения - теплоснабжающая организация, которая определяется в схеме теплоснабжения федеральным органом исполнительной власти, уполномоченным Правительством Российской Федерации на реализацию государственной политики в сфере теплоснабжения, или органом местного самоуправления на основании критериев и в порядке, которые установлены правилами организации теплоснабжения, утвержденными Правительством Российской Федерации.</text:span></text:p>
      <text:p text:style-name="P34">Статус единой теплоснабжающей организации присваивается теплоснабжающей и (или) теплосетевой организации в соответствии с Правилами организации теплоснабжения.</text:p>
      <text:p text:style-name="P17">Как установлено ранее, ПАО «ТГК-1» на момент подачи заявки на заключение договора теплоснабжения ООО «Теплоэнерго» не являлось единой теплоснабжающей организацией.</text:p>
      <text:p text:style-name="P17">Таким образом, у ПАО «ТГК-1» обязанность по заключению договора теплоснабжения с ООО «Теплоэнерго» отсутствовала.</text:p>
      <text:p text:style-name="P20"><text:span text:style-name="T20">Аналогичный вывод содержится в Постановлении Федерального Арби</text:span><text:span text:style-name="T19">тражного суда Волго-Вятского округа от 12.05.2012 по делу <text:s text:c="23"/>№ А11-1425/2011 в рамках которого обжаловалось <text:s/></text:span><text:span text:style-name="T28">решение и предписания Управления Федеральной антимонопольной службы по Владимирской области от 15.02.2011 № К-568-03/2011, </text:span><text:span text:style-name="T19">согласно которого обязательным для заключения договор теплоснабжения является только для единой теплоснабжающей организации.</text:span></text:p>
      <text:p text:style-name="P17"><text:soft-page-break/><text:span text:style-name="T25">Следовательно, Санкт-Петербургское УФАС России пришло к верному выводу об отсутствии оснований, обязывающих</text:span> ПАО «ТГК-1» заключить с ООО «Теплоэнерго» договор теплоснабжения (поставки) тепловой энергии в отношении объектов квартала 24-27 района Полюстрово.</text:p>
      <text:p text:style-name="P33"><text:span text:style-name="Основной_20_шрифт_20_абзаца"><text:span text:style-name="T34">Таким образом, решение Санкт-Петербургского УФАС России от 10.03.2017 по делу № 1-00-31/78-05-16 не нарушает единообразие в применении </text:span></text:span><text:span text:style-name="Основной_20_шрифт_20_абзаца"><text:span text:style-name="T34">антимонопольными органами норм антимонопольного законодательства.</text:span></text:span></text:p>
      <text:p text:style-name="P22">На основании изложенного, руководствуясь частью 10 статьи 23 Закона о защите конкуренции, Апелляционная коллегия ФАС России,</text:p>
      <text:p text:style-name="P42"/>
      <text:p text:style-name="P23"/>
      <text:p text:style-name="P23">РЕШИЛА:</text:p>
      <text:p text:style-name="P10"/>
      <text:p text:style-name="P43"><text:span text:style-name="Основной_20_шрифт_20_абзаца"><text:span text:style-name="T35">Оставить жалобу ООО «Теплоэнерго» на решение Санкт-Петербургского УФАС России от 10.03.2017 по делу № 1-00-31/78-05-16 без удовлетворения.</text:span></text:span></text:p>
      <text:p text:style-name="P16"><text:span text:style-name="T10">Согласно части 15 статьи 23 Закона о защите конкуренции р</text:span><text:span text:style-name="T18">ешение коллегиального органа, принятое по результатам пересмотра решения и (или) предписания территориального антимонопольного органа, вступает в силу с момента его размещения на официальном сайте федерального антимонопольного органа в информационно-телекоммуникационной сети "Интернет".</text:span></text:p>
      <text:p text:style-name="P21"><text:span text:style-name="Основной_20_шрифт_20_абзаца"><text:span text:style-name="T33">В соответствии с частью 1.1 статьи 52 Закона о защите конкуренции решение о рассмотрении жалобы на решение и (или) предписание антимонопольного органа может быть обжаловано в арбитражный суд в течение одного месяца с момента вступления в силу решения коллегиального органа федерального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A0DD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rmal" style:family="paragraph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8"><draw:text-box fo:min-height="0.041cm"><text:p text:style-name="Frame_20_contents">2017-71759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0A0DDD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71759(1) </text:p></draw:text-box></draw:frame><draw:frame draw:style-name="Mfr1" draw:name="SpdTextFrame1" text:anchor-type="paragraph" svg:x="0.499cm" svg:y="28.7cm" svg:width="4.8cm" draw:z-index="11"><draw:text-box fo:min-height="0.041cm"><text:p text:style-name="Frame_20_contents">2017-71759(1) </text:p></draw:text-box></draw:frame><draw:frame draw:style-name="Mfr2" draw:name="SpdBarcode" text:anchor-type="paragraph" svg:x="0cm" svg:width="3.6cm" svg:height="0.78cm" draw:z-index="12"><draw:image xlink:href="Pictures/10000201000000780000001A60A0DDD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7T13:50:38.74</meta:creation-date>
    <meta:generator>OpenOffice.org/3.4.1$Win32 OpenOffice.org_project/341m1$Build-9593</meta:generator>
    <dc:date>2017-07-17T10:17:21.85</dc:date>
    <meta:print-date>2017-07-12T11:35:21.43</meta:print-date>
    <meta:document-statistic meta:table-count="0" meta:image-count="2" meta:object-count="0" meta:page-count="10" meta:paragraph-count="101" meta:word-count="2981" meta:character-count="24359"/>
    <meta:user-defined meta:name="Поле 1"/>
    <meta:user-defined meta:name="Поле 2"/>
    <meta:user-defined meta:name="Поле 3"/>
    <meta:user-defined meta:name="Поле 4"/>
  </office:meta>
</office:document-meta>
</file>