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6E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>
        <style:tab-stops/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etter-spacing="normal" fo:language="ru" fo:country="RU" fo:font-weight="bold" fo:background-color="#ffffff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3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line-heigh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3.5pt" style:font-weight-asian="normal" style:font-size-complex="13.5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Heading_20_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0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Footer" style:master-page-name="First_20_Page">
      <style:paragraph-properties fo:text-align="justify" style:justify-single-word="false" style:page-number="auto"/>
    </style:style>
    <style:style style:name="P5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normal" fo:language="ru" fo:country="RU" style:language-asian="ru" style:country-asian="RU"/>
    </style:style>
    <style:style style:name="T2" style:family="text">
      <style:text-properties fo:letter-spacing="normal" fo:language="ru" fo:country="RU" fo:background-color="#ffffff" style:language-asian="ru" style:country-asian="RU"/>
    </style:style>
    <style:style style:name="T3" style:family="text">
      <style:text-properties fo:letter-spacing="normal" style:language-asian="ru" style:country-asian="RU"/>
    </style:style>
    <style:style style:name="T4" style:family="text">
      <style:text-properties fo:letter-spacing="normal" style:font-size-asian="10pt" style:language-asian="ru" style:country-asian="RU" style:font-size-complex="10pt"/>
    </style:style>
    <style:style style:name="T5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etter-spacing="normal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fo:color="#000000" style:font-name="Times New Roman" fo:background-color="transparent" style:font-size-asian="14pt" style:font-size-complex="14pt"/>
    </style:style>
    <style:style style:name="T9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fo:letter-spacing="normal" fo:language="ru" fo:country="RU" fo:font-weight="normal" fo:background-color="#ffffff" style:language-asian="ru" style:country-asian="RU" style:font-weight-asian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21" style:family="text">
      <style:text-properties fo:color="#000000" fo:font-size="14pt" fo:language="ru" fo:country="RU" fo:background-color="#ffffff"/>
    </style:style>
    <style:style style:name="T22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fo:font-size="14pt" fo:language="en" fo:country="US" fo:background-color="#ffffff" style:font-size-asian="14pt" style:font-size-complex="14pt"/>
    </style:style>
    <style:style style:name="T25" style:family="text"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fo:language="en" fo:country="US" fo:font-weight="normal" fo:background-color="#ffffff" style:font-weight-asian="normal" style:font-weight-complex="normal"/>
    </style:style>
    <style:style style:name="T28" style:family="text">
      <style:text-properties style:font-name="Times New Roman" fo:font-size="14pt" fo:letter-spacing="normal" style:font-name-asian="TimesNewRomanPSMT" style:font-size-asian="14pt" style:language-asian="ru" style:country-asian="RU" style:font-name-complex="TimesNewRomanPSMT" style:font-size-complex="14pt"/>
    </style:style>
    <style:style style:name="T29" style:family="text">
      <style:text-properties style:font-name="Times New Roman" fo:letter-spacing="normal" fo:language="ru" fo:country="RU" fo:font-weight="normal" style:language-asian="ru" style:country-asian="RU"/>
    </style:style>
    <style:style style:name="T30" style:family="text">
      <style:text-properties style:font-name="Times New Roman" fo:letter-spacing="normal" fo:language="ru" fo:country="RU" fo:font-weight="normal" style:language-asian="ru" style:country-asian="RU" style:font-weight-asian="normal" style:font-weight-complex="normal"/>
    </style:style>
    <style:style style:name="T31" style:family="text">
      <style:text-properties style:font-name="Times New Roman" fo:letter-spacing="normal" style:language-asian="ru" style:country-asian="RU"/>
    </style:style>
    <style:style style:name="T32" style:family="text">
      <style:text-properties style:font-name="Times New Roman" fo:background-color="transparent" style:font-size-asian="14pt" style:font-size-complex="14pt"/>
    </style:style>
    <style:style style:name="T33" style:family="text">
      <style:text-properties fo:font-weight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transparen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fo:font-size="14pt"/>
    </style:style>
    <style:style style:name="T43" style:family="text">
      <style:text-properties fo:font-size="14pt" fo:language="ru" fo:country="RU" fo:background-color="#ffffff"/>
    </style:style>
    <style:style style:name="T44" style:family="text">
      <style:text-properties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ПАО «Волгоградэнергосбыт» на решение Волгоградского УФАС России от 03.04.2017 по делу № 17-01-10-04/112" text:name="Annotation"/>
        <text:user-field-decl office:value-type="string" office:string-value="С.А. Пузыревский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bc9d99fe-5d15-4cfb-9c7a-06a3d5cb308e" text:name="BossProviderVariable"/>
      </text:user-field-decls>
      <text:p text:style-name="P50"/>
      <text:p text:style-name="P41">РЕШЕНИЕ</text:p>
      <text:p text:style-name="P5"/>
      <text:h text:style-name="P45" text:outline-level="2">г. Москва <text:s text:c="100"/></text:h>
      <text:p text:style-name="P17"/>
      <text:p text:style-name="P42">Резолютивная часть решения объявлена «10» июля 2017</text:p>
      <text:p text:style-name="P42">Полный текст решения изготовлен «12» июля 2017</text:p>
      <text:p text:style-name="P43"/>
      <text:p text:style-name="P17"><text:span text:style-name="T43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21">в составе </text:span><text:span text:style-name="T24">&lt;...&gt;,</text:span></text:p>
      <text:p text:style-name="P25">рассмотрев на заседании Коллегии жалобу ПАО «Волгоградэнергосбыт» на решение Управления Федеральной антимонопольной службы по Волгоградской области от 03.04.2017 по делу о нарушении антимонопольного законодательства <text:s text:c="5"/>№ 17-01-10-04/112, в присутствии:</text:p>
      <text:p text:style-name="P20"><text:span text:style-name="T22">от заявителя - представитель </text:span><text:span text:style-name="T23">ПАО «Волгоградэнергосбыт»</text:span><text:span text:style-name="T22"> — </text:span><text:span text:style-name="T25">&lt;...&gt;</text:span><text:span text:style-name="T42"> (доверенность № 20 от 30.12.2016);</text:span></text:p>
      <text:p text:style-name="P16">от Волгоградского УФАС России - руководитель Волгоградского УФАС России — <text:span text:style-name="T26">&lt;...&gt;</text:span>; заместитель руководителя Волгоградского УФАС России - <text:span text:style-name="T26">&lt;...&gt;</text:span>;</text:p>
      <text:p text:style-name="P25">от заинтересованных лиц - представитель ф<text:span text:style-name="T3">илиала ОАО «МРСК Юга» — «Волгоградэнерго»</text:span> — <text:span text:style-name="T39">&lt;...&gt;</text:span> (доверенность № 241-16 от 30.12.2016).</text:p>
      <text:p text:style-name="P32"><text:span text:style-name="T8">(уведомление о дате, времени и месте рассмотрения жалобы, размещено на официальном сайте ФАС России </text:span><text:a xlink:type="simple" xlink:href="http://www.fas.gov.ru/"><text:span text:style-name="T32">www.fas.gov.ru</text:span></text:a><text:span text:style-name="T9"> </text:span><text:span text:style-name="T8">в информационно-телекоммуникационной сети «Интернет»)</text:span><text:span text:style-name="T10">,</text:span></text:p>
      <text:p text:style-name="P26"/>
      <text:p text:style-name="P18"><text:span text:style-name="T33">УСТАНОВ</text:span><text:span text:style-name="T35">ИЛА</text:span><text:span text:style-name="T33">:</text:span></text:p>
      <text:p text:style-name="P19"/>
      <text:p text:style-name="P7"><text:span text:style-name="T36">В Федеральную антимонопольную службу поступила жалоба </text:span><text:span text:style-name="T12">ПАО «Волгоградэнергосбыт»</text:span><text:span text:style-name="T13"> на решение Управления Федеральной антимонопольной службы по Волгоградской области (далее — решение Волгоградского УФАС России) от 03.04.2017 по делу </text:span><text:span text:style-name="T6">о нарушении антимонопольного законодательства <text:s text:c="18"/></text:span><text:span text:style-name="T13">№ 17-01-10-04/112</text:span><text:span text:style-name="T14"> </text:span><text:span text:style-name="T36">на наличие нарушения единообразия в применении антимонопольными органами норм антимонопольного законодательства. </text:span></text:p>
      <text:p text:style-name="P33"><text:span text:style-name="T29">Оспариваемым решением Волгоградское УФАС России </text:span><text:span text:style-name="T30">прекратило рассмотрение дела о нарушении антимонопольного законодательства в отношении ПАО «МРСК Юга» в связи с отсутствием нарушения части 1 статьи <text:s/>10 </text:span><text:soft-page-break/><text:span text:style-name="T30">Федерального закона от 26.07.2006 № 135-ФЗ «О защите конкуренции» (далее — </text:span><text:span text:style-name="T30">Закон о защите конкуренции) в части злоупотребления доминирующим положением ПАО «МРСК Юга» в результате ущемления интересов ПАО «Волгоградэнергосбыт» при нарушении порядка составления акта о безучетном потреблении электрической </text:span><text:span text:style-name="T30">энергии. </text:span></text:p>
      <text:p text:style-name="P33"><text:span text:style-name="T5">По мнению </text:span><text:span text:style-name="T7">ПАО «Волгоградэнергосбыт»</text:span><text:span text:style-name="T5"> решение </text:span><text:span text:style-name="T7">Волгоградско</text:span><text:span text:style-name="T5">го УФАС России является незаконным и подлежащим отмене.</text:span></text:p>
      <text:p text:style-name="P23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10"><text:span text:style-name="T38">В Управление Федеральной антимонопольной службы по Волгоградской области поступило</text:span> заявление ПАО «Волгоградэнергосбыт», указывающего на нарушение антимонопольного законодательства со стороны ПАО «МРСК Юга» <text:s/>части 1 статьи 10 Закона о защите конкуренции.</text:p>
      <text:p text:style-name="P8">В своём заявлении ПАО «Волгоградэнергосбыт» указало, что между ПАО «Волгоградэнергосбыт» и ООО «Автосервис» был заключен договор энергоснабжения № 4038369/10 от 20.11.2009, по условиям которого, ПАО «Волгоградэнергосбыт» приняло на себя обязательства подавать ООО «Автосервис» электрическую энергию в согласованном сторонами количестве, а последний принял на себя обязательство полностью и своевременно оплачивать принятую энергию и мощность.</text:p>
      <text:p text:style-name="P39">20 ноября 2015 года в результате проверки сетевой организации - ПАО «МРСК Юга» выявлены нарушения в учете электроэнергии, которые зафиксированы в акте о неучтенном потреблении электроэнергии серия ЮЛ №000941.</text:p>
      <text:p text:style-name="P39">На основании акта произведен расчет задолженности за потребленную ответчиком электроэнергию, размер неучтенного потребления за период с 03.04.2015 года по 20.11.2015 года составил 3 999 713,37 руб.</text:p>
      <text:p text:style-name="P39">Согласно акту ЮЛ № 000941 от 20.11.2015 факт отказа директора ООО «Автосервис» <text:span text:style-name="T27">&lt;...&gt;</text:span> от подписи акта зафиксирован незаинтересованными лицами: <text:span text:style-name="T27">&lt;...&gt;</text:span> и <text:span text:style-name="T27">&lt;...&gt;</text:span>. Указанные лица, допрошенные в качестве свидетелей, при рассмотрении Арбитражным судом Волгоградской области дела № А 12-41/2016 по иску ПАО «Волгоградэнергосбыт» к ООО «Автосервис» о взыскании стоимости безучетного потребления, при проведении проверки не присутствовали, находились на своем рабочем месте, акт был подписан по просьбе представителей ПАО «МРСК Юга». Данную информацию подтвердил и представитель третьего лица <text:span text:style-name="T27">&lt;...&gt;</text:span>, допрошенный в качестве свидетеля.</text:p>
      <text:p text:style-name="P11"><text:span text:style-name="T38">Отказ потребителя от подписания составленного акта о неучтенном </text:span><text:soft-page-break/><text:span text:style-name="T38">потреблении электрической энергии, а также его отказ присутствовать при </text:span><text:span text:style-name="T38">составлении акта не подтверждены, что установлено решением Арбитражного суда Волгоградской области от 01.06.2016 по делу № А12-41/2016, оставленным без изменения постановлением Двенадцатого арбитражного апелляционного,суда от </text:span><text:span text:style-name="T38">19.08.2016, Постановлением Арбитражного суда Поволжского округа от 08.12.2016 указанные судебные акты оставлены без изменения.</text:span></text:p>
      <text:p text:style-name="P39">Поскольку обстоятельства, при которых составлялись акты сетевой организацией, гарантирующему поставщику известны не были, на основании данного акта ПАО «Волгоградэнергосбыт» был произведены расчеты объемов безучетного потребления электроэнергии и выставлены потребителям счета. Неправомерное составление актов повлекло необоснованное предъявление иска к потребителю о взыскании платы за безучетное потребление электроэнергии.</text:p>
      <text:p text:style-name="P39">Обстоятельства, свидетельствующие о нарушениях при составлении акта, могли быть установлены только в ходе судебного разбирательства, в связи с чем во взыскании стоимости безучетного потребления электрической энергии судом было отказано.</text:p>
      <text:p text:style-name="P39">ПАО «Волгоградэнергосбыт» полагает, что составление в нарушение требований законодательства акта неучтенного потребления электроэнергии, необоснованно увеличивает объем потребления электроэнергии и уменьшает объем потерь, который сетевая организация обязана оплачивает гарантирующему поставщику.</text:p>
      <text:p text:style-name="P6">По мнению Комиссии Волгоградского УФАС России данные отношения носят гражданско -правовой характер.</text:p>
      <text:p text:style-name="P22">Коллегия, изучив материалы дела, пришла к следующим выводам.</text:p>
      <text:p text:style-name="P37">Согласно пунктам 192, 193 Основных положений акт о неучтенном потреблении электроэнергии, является основанием для перерасчета потребления электрической энергии (мощности) отпущенной данному потребителю.</text:p>
      <text:p text:style-name="P21">В соответствии с пунктом 167 Основных положений субъекты электроэнергетики, обеспечивающие снабжение электрической энергией потребителей, в том числе гарантирующие поставщики (энергосбытовые, энергоснабжающие организации) и сетевые организации, проверяют соблюдение потребителями требований настоящего документа, определяющих порядок учета электрической энергии, условий заключенных договоров энергоснабжения, договоров оказания услуг по передаче электрической энергии, а также проводят проверки на предмет выявления фактов безучетного и бездоговорного потребления электрической энергии.</text:p>
      <text:p text:style-name="P21">Пунктом 194 Основных положений определено, что расчет объема безучетного <text:soft-page-break/>потребления электрической энергии (мощности) осуществляется сетевой организацией и направляется гарантирующему поставщику, обслуживающему потребителя.</text:p>
      <text:p text:style-name="P21">На основании пунктов 188, 189 Основных положений сетевая организация передает сведения об объеме безучетного потребления <text:s/>гарантирующему поставщику.</text:p>
      <text:p text:style-name="P21">В соответствии с пунктом 84 Основных положений стоимость электрической энергии (мощности) в объеме выявленного безучетного потребления электрической энергии рассчитывается и взыскивается гарантирующим поставщиком энергосбытовой, энергоснабжающей организацией с потребителя по договор<text:span text:style-name="T34">у </text:span>энергоснабжения на основании акта о неучтенном потреблении электрической энергии.</text:p>
      <text:p text:style-name="P21">Произведение расчетов за оказанные услуги по заключенному между гарантирующим поставщиком и сетевой организацией <text:span text:style-name="T34">договору</text:span><text:span text:style-name="T39"> </text:span>без учета данных, представленных по результатам проверки (актах о неучтенном потреблении электроэнергии) может привести к нарушению установленного порядка ценообразования.</text:p>
      <text:p text:style-name="P13"><text:span text:style-name="T15">Договор оказания услуг по передаче электрической энергии в силу положений части 2 статьи 26 </text:span><text:span text:style-name="T40">Федеральный закон от 26.03.2003 № 35-ФЗ «Об электроэнергетике» (далее — Закон об электроэнергетике) является публичным.</text:span></text:p>
      <text:p text:style-name="P9">Договор, заключаемый гарантирующим поставщиком с потребителем электрической энергии, является публичным (часть 5 статьи 38 Закона об электроэнергетике).</text:p>
      <text:p text:style-name="P13">В соответствии с частью 4 статьи 421 Гражданского кодекса Российской Федерации (далее — ГК РФ),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.</text:p>
      <text:p text:style-name="P13">Согласно статье 422 ГК РФ договор должен соответствовать обязательным для сторон правилам, установленным законом и иными правовыми актами (императивным нормам), действующим в момент его заключения.</text:p>
      <text:p text:style-name="P34">В силу части 5 статьи 426 ГК РФ условия публичного договора, не соответствующие требованиям, установленным пунктами 2 и 4 данной статьи, ничтожны.</text:p>
      <text:p text:style-name="P21">Таким образом, при определении объема оказанных услуг по передаче электрической энергии, а также объема безучетного потребления электрической энергии гарантирующий поставщик должен строго руководствоваться императивными нормами, содержащимися в Основных положениях.</text:p>
      <text:p text:style-name="P21"><text:soft-page-break/>Порядок выявления безучетного потребления электрической энергии определен разделом <text:span text:style-name="T39">X </text:span><text:span text:style-name="T34">Основных положений и содержит общий порядок взаимодействия между субъектами рынка электроэнергетики. Регламент взаимодействия между сетевой организацией и гарантирующим поставщиком, а </text:span><text:span text:style-name="T34">также возможность участия представителя гарантирующего поставщики при осмотре приборов учета потребителя определяется соглашением соответствующих субъектов электроэнергетики. </text:span></text:p>
      <text:p text:style-name="P27">В соответствии с приложением № 6 к договору оказания услуг по передаче электрической энергии от 28.12.2012 № 425 пунктом 2 предусмотрено, что ОАО «МРСК Юга» (далее — Исполнитель) ежемесячно предоставляет ПАО «Волгоградэнергосбыт» (ранее — ОАО «Волгоградэнергосбыт») (далее — Заказчик) графики плановых проверок состояния приборов учета электроэнергии, установленных у Потребителей и графики проведения рейдовой работы по выявлению фактов неучтенного электропотребления с предложением об участии в ходе проводимой работы представителей Заказчика. Обо всех изменениях в сроках проведения работ по графикам Исполнитель обязан уведомить Заказчика не менее чем за один рабочий день до даты внесенного изменения. Заказчик обязан проинформировать Исполнителя об участии или отказе от участия в работе своих уполномоченных представителей в течение 2 рабочих дней с даты получения от Исполнителя графиков плановых проверок. </text:p>
      <text:p text:style-name="P38"><text:span text:style-name="T19">В силу части 1 статьи 10 Закона о защите конкуренции </text:span><text:span text:style-name="T15">з</text:span><text:span text:style-name="T19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</text:span></text:p>
      <text:p text:style-name="P36"><text:span text:style-name="T11">Для квалификации действий сетевой организации по названной </text:span><text:span text:style-name="T20">статье</text:span><text:span text:style-name="T11"> должны быть доказаны как совершение хозяйствующим субъектом запрещенных действий, влекущих негативные последствия для конкуренции либо ущемление прав иных лиц, так и доминирующее положение указанного субъекта на соответствующем рынке.</text:span></text:p>
      <text:p text:style-name="P24">Отсутствие нарушения прав энергосбытовой организации не исключает возможности наступления негативных последствий для конечного потребителя ввиду неправомерных действий сетевой организации при составлении актов безучетного (бездоговороного) потребления электрической энергии.</text:p>
      <text:p text:style-name="P28"><text:span text:style-name="T34">Вместе с тем, </text:span><text:span text:style-name="T1">ООО «Автосервис» не было привлечено к участию в рассматриваемом деле, а вопрос об ущемлении прав конечных потребителей электрической энергии (мощности) не был предметом рассмотрения Волгоградского УФАС России.</text:span></text:p>
      <text:p text:style-name="P37"><text:soft-page-break/>В отношении действий (бездействия), прямо поименованных в части 1 статьи 10 Закона о защите конкуренции, наличие или угроза наступления соответствующих последствий предполагается и не требует доказывания антимонопольным органом.</text:p>
      <text:p text:style-name="P29">Вместе с тем, в случае если объем безучетного потребления электрической энергии был определен с нарушением Основных положений, то данный объем электрической энергии не может учитываться как объем полезного отпуска сетевой организации. </text:p>
      <text:p text:style-name="P14">Согласно правовой позиции, изложенной в постановлении Президиума Высшего Арбитражного Суда Российской Федерации от 12.07.2006 № 1812/06, антимонопольный орган не вправе вмешиваться в отношения сторон, если они носят гражданско-правовой характер и могут быть разрешены по требованию одной из сторон в судебном порядке.</text:p>
      <text:p text:style-name="P30">Спор, рассмотренный в деле о нарушении антимонопольного законодательства № 17-01-10-04/112 носит гражданско-правовой характер. С учетом пункта 5 Постановления Пленума ВАС РФ № 30 «О некоторых вопросах, возникающих в связи с применением арбитражными судами антимонопольного законодательства» антимонопольный орган не вправе в рамках своей компетенции разрешать гражданско-правовые споры хозяйствующих субъектов и не уполномочен защищать гражданские права потерпевшего от такого нарушения. </text:p>
      <text:p text:style-name="P30"><text:span text:style-name="T1">В связи с вышеизложенным, </text:span><text:span text:style-name="T2">Апелляционная коллегия ФАС России</text:span><text:span text:style-name="T1"> пришла к выводу, что в</text:span><text:span text:style-name="T37"> действиях ПАО «МРСК Юга» отсутствуют признаки нарушения антимонопольного законодательства.</text:span></text:p>
      <text:p text:style-name="P35"><text:span text:style-name="T18">Таким образом, решение Управления Федеральной антимонопольной службы по </text:span><text:span text:style-name="T17">Волгоградской области</text:span><text:span text:style-name="T18"> </text:span><text:span text:style-name="Основной_20_шрифт_20_абзаца"><text:span text:style-name="T16">от 03.04.2017 по делу </text:span></text:span><text:span text:style-name="Основной_20_шрифт_20_абзаца"><text:span text:style-name="T18">о нарушении антимонопольного законодательства </text:span></text:span><text:span text:style-name="Основной_20_шрифт_20_абзаца"><text:span text:style-name="T16">№ 17-01-10-04/112</text:span></text:span><text:span text:style-name="T18"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</text:span></text:p>
      <text:p text:style-name="P12">Руководствуясь частью 10 статьи 23 <text:s/>Закона о защите конкуренции, Коллегия, </text:p>
      <text:p text:style-name="P13"/>
      <text:p text:style-name="P15">РЕШИЛА:</text:p>
      <text:p text:style-name="P15"/>
      <text:p text:style-name="P40"><text:tab/> <text:span text:style-name="T4">Оставить жалобу </text:span><text:span text:style-name="T3">ПАО «Волгоградэнергосбыт» на решение Управления Федеральной антимонопольной службы по Волгоградской области от 03.04.2017 </text:span><text:span text:style-name="T31">по делу о нарушении антимонопольного законодательства </text:span><text:span text:style-name="T3">№ 17-01-10-04/112 без удовлетворения.</text:span></text:p>
      <text:p text:style-name="P31"><text:span text:style-name="Основной_20_шрифт_20_абзаца"><text:span text:style-name="T28"/></text:span></text:p>
      <text:p text:style-name="P51"><text:span text:style-name="T41"/></text:p>
      <text:p text:style-name="P47"><text:soft-page-break/></text:p>
      <text:p text:style-name="P47"/>
      <text:p text:style-name="P47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48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6E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72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72165(1) </text:p></draw:text-box></draw:frame><draw:frame draw:style-name="Mfr2" draw:name="SpdBarcode" text:anchor-type="paragraph" svg:x="0cm" svg:width="3.6cm" svg:height="0.78cm" draw:z-index="13"><draw:image xlink:href="Pictures/10000201000000780000001A7A36ED81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17T10:23:55.30</dc:date>
    <meta:editing-duration>PT1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59" meta:word-count="1664" meta:character-count="14110"/>
    <meta:user-defined meta:name="Поле 1"/>
    <meta:user-defined meta:name="Поле 2"/>
    <meta:user-defined meta:name="Поле 3"/>
    <meta:user-defined meta:name="Поле 4"/>
  </office:meta>
</office:document-meta>
</file>