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0C97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491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9.532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top="0.049cm" fo:margin-bottom="0.101cm"/>
      <style:text-properties style:font-name="Times New Roman"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text-align="center" style:justify-single-word="false" fo:text-indent="1.50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Normal_20__28_Web_29_" style:master-page-name="First_20_Page">
      <style:paragraph-properties fo:margin-top="0.049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weight="normal" fo:background-color="#ffffff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text-underline-style="none"/>
    </style:style>
    <style:style style:name="T10" style:family="text">
      <style:text-properties style:text-underline-style="none"/>
    </style:style>
    <style:style style:name="T11" style:family="text">
      <style:text-properties fo:language="en" fo:country="US" style:text-underline-style="none"/>
    </style:style>
    <style:style style:name="T12" style:family="text">
      <style:text-properties fo:language="en" fo:country="US" fo:font-weight="normal" fo:background-color="#ffffff" style:font-weight-asian="normal" style:font-weight-complex="normal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560167-4df7-4f16-814d-c55ed5bc0044" text:name="BossProviderVariable"/>
      </text:user-field-decls>
      <text:p text:style-name="P13"><text:span text:style-name="T1">РЕШЕНИЕ № 223ФЗ-652/17</text:span></text:p>
      <text:p text:style-name="P6"><text:span text:style-name="T1">по результатам рассмотрения жалобы ООО «СК ЭНЕРГО СТРОЙ»</text:span><text:span text:style-name="T3"> </text:span><text:span text:style-name="T1">на действия (бездействие) оператора электронной торгов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>11.07.2017 <text:tab/><text:tab/><text:tab/><text:tab/><text:tab/><text:tab/><text:tab/><text:tab/><text:tab/><text:tab/> <text:s text:c="12"/>Москва</text:p>
      <text:p text:style-name="P8">Комиссия Федеральной антимонопольной службы по контролю в сфере закупок в составе <text:span text:style-name="T12">&lt;...&gt;</text:span> (далее – Комиссия ФАС России),</text:p>
      <text:p text:style-name="P8">при участии представителей:</text:p>
      <text:p text:style-name="P8">ПАО «ФСК ЕЭС»: <text:span text:style-name="T12">&lt;...&gt;</text:span> — <text:s text:c="2"/>доверенность от 04.04.2017 № 49-17,</text:p>
      <text:p text:style-name="P12"><text:span text:style-name="T2">АО <text:tab/>«ЭССК ЕЭС»: </text:span><text:span text:style-name="T6">&lt;...&gt;</text:span><text:span text:style-name="T2"> — <text:s text:c="4"/>доверенность от 16.11.2016 </text:span><text:span text:style-name="T4">№ </text:span><text:span text:style-name="T5">52-16,</text:span></text:p>
      <text:p text:style-name="P8"><text:span text:style-name="T8">п</text:span>редставители ООО «СК ЭНЕРГО СТРОЙ» на заседание Комиссии ФАС России не явились, уведомлены надлежащим образом,</text:p>
      <text:p text:style-name="P12"><text:span text:style-name="T2">рассмотрев <text:tab/>жалобу <text:tab/>ООО «СК ЭНЕРГО СТРОЙ» <text:tab/>от 06.07.2017 № 15-02/03 <text:tab/>на <text:tab/>действия (бездействие)</text:span><text:span text:style-name="T7"> заказчика <text:tab/>ПАО «ФСК ЕЭС» (далее — Заказчик), оператора электронной торговой площадки «ТЗС-Электра» </text:span><text:span text:style-name="T2">при проведении открытого конкурса</text:span> <text:span text:style-name="T2">в электронной форме № 35455/0000173481 на право заключения договора на </text:span>выполнение СМР и ПНР, поставку МТРиО (незавершенный объем работ) по титулу «Реконструкция ПС 500 кВ Тюмень» для нужд филиала ПАО «ФСК ЕЭС» - МЭС Западной Сибири <text:span text:style-name="T2">(извещение № 31705132718),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8"/>
      <text:p text:style-name="P9">УСТАНОВИЛА:</text:p>
      <text:p text:style-name="P12"><text:span text:style-name="T2">В ФАС России поступила жалоба ООО «СК ЭНЕРГО СТРОЙ» (далее — Заявитель) от 06.07.2017 № 15-02/03 на </text:span><text:span text:style-name="T7">действия (бездействие) заказчика ПАО «ФСК ЕЭС» (далее — Заказчик), оператора электронной торговой площадки «ТЗС-Электра» (далее — Оператор) </text:span><text:span text:style-name="T2">при проведении открытого конкурса в электронной форме № 35455/0000173481 на право заключения договора на выполнение СМР и ПНР, поставка МТРиО (незавершенный объем работ) по титулу «Реконструкция ПС 500 кВ Тюмень» для нужд филиала ПАО «ФСК ЕЭС» - МЭС Западной Сибири (извещение № 31705132718) (далее — Конкурс, Жалоба).</text:span></text:p>
      <text:p text:style-name="P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8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8">Закупочная деятельность Заказчика регламентируется Положением о закупке товаров, работ, услуг для нужд ПАО «ФСК ЕЭС», утвержденным решением Совета директоров ПАО «ФСК ЕЭС» от 09.01.2017 № 352 (далее – Положение о закупке).</text:p>
      <text:p text:style-name="P8">В соответствии с частью 5 статьи 4, части 10 статьи 8 Закона о закупках при закупке в единой информационной системе (далее — ЕИС) размещается <text:s/>информация о закупке, в том числе извещение о закупке, документация о закупке, проект договора, являющийся <text:s/>неотъемлемой <text:s/>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10">03.02.2017 в ЕИС размещены извещение и документация о проведении Конкурса (далее – Извещение, Документация).</text:p>
      <text:p text:style-name="P8">Согласно Документации организатором Конкурса предусмотрена аукционная процедура понижения цены (переторжка) путем предоставления участникам Конкурса, заявки которых признаны конкурсной комиссией соответствующими Документации и допущены для дальнейшего рассмотрения, возможности добровольно повысить предпочтительность их конкурсных заявок посредством снижения первоначальной, указанной в конкурсной заявке цены. </text:p>
      <text:p text:style-name="P8">Согласно Документации конкурс проводится в соответствии с правилами и с использованием функционала ЭТП «ТЗС-Электра».</text:p>
      <text:p text:style-name="P8"><text:span text:style-name="T9">Вопросы, связанные с информационно-техническим обеспечением проведения Оператором ЭТП закупок товаров, работ, услуг и торгов с использованием электронной площадки, имеющей адрес в информационно-телекоммуникационной сети «Интернет»: </text:span><text:a xlink:type="simple" xlink:href="http://www.tzselektra.ru/"><text:span text:style-name="T10">http://www.tzselektra.ru</text:span></text:a><text:span text:style-name="T11">, </text:span><text:span text:style-name="T9">- регулируются Регламентом <text:s/>ЭТП «ТЗС-Электра» от 10.03.2017.</text:span></text:p>
      <text:p text:style-name="P10">Согласно протоколу от 23.06.2017 № 4/35445 Конкурсной комиссией было принято решение провести процедуру понижения цены с приглашением к участию в процедуре двух участников, одним из которых являлся Заявитель.</text:p>
      <text:p text:style-name="P10">По результатам проведения переторжки победителем было определено АО Трест «Волгасетьстрой».</text:p>
      <text:p text:style-name="P11">Из Жалобы следует, что при проведении Конкурса нарушены законные права и интересы Заявителя, а именно: 26.06.2017 при проведении процедуры <text:soft-page-break/>понижения цены Оператор не обеспечил надежность функционирования программных и технических средств, используемых при проведении переторжки, в результате чего у Заявителя отсутствовала возможность получения актуальной информации о ходе торгов, в связи с чем Заявителем не было подано очередное ценовое предложение.</text:p>
      <text:p text:style-name="P11">Представители Заказчика и Организатора с доводами Заявителя не согласились. Представитель Организатора указал на отсутствие технического сбоя при проведении переторжки, что подтверждается письменным ответом Оператора от 27.06.2017 № 29, согласно которому в день проведения переторжки система работала корректно.</text:p>
      <text:p text:style-name="P11">Рассмотрев представленные материалы, Комиссия ФАС России установила следующее.</text:p>
      <text:p text:style-name="P11">Организатором в приложении к письменным возражениям представлен ответ ЭТП на запрос Заявителя относительно технического сбоя. В <text:s/>приложении № 1 к указанному письму содержится информация о ценовых предложениях участников переторжки, проводимой на ЭТП 26.06.2017, времени поступления каждого ценового предложения 26.06.2017, что подтверждает, что в период проведения процедуры понижения цены программно-аппаратный комплекс электронной площадки работал в штатном режиме и исключает наличие технических сбоев. Вместе с тем, Заявителем в составе Жалобы не представлены документальные подтверждения доводов, указанных в Жалобе.</text:p>
      <text:p text:style-name="P11">Таким образом, довод Заявителя о том, что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ценовое предложение в ходе процедуры понижения цены по Конкурсу, не нашел своего подтверждения.</text:p>
      <text:p text:style-name="P11">На основании вышеизложенного и в соответствии с частью 20 статьи 18.1 Закона о защите конкуренции Комиссия</text:p>
      <text:p text:style-name="P11"/>
      <text:p text:style-name="P9">РЕШИЛА:</text:p>
      <text:p text:style-name="P11">Признать жалобу ООО «СК ЭНЕРГО СТРОЙ» от 06.07.2017 № 15-02/03 на <text:tab/>действия (бездействие) заказчика <text:tab/>ПАО «ФСК ЕЭС», оператора электронной торговой площадки «ТЗС-Электра» при проведении открытого конкурса в электронной форме № 35455/0000173481 на право заключения договора на выполнение СМР и ПНР, поставка МТРиО (незавершенный объем работ) по титулу «Реконструкция ПС 500 кВ Тюмень» для нужд филиала ПАО «ФСК ЕЭС» - МЭС Западной Сибири (извещение № 31705132718) необоснованной.</text:p>
      <text:p text:style-name="P11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10C97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76cm" fo:margin-bottom="1.5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41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74205(2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74205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2"><draw:text-box fo:min-height="0.041cm"><text:p text:style-name="Frame_20_contents">2017-74205(2) </text:p></draw:text-box></draw:frame><draw:frame draw:style-name="Mfr2" draw:name="Графический объект1" text:anchor-type="paragraph" svg:x="0cm" svg:width="3.6cm" svg:height="0.78cm" draw:z-index="3"><draw:image xlink:href="Pictures/10000201000000780000001AE10C9743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2017-74205(4) </text:p></draw:text-box></draw:frame><draw:frame draw:style-name="Mfr2" draw:name="SpdBarcode" text:anchor-type="paragraph" svg:x="0cm" svg:width="3.6cm" svg:height="0.78cm" draw:z-index="7"><draw:image xlink:href="Pictures/10000201000000780000001AE10C97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8:46:38.66</meta:creation-date>
    <meta:generator>OpenOffice.org/3.4.1$Win32 OpenOffice.org_project/341m1$Build-9593</meta:generator>
    <meta:editing-duration>PT3M15S</meta:editing-duration>
    <meta:editing-cycles>3</meta:editing-cycles>
    <dc:date>2017-07-17T10:37:55.64</dc:date>
    <meta:document-statistic meta:table-count="0" meta:image-count="2" meta:object-count="0" meta:page-count="3" meta:paragraph-count="35" meta:word-count="955" meta:character-count="7302"/>
    <meta:user-defined meta:name="Поле 1"/>
    <meta:user-defined meta:name="Поле 2"/>
    <meta:user-defined meta:name="Поле 3"/>
    <meta:user-defined meta:name="Поле 4"/>
  </office:meta>
</office:document-meta>
</file>