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A54BFC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513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9.513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1cm" style:auto-text-indent="false" fo:background-color="#ffffff">
        <style:background-image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1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6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.979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.979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.979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11" style:family="paragraph" style:parent-style-name="Text_20_body">
      <style:paragraph-properties fo:margin-left="0cm" fo:margin-right="0.979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.979cm" fo:margin-top="0cm" fo:margin-bottom="0cm" fo:line-height="100%" fo:text-align="justify" style:justify-single-word="false" fo:text-indent="0cm" style:auto-text-indent="false" fo:background-color="#ffffff">
        <style:tab-stops>
          <style:tab-stop style:position="2cm"/>
        </style:tab-stops>
        <style:background-image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13" style:family="paragraph" style:parent-style-name="Text_20_body">
      <style:paragraph-properties fo:margin-left="0cm" fo:margin-right="0.979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.979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026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6" style:family="paragraph" style:parent-style-name="Standard">
      <style:text-properties fo:font-size="11pt" style:font-size-asian="11pt" style:font-size-complex="11pt"/>
    </style:style>
    <style:style style:name="P17" style:family="paragraph" style:parent-style-name="Standard">
      <style:text-properties fo:font-size="14pt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3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3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 style:text-autospace="none">
        <style:tab-stops>
          <style:tab-stop style:position="-0.45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2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44cm" style:auto-text-indent="false" style:text-autospace="none">
        <style:tab-stops/>
      </style:paragraph-properties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2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44cm" style:auto-text-indent="false" style:text-autospace="none">
        <style:tab-stops/>
      </style:paragraph-properties>
    </style:style>
    <style:style style:name="P2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fo:font-size="12pt" fo:background-color="#ffffff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 fo:font-weight="normal" fo:background-color="#ffffff" style:font-weight-asian="normal" style:font-weight-complex="normal"/>
    </style:style>
    <style:style style:name="T3" style:family="text">
      <style:text-properties fo:color="#000000" fo:language="ru" fo:country="RU" fo:font-weight="normal" style:font-weight-asian="normal" style:font-weight-complex="normal"/>
    </style:style>
    <style:style style:name="T4" style:family="text">
      <style:text-properties fo:color="#000000" fo:background-color="#ffffff"/>
    </style:style>
    <style:style style:name="T5" style:family="text">
      <style:text-properties fo:color="#000000" fo:font-weight="normal" style:font-weight-asian="normal" style:font-weight-complex="normal"/>
    </style:style>
    <style:style style:name="T6" style:family="text">
      <style:text-properties fo:color="#000000" style:font-name="Times New Roman" fo:language="ru" fo:country="RU" fo:font-weight="normal" fo:background-color="#ffffff" style:font-weight-asian="normal" style:font-weight-complex="normal"/>
    </style:style>
    <style:style style:name="T7" style:family="text">
      <style:text-properties fo:color="#000000" style:font-name="Times New Roman" fo:font-size="14pt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language="en" fo:country="US" fo:font-weight="normal" fo:background-color="#ffffff" style:font-weight-asian="normal" style:font-weight-complex="normal"/>
    </style:style>
    <style:style style:name="T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3" style:family="text">
      <style:text-properties fo:background-color="#ffffff"/>
    </style:style>
    <style:style style:name="T14" style:family="text">
      <style:text-properties fo:language="en" fo:country="US"/>
    </style:style>
    <style:style style:name="T15" style:family="text">
      <style:text-properties fo:font-size="11pt" fo:language="ru" fo:country="RU" style:font-size-asian="11pt" style:font-size-complex="11pt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8" style:family="text">
      <style:text-properties style:text-line-through-style="none" style:text-position="0% 100%" style:font-name="Times New Roman" fo:language="en" fo:country="US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5056fc9-4e15-4a23-b98e-e2c702161705" text:name="BossProviderVariable"/>
        <text:user-field-decl office:value-type="string" office:string-value="8 (499) 755-23-23 вн. 088-423" text:name="IspolnitelPhone"/>
        <text:user-field-decl office:value-type="string" office:string-value="Драгунова Кристина Сергеевна" text:name="Ispolnitel"/>
      </text:user-field-decls>
      <text:p text:style-name="P22"><text:span text:style-name="T16">Определение</text:span></text:p>
      <text:p text:style-name="P18"><text:s/>об отложении рассмотрения жалобы ООО «Легенда» на решение Омского УФАС России от 19.04.2017 по делу о нарушении антимонопольного законодательства № 05-04/18-16 </text:p>
      <text:p text:style-name="P18"/>
      <text:p text:style-name="P17">12 июля 2017<text:tab/><text:tab/><text:tab/><text:tab/><text:tab/><text:tab/><text:tab/><text:tab/><text:tab/><text:tab/>г. Москва</text:p>
      <text:p text:style-name="Standard"/>
      <text:p text:style-name="Standard"/>
      <text:p text:style-name="P6"><text:span text:style-name="T6">Коллегиальный орган Федеральной антимонопольной службы — Апелляционная коллегия Федеральной антимонопольной службы (далее — Апелляционная коллегия ФАС России, Коллегия ФАС России) в составе </text:span><text:span text:style-name="T8">&lt;...&gt;</text:span><text:span text:style-name="T2">,</text:span></text:p>
      <text:p text:style-name="P7"><text:span text:style-name="T13">рассмотрев на заседании Коллегии ФАС России жалобу ООО «Легенда» на решение Омского УФАС России от 19.04.2017 по делу о нарушении антимонопольного законодательства № 05-04/18-16</text:span><text:span text:style-name="T4">,</text:span><text:span text:style-name="T2"> на наличие нарушения единообразия в применении антимонопольными органами норм антимонопольного законодательства,</text:span></text:p>
      <text:p text:style-name="P5"/>
      <text:p text:style-name="P8">УСТАНОВИЛА:</text:p>
      <text:p text:style-name="P9"/>
      <text:p text:style-name="P19"><text:span text:style-name="T5">Необходимость дополнительного исследования документов (информации) по <text:s/>жалобе </text:span><text:span text:style-name="T3">ООО «Легенда» на решение Омского УФАС России от 19.04.2017 по делу о нарушении антимонопольного законодательства № 05-04/18-16</text:span><text:span text:style-name="T5">.</text:span></text:p>
      <text:p text:style-name="P20">В соответствии со статьей 23 Федерального закона от 26.07.2006 № 135-ФЗ «О защите конкуренции» Коллегия,</text:p>
      <text:p text:style-name="P12"/>
      <text:p text:style-name="P10">ОПРЕДЕЛИЛА:</text:p>
      <text:p text:style-name="P14"/>
      <text:list xml:id="list5621573612223865495" text:style-name="L1">
        <text:list-item>
          <text:p text:style-name="P23">Отложить рассмотрение жалобы ООО «Легенда» на решение Омского УФАС России от 19.04.2017 по делу о нарушении антимонопольного законодательства № 05-04/18-16.</text:p>
        </text:list-item>
        <text:list-item>
          <text:p text:style-name="P24"><text:span text:style-name="Основной_20_шрифт_20_абзаца"><text:span text:style-name="T7">Назначить рассмотрение жалобы ООО «Легенда» на решение Омского УФАС России от 19.04.2017 по делу о нарушении антимонопольного законодательства № 05-04/18-16 на 14 августа 2017 в 13-00 по московскому времени по адресу: </text:span></text:span><text:span text:style-name="Основной_20_шрифт_20_абзаца"><text:span text:style-name="T11">125993, <text:s/>г. Москва, <text:s/>ул. Садовая-Кудринская, <text:s/>д. <text:s/>11, <text:s/>этаж <text:s/>1, каб. 122-124</text:span></text:span><text:span text:style-name="Основной_20_шрифт_20_абзаца"><text:span text:style-name="T7">.</text:span></text:span></text:p>
        </text:list-item>
      </text:list>
      <text:p text:style-name="P21"/>
      <text:p text:style-name="P25"><text:span text:style-name="T10">Жалоба будет рассмотрена посредством</text:span><text:span text:style-name="T17"> видео-конференц-связи с Омским УФАС России (при необходимости), для участия в рассмотрении жалобы необходимо подать ходатайство в ФАС России на адрес электронной почты <text:s/></text:span><text:a xlink:type="simple" xlink:href="mailto:dragunova@fas.gov.ru"><text:span text:style-name="T18">delo</text:span></text:a><text:a xlink:type="simple" xlink:href="mailto:dragunova@fas.gov.ru">@fas.gov.ru</text:a><text:span text:style-name="T17">.</text:span></text:p>
      <text:p text:style-name="P26"><text:span text:style-name="T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A54BFC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74162(1) </text:p></draw:text-box></draw:frame><draw:frame draw:style-name="Mfr2" draw:name="SpdBarcode" text:anchor-type="paragraph" svg:x="0cm" svg:width="3.6cm" svg:height="0.78cm" draw:z-index="1"><draw:image xlink:href="Pictures/10000201000000780000001A0A54BFC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3T17:02:09.10</meta:creation-date>
    <meta:generator>OpenOffice.org/3.4.1$Win32 OpenOffice.org_project/341m1$Build-9593</meta:generator>
    <dc:date>2017-07-17T10:39:10.40</dc:date>
    <meta:document-statistic meta:table-count="0" meta:image-count="1" meta:object-count="0" meta:page-count="1" meta:paragraph-count="14" meta:word-count="219" meta:character-count="1713"/>
    <meta:user-defined meta:name="Поле 1"/>
    <meta:user-defined meta:name="Поле 2"/>
    <meta:user-defined meta:name="Поле 3"/>
    <meta:user-defined meta:name="Поле 4"/>
  </office:meta>
</office:document-meta>
</file>