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4571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normal" style:font-size-asian="13.3000001907349pt" style:font-weight-asian="normal" style:font-size-complex="13.300000190734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3000001907349pt" fo:language="ru" fo:country="RU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3000001907349pt" fo:language="ru" fo:country="RU" style:font-size-asian="13.3000001907349pt" style:font-size-complex="13.3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1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.3000001907349pt" fo:language="ru" fo:country="RU" style:font-size-asian="13.3000001907349pt" style:font-size-complex="13.3000001907349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3000001907349pt" style:font-size-asian="13.3000001907349p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normal" style:font-weight-complex="normal"/>
    </style:style>
    <style:style style:name="T8" style:family="text"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fd38e-2c8d-4be7-a3a3-e58f830eb661" text:name="BossProviderVariable"/>
      </text:user-field-decls>
      <text:p text:style-name="P26"><text:span text:style-name="T3">ОПРЕДЕЛЕНИЕ</text:span></text:p>
      <text:p text:style-name="P7">ОБ ОТЛОЖЕНИИ РАССМОТРЕНИЯ ДЕЛА № 1-17-18/00-04-17</text:p>
      <text:p text:style-name="P12"/>
      <text:p text:style-name="P6">«<text:span text:style-name="T1">12</text:span>» <text:span text:style-name="T2">июл</text:span>я 2017 г.                                                                                          <text:s text:c="8"/>г. Москва</text:p>
      <text:p text:style-name="P10"/>
      <text:p text:style-name="P6"><text:tab/>Комиссия Федеральной антимонопольной службы по рассмотрению дела<text:line-break/>№ 1-17-18/00-04-17 о нарушении антимонопольного законодательства в составе <text:span text:style-name="T8">&lt;...&gt; </text:span>(далее – Комиссия), </text:p>
      <text:p text:style-name="P6">рассмотрев дело № 1-17-18/00-04-17 по признакам нарушения <text:span text:style-name="T3">Министерством обороны Российской Федерации (адрес: ул. Знаменка, д. 19, г. Москва, 119160) <text:s text:c="25"/></text:span><text:s/>части 1 статьи 17 Федерального закона от 26.07.2006 № 135-ФЗ «О защите конкуренции» (далее – Закон о защите конкуренции),<text:span text:style-name="T4"> </text:span></text:p>
      <text:p text:style-name="P15"/>
      <text:p text:style-name="P7">У С Т А Н О В И Л А:</text:p>
      <text:p text:style-name="P16"/>
      <text:p text:style-name="P6"><text:tab/>Комиссия, исследовав имеющиеся в материалах дела № 1-17-18/00-04-17<text:line-break/>документы и доказательства, приняла решение о необходимости принятия заключения об обстоятельствах дела.</text:p>
      <text:p text:style-name="P6"><text:tab/>Учитывая изложенное, в соответствии с пунктом 3 части 1.1, частью 5<text:line-break/>статьи 47 Закона о защите конкуренции Комиссия</text:p>
      <text:p text:style-name="P11"/>
      <text:p text:style-name="P7">О П Р Е Д Е Л И Л А:</text:p>
      <text:p text:style-name="P12"/>
      <text:p text:style-name="P6"><text:tab/>1. Отложить рассмотрение дела № 1-17-18/00-04-17.</text:p>
      <text:p text:style-name="P6"><text:tab/>2. Назначить рассмотрение дела № 1-17-18/00-04-17 на <text:span text:style-name="T10">25 июля 2017 года<text:line-break/>в</text:span><text:span text:style-name="T3"> </text:span><text:span text:style-name="T10">14 часов 00 минут</text:span><text:span text:style-name="T3"> по адресу: г. </text:span><text:span text:style-name="T6">Москва, ул. Садовая-Кудринская, д. 11,<text:line-break/></text:span><text:span text:style-name="T7">Зал заседаний № 3</text:span><text:span text:style-name="T6">.</text:span></text:p>
      <text:p text:style-name="P6"><text:tab/>3. Направить в адрес ООО «Инчермет», Министерства обороны <text:span text:style-name="T5">Российской Федерации, АО «Российский аукционный дом» копии заключения<text:line-break/>об обстоятельствах дела № 1-17-18/00-04-17.</text:span></text:p>
      <text:p text:style-name="P6"><text:tab/>В соответствии с частью 5 статьи 48.1 Закона о защите конкуренции лица, участвующие в деле, вправе представить комиссии пояснения, доказательства<text:line-break/>и приводить доводы в письменной форме в отношении обстоятельств, изложенных<text:line-break/>в заключении об обстоятельствах дела, до окончания рассмотрения дела<text:line-break/>о нарушении антимонопольного законодательства и оглашения резолютивной части решения по нему на заседании комиссии.</text:p>
      <text:p text:style-name="P14"/>
      <text:p text:style-name="P14"><text:tab/><text:span text:style-name="T11">Примечание:</text:span></text:p>
      <text:p text:style-name="P17"><text:tab/>1. С материалами дела можно ознакомиться в Федеральной антимонопольной службе, контактные телефоны 8 (499) 755-23-23 доб. 088-537, 8 (499) 755-23-23 доб. 088-140.</text:p>
      <text:p text:style-name="P17"><text:tab/>2. Для обеспечения пропусков в здание Федеральной антимонопольной службы <text:span text:style-name="T9">Ф.И.О. представителей</text:span> <text:span text:style-name="T9">необходимо сообщить за 1 день до рассмотрения дела</text:span>, контактные телефоны 8 (499) 755-23-23 доб. 088-537, 8 (499) 755-23-23 доб. 088-140.</text:p>
      <text:p text:style-name="P17"><text:tab/>3. В соответствии с частью 2 статьи 42 Закона о защите конкуренции лица, участвующие<text:line-break/>в деле о нарушении антимонопольного законодательства вправе осуществлять свои права<text:line-break/>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1"/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457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28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4281(4) </text:p></draw:text-box></draw:frame><draw:frame draw:style-name="Mfr2" draw:name="SpdBarcode" text:anchor-type="paragraph" svg:x="0cm" svg:width="3.6cm" svg:height="0.78cm" draw:z-index="1"><draw:image xlink:href="Pictures/10000201000000780000001AFB4571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20:02:15.35</meta:creation-date>
    <meta:generator>OpenOffice.org/3.4.1$Win32 OpenOffice.org_project/341m1$Build-9593</meta:generator>
    <dc:date>2017-07-17T10:40:49.95</dc:date>
    <meta:editing-duration>PT1H50M10S</meta:editing-duration>
    <meta:editing-cycles>4</meta:editing-cycles>
    <meta:print-date>2017-07-14T14:59:40.02</meta:print-date>
    <meta:document-statistic meta:table-count="0" meta:image-count="1" meta:object-count="0" meta:page-count="1" meta:paragraph-count="20" meta:word-count="334" meta:character-count="2544"/>
    <meta:user-defined meta:name="Поле 1"/>
    <meta:user-defined meta:name="Поле 2"/>
    <meta:user-defined meta:name="Поле 3"/>
    <meta:user-defined meta:name="Поле 4"/>
  </office:meta>
</office:document-meta>
</file>