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EB7D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1.508cm" style:auto-text-indent="false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language="en" fo:country="US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eee343-e89d-4aa3-bfde-eedfbba7ddee" text:name="BossProviderVariable"/>
      </text:user-field-decls>
      <text:p text:style-name="P16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13"> </text:p>
      <text:p text:style-name="P11">В связи с наличием в действиях Компании Даймлер А.Г./Daimler A.G. (Mersedesstrasse 137, 70327, Stuttgart, Germany) при использовании товарного знака Mercedes-Benz (свидетельство 32836 от 26.04.1967), товарного знака Мерседес-Бенц (свидетельство 64349 от 12.06.1979), изобразительных товарных знаков по свидетельствам 212728 от 05.09.1958, 789132 от 30.08.2002,</text:p>
      <text:p text:style-name="P11">выразившихся в необоснованном ограничении ввоза легально приобретенных у находящихся за пределами территории Российской Федерации дилеров правообладателя легально произведенных и маркированных автозапчастей и автокомпонентов, маркированных товарными знаками по свидетельствам 32836 от 26.04.1967, 64349 от 12.06.1979, 212728 от 05.09.1958, 789132 от 30.08.2002, иными лицами, в том числе ООО «ТМР импорт», ООО «АВТОлогистика», признаков нарушения антимонопольного законодательства, предусмотренного статьей 14.8 Федерального закона от 26.07.2006 № 135-ФЗ «О защите конкуренции» (далее – Закон о защите конкуренции), ФАС России на основании статьи 39.1 Закона о защите конкуренции предупреждает Компанию Даймлер А.Г./Daimler A.G. о необходимости прекращения указанных действий, путем прекращения необоснованного ограничения ввоза легально приобретенных у находящихся за пределами территории Российской Федерации дилеров правообладателя легально произведенных и маркированных автозапчастей и автокомпонентов, маркированных товарными знаками по свидетельствам 32836 от 26.04.1967, 64349 от 12.06.1979, 212728 от 05.09.1958, 789132 от 30.08.2002, иными лицами, в том числе путем выдачи разрешения ООО «ТМР импорт», ООО «АВТОлогистика» на ввоз легально приобретенных <text:soft-page-break/>у находящихся за пределами территории Российской Федерации дилеров правообладателя легально произведенных и маркированных автозапчастей и автокомпонентов, маркированных товарными знаками по свидетельствам 32836 от 26.04.1967, 64349 от 12.06.1979, 212728 от 05.09.1958, 789132 от 30.08.2002.</text:p>
      <text:p text:style-name="P12"><text:span text:style-name="T2">Настоящее предупреждение подлежит исполнению в течение 30 дней с момента его получения</text:span><text:span text:style-name="T1">.</text:span></text:p>
      <text:p text:style-name="P10">О выполнении предупреждения сообщить в ФАС России в течение трех дней со дня окончания срока, установленного для его выполнения<text:span text:style-name="T4">.</text:span></text:p>
      <text:p text:style-name="P18"/>
      <text:p text:style-name="P19"> </text:p>
      <text:p text:style-name="P19"/>
      <text:p text:style-name="P14">Руководитель<text:tab/><text:tab/><text:tab/><text:tab/><text:tab/><text:tab/><text:tab/> <text:s text:c="9"/><text:tab/>И.Ю. Артемьев</text:p>
      <text:p text:style-name="P4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EB7D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0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3099(1) </text:p></draw:text-box></draw:frame><draw:frame draw:style-name="Mfr2" draw:name="SpdBarcode" text:anchor-type="paragraph" svg:x="0cm" svg:width="3.6cm" svg:height="0.78cm" draw:z-index="2"><draw:image xlink:href="Pictures/10000201000000780000001A83EB7D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8:19:21.78</meta:creation-date>
    <meta:generator>OpenOffice.org/3.4.1$Win32 OpenOffice.org_project/341m1$Build-9593</meta:generator>
    <dc:date>2017-07-17T10:42:04.98</dc:date>
    <meta:document-statistic meta:table-count="0" meta:image-count="1" meta:object-count="0" meta:page-count="2" meta:paragraph-count="12" meta:word-count="272" meta:character-count="2324"/>
    <meta:user-defined meta:name="Поле 1"/>
    <meta:user-defined meta:name="Поле 2"/>
    <meta:user-defined meta:name="Поле 3"/>
    <meta:user-defined meta:name="Поле 4"/>
  </office:meta>
</office:document-meta>
</file>