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168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2" fo:font-size="13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3.5pt" fo:language="ru" fo:country="RU" style:text-underline-style="none" fo:font-weight="normal" fo:background-color="#ffffff" style:font-name-asian="Times New Roman3" style:font-size-asian="13.5pt" style:font-weight-asian="normal" style:font-name-complex="Times New Roman3" style:font-size-complex="13.5pt" style:font-weight-complex="normal"/>
    </style:style>
    <style:style style:name="P22" style:family="paragraph" style:parent-style-name="Standard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27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28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3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1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5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9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1" style:family="paragraph" style:parent-style-name="Text_20_body" style:list-style-name="L1">
      <style:paragraph-properties fo:margin-left="0.122cm" fo:margin-right="0cm" fo:margin-top="0cm" fo:margin-bottom="0cm" style:line-height-at-least="0.176cm" fo:text-align="justify" style:justify-single-word="false" fo:text-indent="1.383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  <style:text-properties fo:color="#000000" fo:font-size="13.5pt" style:text-underline-style="none" fo:background-color="#ffffff" style:font-size-asian="13.5pt" style:font-size-complex="13.5pt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text-underline-style="none" fo:background-color="#ffffff" style:font-size-asian="14pt" style:font-size-complex="14pt"/>
    </style:style>
    <style:style style:name="P66" style:family="paragraph" style:parent-style-name="Text_20_body" style:list-style-name="L4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2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1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2" style:family="text">
      <style:text-properties style:use-window-font-color="true" style:font-name="Times New Roman3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3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4" style:family="text">
      <style:text-properties style:use-window-font-color="true" style:font-name="Times New Roman" style:font-name-asian="Segoe Print" style:font-name-complex="Segoe Print"/>
    </style:style>
    <style:style style:name="T5" style:family="text">
      <style:text-properties style:use-window-font-color="true" fo:language="ru" fo:country="RU" fo:font-weight="normal" style:font-weight-asian="normal" style:font-weight-complex="normal"/>
    </style:style>
    <style:style style:name="T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font-name="Times New Roman" style:font-name-asian="Segoe Print" style:font-name-complex="Segoe Print"/>
    </style:style>
    <style:style style:name="T9" style:family="text">
      <style:text-properties style:font-name="Times New Roman" fo:language="ru" fo:country="RU" style:text-underline-style="none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="Times New Roman" fo:language="en" fo:country="US" style:text-underline-style="none" style:font-weight-asian="normal" style:font-weight-complex="normal"/>
    </style:style>
    <style:style style:name="T19" style:family="text">
      <style:text-properties fo:color="#000000" style:font-name="Times New Roman" fo:language="en" fo:country="US" style:font-name-asian="Segoe Print" style:font-name-complex="Segoe Print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T22" style:family="text">
      <style:text-properties fo:color="#000000" fo:font-size="13.5pt" style:text-underline-style="none" fo:background-color="#ffffff" style:font-size-asian="13.5pt" style:font-size-complex="13.5pt"/>
    </style:style>
    <style:style style:name="T23" style:family="text">
      <style:text-properties fo:color="#000000" fo:font-size="14pt" style:text-underline-style="none" fo:background-color="#ffffff" style:font-size-asian="14pt" style:font-size-complex="14pt"/>
    </style:style>
    <style:style style:name="T24" style:family="text">
      <style:text-properties fo:color="#000000" fo:font-size="14pt" style:text-underline-style="none" style:font-size-asian="14pt" style:font-size-complex="14pt"/>
    </style:style>
    <style:style style:name="T25" style:family="text">
      <style:text-properties fo:color="#000000" style:font-name="Times New Roman2" fo:font-size="14pt" style:text-underline-style="none" fo:background-color="#ffffff" style:font-size-asian="14pt" style:font-size-complex="14pt"/>
    </style:style>
    <style:style style:name="T26" style:family="text">
      <style:text-properties fo:color="#000000" style:text-underline-style="none" style:font-name-asian="Segoe Print" style:font-name-complex="Segoe Print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name-asian="Times New Roman4" style:font-size-asian="13.5pt" style:font-style-asian="normal" style:font-name-complex="Times New Roman4" style:font-size-complex="13.5pt" style:font-style-complex="normal"/>
    </style:style>
    <style:style style:name="T37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4" style:font-size-asian="13.5pt" style:font-style-asian="normal" style:font-name-complex="Times New Roman4" style:font-size-complex="13.5pt" style:font-style-complex="normal"/>
    </style:style>
    <style:style style:name="T38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4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fo:font-weight="normal" style:text-blinking="false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82" style:family="text">
      <style:text-properties fo:font-variant="normal" fo:text-transform="none" fo:color="#000000" fo:background-color="#ffffff"/>
    </style:style>
    <style:style style:name="T83" style:family="text">
      <style:text-properties fo:font-variant="normal" fo:text-transform="none" fo:color="#000000" fo:font-style="normal" fo:background-color="#ffffff" style:font-style-asian="normal" style:font-style-complex="normal"/>
    </style:style>
    <style:style style:name="T84" style:family="text">
      <style:text-properties fo:font-variant="normal" fo:text-transform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86" style:family="text">
      <style:text-properties fo:font-size="13.5pt" fo:letter-spacing="normal" fo:font-weight="normal" style:text-blinking="false" style:font-name-asian="Arial" style:font-size-asian="13.5pt" style:language-asian="ru" style:country-asian="RU" style:font-size-complex="13.5pt"/>
    </style:style>
    <style:style style:name="T87" style:family="text">
      <style:text-properties style:text-line-through-style="none" style:text-position="0% 100%" fo:letter-spacing="normal" style:text-underline-style="none" style:text-blinking="false" style:language-asian="ru" style:country-asian="RU"/>
    </style:style>
    <style:style style:name="T88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style:text-underline-style="none"/>
    </style:style>
    <style:style style:name="T90" style:family="text">
      <style:text-properties fo:language="ru" fo:country="RU"/>
    </style:style>
    <style:style style:name="T91" style:family="text">
      <style:text-properties style:font-name="Times New Roman2" fo:font-size="13pt"/>
    </style:style>
    <style:style style:name="T92" style:family="text">
      <style:text-properties style:font-name-asian="Times New Roman4" style:font-name-complex="Times New Roman4"/>
    </style:style>
    <style:style style:name="T93" style:family="text">
      <style:text-properties fo:language="en" fo:country="US" fo:font-weight="normal" style:font-weight-asian="normal" style:font-weight-complex="normal"/>
    </style:style>
    <style:style style:name="T94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45d28-5e6a-4c0f-81e8-8cb03bf0507f" text:name="BossProviderVariable"/>
      </text:user-field-decls>
      <text:p text:style-name="P67">РЕШЕНИЕ № 223ФЗ-602/17</text:p>
      <text:p text:style-name="P23">по результатам рассмотрения жалобы <text:span text:style-name="T93">&lt;...&gt;</text:span><text:span text:style-name="T4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4">29.06.2017 <text:s text:c="104"/>Москва</text:p>
      <text:p text:style-name="P68"><text:span text:style-name="T89">Комиссия Федеральной антимонопольной службы по контролю в сфере закупок в составе</text:span><text:span text:style-name="Основной_20_шрифт_20_абзаца"><text:span text:style-name="T9"> </text:span></text:span><text:span text:style-name="Основной_20_шрифт_20_абзаца"><text:span text:style-name="T18">&lt;...&gt; </text:span></text:span><text:span text:style-name="Основной_20_шрифт_20_абзаца"><text:span text:style-name="T42">(далее – Комиссия ФАС России),</text:span></text:span><text:span text:style-name="T17"><text:tab/></text:span></text:p>
      <text:p text:style-name="P35">при участии представителей:</text:p>
      <text:p text:style-name="P34">ПАО «Ростелеком»: <text:span text:style-name="T27">&lt;...&gt;</text:span><text:span text:style-name="T8"> - доверенность от 04.08.2015 <text:s text:c="25"/>№ 06/29/211-15.</text:span>; <text:span text:style-name="T27">&lt;...&gt;</text:span> - доверенность от 27.06.2017 № 01/29/373-17; <text:span text:style-name="T27">&lt;...&gt;</text:span> - доверенность от 21.01.2016 № 01/29/52-16,</text:p>
      <text:p text:style-name="P34">Представители <text:span text:style-name="T19">&lt;...&gt;</text:span> на заседание Комиссии ФАС России не явились, уведомлены надлежащим образом,</text:p>
      <text:p text:style-name="P36"><text:span text:style-name="T5">рассмотрев жалобу </text:span><text:span text:style-name="T28">&lt;...&gt;</text:span><text:span text:style-name="T6"> от 20.06.2017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Оренбургского филиала ПАО «Ростелеком» (извещение <text:s text:c="31"/>№ 31705231563), </text:span><text:span text:style-name="T1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9"/>
      <text:p text:style-name="P56">У С Т А Н О В И Л А:</text:p>
      <text:p text:style-name="P54"><text:span text:style-name="T7">В ФАС России поступила жалоба </text:span><text:span text:style-name="T94">&lt;...&gt;</text:span><text:span text:style-name="Основной_20_шрифт_20_абзаца"><text:span text:style-name="T34"> (далее - Заявитель)</text:span></text:span><text:span text:style-name="Основной_20_шрифт_20_абзаца"><text:span text:style-name="T32"> </text:span></text:span><text:span text:style-name="Основной_20_шрифт_20_абзаца"><text:span text:style-name="T34">от <text:s/>20.06.2017 № б/н на действия (бездействие) заказчика ПАО «Ростелеком» (далее - Заказчик) 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Оренбургского филиала ПАО «Ростелеком» (извещение № 31705231563) <text:s text:c="20"/></text:span></text:span><text:span text:style-name="T89">(далее — Запрос котировок, Жалоба).</text:span></text:p>
      <text:p text:style-name="P5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53"><text:span text:style-name="Основной_20_шрифт_20_абзаца"><text:span text:style-name="T12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13">15.02.2016 (</text:span></text:span><text:span text:style-name="Основной_20_шрифт_20_абзаца"><text:span text:style-name="T12">Протокол от 15.02 2016 г. <text:s text:c="7"/>№ 19) (далее — Положение о закупках).</text:span></text:span></text:p>
      <text:p text:style-name="P54"><text:span text:style-name="Основной_20_шрифт_20_абзаца"><text:span text:style-name="T47">В соответствии с частью 5 статьи 4 Закона о закупках при закупке</text:span></text:span><text:span text:style-name="Основной_20_шрифт_20_абзаца"><text:span text:style-name="T4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8">частями 15</text:span></text:span></text:a><text:span text:style-name="Основной_20_шрифт_20_абзаца"><text:span text:style-name="T4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8">16</text:span></text:span></text:a><text:span text:style-name="Основной_20_шрифт_20_абзаца"><text:span text:style-name="T45"> статьи 4 Закона о закупках.</text:span></text:span></text:p>
      <text:p text:style-name="P42">16.06.2017 в ЕИС размещено извещение и документация о проведении Запроса котировок (далее – Извещение, Документация). </text:p>
      <text:p text:style-name="P43">Согласно Извещению, информации, размещенной в ЕИС:</text:p>
      <text:p text:style-name="P43">дата и время окончания подачи заявок — 30.06.2017 в 10:00;</text:p>
      <text:p text:style-name="P43">дата рассмотрения заявок <text:s/>— 31.07.2017 в 16:00;</text:p>
      <text:p text:style-name="P44"><text:span text:style-name="Основной_20_шрифт_20_абзаца"><text:span text:style-name="T61">дата подведения итогов — 31.07.2017</text:span></text:span><text:span text:style-name="Основной_20_шрифт_20_абзаца"><text:span text:style-name="T54"> в 1</text:span></text:span><text:span text:style-name="Основной_20_шрифт_20_абзаца"><text:span text:style-name="T53">8</text:span></text:span><text:span text:style-name="Основной_20_шрифт_20_абзаца"><text:span text:style-name="T54">:00</text:span></text:span><text:span text:style-name="Основной_20_шрифт_20_абзаца"><text:span text:style-name="T61">.</text:span></text:span></text:p>
      <text:p text:style-name="P44"><text:span text:style-name="Основной_20_шрифт_20_абзаца"><text:span text:style-name="T70">Начальная максимальная цена договора </text:span></text:span><text:span text:style-name="Основной_20_шрифт_20_абзаца"><text:span text:style-name="T61">—</text:span></text:span><text:span text:style-name="Основной_20_шрифт_20_абзаца"><text:span text:style-name="T70"> 807 035 043, 26 <text:s/>рубля.</text:span></text:span></text:p>
      <text:p text:style-name="P4"><text:span text:style-name="Основной_20_шрифт_20_абзаца"><text:span text:style-name="T47">Из Жалобы следует, что Заказчиком неправомерно объединены в один лот проектно-изыскательские и строительно-монтажные работы, а также в Документации отсутствуют объемы работ.</text:span></text:span></text:p>
      <text:p text:style-name="P6"><text:span text:style-name="Основной_20_шрифт_20_абзаца"><text:span text:style-name="T20">Представители Заказчика с доводом Жалобы не согласились и указали, что при проведении Запроса котировок Заказчик действовал в соответствии с требованиями Закона о закупках, Положением о закупке, Документацией.</text:span></text:span></text:p>
      <text:p text:style-name="P8"><text:span text:style-name="Основной_20_шрифт_20_абзаца"><text:span text:style-name="T44">Рассмотрев представленные материалы и выслушав пояснения представителей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077572913320632082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4">Согласно доводу Жалобы Заявителя, </text:span></text:span><text:span text:style-name="Основной_20_шрифт_20_абзаца"><text:span text:style-name="T43">Заказчиком неправомерно объединены в один лот проектно-изыскательские и строительно-монтажные работы, а также в Документации отсутствуют объемы работ.</text:span></text:span></text:p>
                </text:list-item>
              </text:list>
            </text:list-item>
          </text:list>
        </text:list-item>
      </text:list>
      <text:p text:style-name="P1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7"><text:span text:style-name="Основной_20_шрифт_20_абзаца"><text:span text:style-name="T59">Аналогичный принцип закупочной деятельности Заказчика предусмотрен пунктом 1.3.2 Положения о закупке.</text:span></text:span></text:p>
      <text:p text:style-name="P29"><text:span text:style-name="Основной_20_шрифт_20_абзаца"><text:span text:style-name="T8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oft-page-break/><text:span text:style-name="Основной_20_шрифт_20_абзаца"><text:span text:style-name="T80">услуг.</text:span></text:span></text:p>
      <text:p text:style-name="P45"><text:span text:style-name="Основной_20_шрифт_20_абзаца"><text:span text:style-name="T5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0"><text:span text:style-name="Основной_20_шрифт_20_абзаца"><text:span text:style-name="T61">В соответствии с Извещением предмет закупки - п</text:span></text:span><text:span text:style-name="Основной_20_шрифт_20_абзаца"><text:span text:style-name="T81">раво на заключение следующего (их) договора (ов): </text:span></text:span><text:span text:style-name="T23">на строительство линий связи проекта подключения больниц и поликлиник к скоростному интернету для нужд Оренбургского филиала ПАО «Ростелеком». </text:span><text:span text:style-name="T25">Количество поставляемого товара, объем выполняемых работ, оказываемых услуг, определяется в соответствии с </text:span><text:a xlink:type="simple" xlink:href="#_РАЗДЕЛ_IV._Техническое"><text:span text:style-name="T24">разделом IV «Техническое задание»</text:span></text:a><text:span text:style-name="T25"> Документации о закупке и проектом </text:span><text:span text:style-name="T14">договора </text:span><text:a xlink:type="simple" xlink:href="#_РАЗДЕЛ_V._Проект"><text:span text:style-name="T24">раздел V «Проект договора»</text:span></text:a><text:span text:style-name="T14"> Документации о закупке. </text:span></text:p>
      <text:p text:style-name="P46"><text:span text:style-name="Основной_20_шрифт_20_абзаца"><text:span text:style-name="T61">Пунктом 4 Технического задания Документации установлены виды </text:span></text:span><text:span text:style-name="Основной_20_шрифт_20_абзаца"><text:span text:style-name="T61">выполняемых работ и их объемы, а именно подрядчику по договору необходимо выполнить с</text:span></text:span><text:span text:style-name="Основной_20_шрифт_20_абзаца"><text:span text:style-name="T64">троительно-монтажные работы в соответствии с требованиями </text:span></text:span><text:span text:style-name="Основной_20_шрифт_20_абзаца"><text:span text:style-name="T61">т</text:span></text:span><text:span text:style-name="Основной_20_шрифт_20_абзаца"><text:span text:style-name="T64">ехнической политики планирования и проектирования узлов доступа для подключения больниц и поликлиник к скоростному интернету  (Приложение №1 к Техническому заданию на строительство линий связи проекта подключения больниц и поликлиник к скоростному интернету).</text:span></text:span><text:span text:style-name="Основной_20_шрифт_20_абзаца"><text:span text:style-name="T61"> В</text:span></text:span><text:span text:style-name="T88">иды выполняемых работ: разварить все волокна оптического кабеля ВОЛС на проектируемые оптические кроссы в существующих узлах связи <text:s text:c="28"/>ПАО «Ростелеком»;</text:span><text:span text:style-name="T84"> р</text:span><text:span text:style-name="T88">азварить все волокна оптического кабеля ВОЛС на оконечных оптических кроссах в стойках/абонентских шкафах/термошкафах;</text:span><text:span text:style-name="T84"> в</text:span><text:span text:style-name="T88">ыполнить заземление металлических покровов ВОК; выполнить Работы по прокладке магистрального кабеля ВОЛС по опорам/в кабельную канализацию/в грунт от оптических кроссов на существующих узлах связи <text:s text:c="39"/>ПАО «Ростелеком»/разветвительных муфт ПАО «Ростелеком»  до оконечных оптических кроссов в стойках/абонентских шкафах/термошкафах; произвести монтаж стоек/абонентских шкафов/термошкафов в населенных пунктах согласно Приложению №3 к Техническому заданию и Проектной документации; в случае монтажа термошкафа выполнить СМР по организации контуров защитного заземления;</text:span><text:span text:style-name="T84"> в</text:span><text:span text:style-name="T88"> случае монтажа термошкафа получить технические условия от энергоснабжающих организаций для подключения к сетям электроснабжения (выполняется по требованию Заказчика);выполнить СМР по подключению электропитания 220В к абонентскому шкафу/термошкафу для организации подключения активного оборудования; выполнить защитное заземление стоек/термошкафов; до начала выполнения работ подписать у ответственного работника подключаемого лечебно-</text:span><text:soft-page-break/><text:span text:style-name="T88">профилактического учреждения Акт выбора места установки узла доступа (форма Акта является частью Проектной документации) до начала выполнения работ подписать у ответственного сотрудника Заказчика Акт выбора места установки термошкафа узла концентрации (форма Акта является частью Проектной документации)</text:span><text:span text:style-name="Основной_20_шрифт_20_абзаца"><text:span text:style-name="T64">.</text:span></text:span></text:p>
      <text:p text:style-name="P18"><text:span text:style-name="T16">Подпунктом 33 пункта 2.3 Информационной карты Документации установлено, что ц</text:span><text:span text:style-name="T92">ена каждой единицы товара (работы, услуги) в договоре (договорах), заключаемом по итогам Закупки, определяется путем произведения начальной (максимальной) цены каждой единицы товара (работы, услуги), указанной в настоящей Документации, на коэффициент снижения цены договора участника, с которым заключается договор по итогам проведенной закупки.</text:span></text:p>
      <text:p text:style-name="P17"><text:span text:style-name="T15">В соответствии с разделом проекта договора Документации «Опеределения» под «Проектной документацией» понимается </text:span><text:span text:style-name="T91">согласованная эскизная документация, согласованные, рабочая документация на весь объем СМР и другая документация, необходимая для выполнения СМР, предоставляемая </text:span><text:span text:style-name="T91">Заказчиком в Приложении №4 к Заказу (Приложение № 1 к настоящему Договору).</text:span></text:p>
      <text:p text:style-name="P19">Кроме того, представители Заказчика на заседание Комиссии ФАС России пояснили, что перечнем работ необходимых к выполнению по договору не предусмотрено выполнение проектно-изыскательских работ.</text:p>
      <text:p text:style-name="P16"><text:span text:style-name="T10">Вместе с тем, </text:span><text:span text:style-name="T82">Заявителем на заседание Комиссии ФАС России не представлено документов и сведений, свидетельствующим об обратном</text:span><text:span text:style-name="T83">.</text:span></text:p>
      <text:p text:style-name="P20"><text:span text:style-name="Основной_20_шрифт_20_абзаца"><text:span text:style-name="T52">Учитывая изложенное, довод Заявителя не нашел своего подтверждения.</text:span></text:span></text:p>
      <text:p text:style-name="P12"><text:span text:style-name="Основной_20_шрифт_20_абзаца"><text:span text:style-name="T87">Вместе с тем, при рассмотрении Жалобы Заявителя в действиях Заказчика выявлены следующие нарушения.</text:span></text:span></text:p>
      <text:list xml:id="list4459133672378121583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5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50"><text:s text:c="2"/>2.1 Пунктом 16 Информационной карты Документации Заказчиком установлены дополнительные требования к участникам закупки, в том числе:</text:span></text:span></text:p>
      <text:list xml:id="list6185700905566539602" text:style-name="L3">
        <text:list-item>
          <text:p text:style-name="P63"><text:span text:style-name="Основной_20_шрифт_20_абзаца"><text:span text:style-name="T73">Участник должен обладать опытом исполнения договоров по строительству линий связи в грунте (включая обеспечение работ материалами и оборудованием), что подтверждается справкой по форме 8 Документации с приложением </text:span></text:span><text:span text:style-name="Основной_20_шрифт_20_абзаца"><text:span text:style-name="T40">подтверждающих документов в четкой последовательности: копий договоров/дополнительных соглашений к договорам/ заказов, позволяющих однозначно идентифицировать соответствие имеющегося у претендента опыта требованиям, копий актов сдачи приемки/ актов выполненных работ (КС-2), копий справок о стоимости выполненных работ и затрат (КС-3) (или иных документов) и актов приёмки ВО, подтверждающих исполнение договора. Копии актов сдачи приемки/ акты выполненных работ /иные документы, подтверждающие исполнение обязательств по договору, </text:span></text:span><text:soft-page-break/><text:span text:style-name="Основной_20_шрифт_20_абзаца"><text:span text:style-name="T40">должны быть последовательно приложены к каждой копии представленного договора;</text:span></text:span></text:p>
        </text:list-item>
        <text:list-item>
          <text:p text:style-name="P63"><text:span text:style-name="Основной_20_шрифт_20_абзаца"><text:span text:style-name="T73">Участник должен обладать материально-технической базой, необходимой для производства работ, что подтверждается справкой претендента о наличие (собственность, аренда на срок не менее срока окончания обязательств по предложению, лизинг) не менее 1 (одной) передвижной лаборатории, оснащенной поверенными (калиброванными) приборами для измерений оптических и электрических параметров кабельных линий, необходимой для осуществления измерений оптических и электрических параметров кабельных линий, при проведении работ по строительству Волоконно-оптических линий связи, не менее 2 (двух) тягачей на гусеничном, либо на колесном ходу, не менее 1 (одного) кабелеукладчика, не менее 1 (одной) бары (грунторезной машины).</text:span></text:span></text:p>
        </text:list-item>
      </text:list>
      <text:p text:style-name="P15"><text:span text:style-name="Основной_20_шрифт_20_абзаца"><text:span text:style-name="T61">Вместе с тем, отсутствие у участника на момент подачи заявки указанных производственных мощностей, договоров и подтверждающих документов, указанных в Документации, не влияет на возможность </text:span></text:span><text:span text:style-name="Основной_20_шрифт_20_абзаца"><text:span text:style-name="T61">надлежащего исполнения таким участником обязательств по договору, </text:span></text:span><text:span text:style-name="Основной_20_шрифт_20_абзаца"><text:span text:style-name="T61">заключаемому по результатам закупки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котировок.</text:span></text:span><text:span text:style-name="Основной_20_шрифт_20_абзаца"><text:span text:style-name="T72"> <text:s text:c="3"/></text:span></text:span></text:p>
      <text:p text:style-name="P5"><text:span text:style-name="Основной_20_шрифт_20_абзаца"><text:span text:style-name="T60">2.2 Пунктом 30.20 Положения о закупке предусмотрено, что в</text:span></text:span><text:span text:style-name="T21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5"><text:span text:style-name="Основной_20_шрифт_20_абзаца"><text:span text:style-name="T75">Согласно пункту 36 информационной карты Документации в</text:span></text:span><text:span text:style-name="Основной_20_шрифт_20_абзаца"><text:span text:style-name="T73">озможно проведение постквалификации, по решению Закупочной комиссии. Порядок проведения постквалификации установлен</text:span></text:span><text:span text:style-name="Основной_20_шрифт_20_абзаца"><text:span text:style-name="T76"> Положением о закупке.</text:span></text:span></text:p>
      <text:p text:style-name="P5"><text:soft-page-break/><text:span text:style-name="Основной_20_шрифт_20_абзаца"><text:span text:style-name="T76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11"><text:span text:style-name="Основной_20_шрифт_20_абзаца"><text:span text:style-name="T62">2.3 В соответствии с пунктом 10.24 <text:s/>Положения о закупке о</text:span></text:span><text:span text:style-name="T21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<text:p text:style-name="P11"><text:span text:style-name="Основной_20_шрифт_20_абзаца"><text:span text:style-name="T62">Пунктом 37 информационной карты Документации установлено, что </text:span></text:span><text:span text:style-name="Основной_20_шрифт_20_абзаца"><text:span text:style-name="T76">Заказчик в соответствии с условиями настоящей Документации вправе запросить у Претендента/Участника разъяснение заявки на любом этапе </text:span></text:span><text:span text:style-name="Основной_20_шрифт_20_абзаца"><text:span text:style-name="T76">проведения закупки. </text:span></text:span><text:span text:style-name="Основной_20_шрифт_20_абзаца"><text:span text:style-name="T39">Заказчик вправе направить Претендентам/Участникам </text:span></text:span><text:span text:style-name="Основной_20_шрифт_20_абзаца"><text:span text:style-name="T39">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57"><text:span text:style-name="Основной_20_шрифт_20_абзаца"><text:span text:style-name="T65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66">.</text:span></text:span></text:p>
      <text:p text:style-name="P57"><text:span text:style-name="Основной_20_шрифт_20_абзаца"><text:span text:style-name="T66">Кроме того, в Положении о закупке и Документации не установлен порядок</text:span></text:span><text:span text:style-name="Основной_20_шрифт_20_абзаца"><text:span text:style-name="T65"> запроса дополнительной информации</text:span></text:span><text:span text:style-name="Основной_20_шрифт_20_абзаца"><text:span text:style-name="T66">, </text:span></text:span><text:span text:style-name="Основной_20_шрифт_20_абзаца"><text:span text:style-name="T74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66"> что ставит </text:span></text:span><text:span text:style-name="Основной_20_шрифт_20_абзаца"><text:span text:style-name="T65">запрос дополнительной информации, </text:span></text:span><text:span text:style-name="Основной_20_шрифт_20_абзаца"><text:span text:style-name="T74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66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11"><text:span text:style-name="Основной_20_шрифт_20_абзаца"><text:span text:style-name="T62">2.4 </text:span></text:span><text:span text:style-name="Основной_20_шрифт_20_абзаца"><text:span text:style-name="T63">Согласно подпункту 7 пункта 28 Информационной карты Документации установлено, что <text:s/>участник в составе заявки должен представить <text:s/>о</text:span></text:span><text:span text:style-name="Основной_20_шрифт_20_абзаца"><text:span text:style-name="T56">ригинал или надлежаще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.</text:span></text:span></text:p>
      <text:p text:style-name="P60"><text:span text:style-name="Основной_20_шрифт_20_абзаца"><text:span text:style-name="T67">Вместе с тем, требование о предоставлении  в составе заявки оригинала </text:span></text:span><text:soft-page-break/><text:span text:style-name="Основной_20_шрифт_20_абзаца"><text:span text:style-name="T67">справки по исполнению обязанности по уплате налогов и сборов, выданную налоговым органом за последний отчетный период, </text:span></text:span><text:span text:style-name="Основной_20_шрифт_20_абзаца"><text:span text:style-name="T68">полученную не ранее чем за 3 (три) месяца, </text:span></text:span><text:span text:style-name="Основной_20_шрифт_20_абзаца"><text:span text:style-name="T67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7"><text:span text:style-name="Основной_20_шрифт_20_абзаца"><text:span text:style-name="T62">2.5 Согласно подпункту 6 пункта 28 Информационной карты 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24">Форме 5</text:span></text:span></text:a><text:span text:style-name="Основной_20_шрифт_20_абзаца"><text:span text:style-name="T62"> раскрывающий информацию в отношении всей 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10"><text:span text:style-name="Основной_20_шрифт_20_абзаца"><text:span text:style-name="T57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9"><text:span text:style-name="Основной_20_шрифт_20_абзаца"><text:span text:style-name="T46">Учитывая изложенное, установление указанных положений </text:span></text:span><text:span text:style-name="Основной_20_шрифт_20_абзаца"><text:span text:style-name="T46">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58"><text:span text:style-name="Основной_20_шрифт_20_абзаца"><text:span text:style-name="T4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36"/></text:span></text:p>
      <text:p text:style-name="P47"><text:span text:style-name="Основной_20_шрифт_20_абзаца"><text:span text:style-name="T37">РЕШИЛА:</text:span></text:span></text:p>
      <text:p text:style-name="P47"><text:span text:style-name="Основной_20_шрифт_20_абзаца"><text:span text:style-name="T37"/></text:span></text:p>
      <text:p text:style-name="P48"><text:span text:style-name="Основной_20_шрифт_20_абзаца"><text:span text:style-name="T38">1. Признать жалобу </text:span></text:span><text:span text:style-name="Основной_20_шрифт_20_абзаца"><text:span text:style-name="T51">&lt;...&gt;</text:span></text:span><text:span text:style-name="Основной_20_шрифт_20_абзаца"><text:span text:style-name="T35"> от 20.06.2017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Оренбургского филиала ПАО «Ростелеком» (извещение <text:s text:c="31"/>№ 31705231563)</text:span></text:span><text:span text:style-name="Основной_20_шрифт_20_абзаца"><text:span text:style-name="T29"> необоснованной</text:span></text:span><text:span text:style-name="Основной_20_шрифт_20_абзаца"><text:span text:style-name="T30">.</text:span></text:span></text:p>
      <text:p text:style-name="P49"><text:span text:style-name="T22">2. Признать </text:span><text:span text:style-name="Основной_20_шрифт_20_абзаца"><text:span text:style-name="T31">ПАО «Ростелеком»</text:span></text:span><text:span text:style-name="T22"> нарушившим часть 1 статьи 2 Федерального закона от 18.07.2011 № 223-ФЗ «О закупках товаров, работ, услуг отдельными видами юридических лиц».</text:span></text:p>
      <text:list xml:id="list952691839414576948" text:style-name="L4">
        <text:list-item>
          <text:list>
            <text:list-item>
              <text:list>
                <text:list-item>
                  <text:p text:style-name="P64"><text:span text:style-name="T90">Выдать о</text:span>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66"><text:span text:style-name="Основной_20_шрифт_20_абзаца"><text:span text:style-name="T85">Передать соответствующему должностному лицу Управления контроля размещения государственного заказа ФАС России материалы дела от 29.06.2017 <text:s text:c="7"/>№ 223ФЗ-602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69">Решение может быть обжаловано в арбитражный суд в течение трех </text:span></text:span><text:soft-page-break/><text:span text:style-name="Основной_20_шрифт_20_абзаца"><text:span text:style-name="T69">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C0F168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rvps9" style:family="paragraph" style:parent-style-name="Standard">
      <style:paragraph-properties fo:text-align="justify" style:justify-single-word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0139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0139(7) </text:p></draw:text-box></draw:frame><draw:frame draw:style-name="Mfr2" draw:name="SpdBarcode" text:anchor-type="paragraph" svg:x="0cm" svg:width="3.6cm" svg:height="0.78cm" draw:z-index="8"><draw:image xlink:href="Pictures/10000201000000780000001AC0F168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3:29:10.71</meta:creation-date>
    <meta:generator>OpenOffice.org/3.4.1$Win32 OpenOffice.org_project/341m1$Build-9593</meta:generator>
    <dc:date>2017-07-17T10:50:25.51</dc:date>
    <meta:editing-duration>PT14M54S</meta:editing-duration>
    <meta:editing-cycles>4</meta:editing-cycles>
    <meta:print-date>2017-07-10T16:30:51.03</meta:print-date>
    <meta:document-statistic meta:table-count="0" meta:image-count="1" meta:object-count="0" meta:page-count="8" meta:paragraph-count="63" meta:word-count="2278" meta:character-count="18446"/>
    <meta:user-defined meta:name="Поле 1"/>
    <meta:user-defined meta:name="Поле 2"/>
    <meta:user-defined meta:name="Поле 3"/>
    <meta:user-defined meta:name="Поле 4"/>
  </office:meta>
</office:document-meta>
</file>