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05CC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line-height="150%" fo:text-indent="0cm" style:auto-text-indent="false"/>
      <style:text-properties fo:font-size="14pt" fo:language="en" fo:country="US"/>
    </style:style>
    <style:style style:name="P5" style:family="paragraph" style:parent-style-name="Text_20_body">
      <style:paragraph-properties fo:margin-left="9.502cm" fo:margin-right="0cm" fo:margin-top="0cm" fo:margin-bottom="0cm" fo:line-height="150%" fo:text-indent="0cm" style:auto-text-indent="false"/>
    </style:style>
    <style:style style:name="P6" style:family="paragraph" style:parent-style-name="Text_20_body">
      <style:paragraph-properties fo:margin-left="9.502cm" fo:margin-right="0cm" fo:margin-top="0cm" fo:margin-bottom="0cm" fo:line-height="15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9.497cm" fo:margin-right="0cm" fo:margin-top="0cm" fo:margin-bottom="0cm" fo:line-height="150%" fo:text-indent="0cm" style:auto-text-indent="false"/>
    </style:style>
    <style:style style:name="P8" style:family="paragraph" style:parent-style-name="Text_20_body">
      <style:paragraph-properties fo:margin-top="0cm" fo:margin-bottom="0cm" fo:line-height="150%"/>
    </style:style>
    <style:style style:name="P9" style:family="paragraph" style:parent-style-name="Text_20_body">
      <style:paragraph-properties fo:margin-top="0cm" fo:margin-bottom="0cm" fo:line-height="150%"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ccbbd3-89ab-4941-961e-a19a60b16375" text:name="BossProviderVariable"/>
      </text:user-field-decls>
      <text:p text:style-name="P14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9"> </text:p>
      <text:p text:style-name="P10"><text:span text:style-name="T1">В связи с наличием в действиях Компании «</text:span><text:span text:style-name="T2">Renaul</text:span><text:span text:style-name="T1">t </text:span><text:span text:style-name="T2">s</text:span><text:span text:style-name="T1">.</text:span><text:span text:style-name="T2">a</text:span><text:span text:style-name="T1">.</text:span><text:span text:style-name="T2">s</text:span><text:span text:style-name="T1">.» (13/15 </text:span><text:span text:style-name="T2">Qual</text:span> <text:span text:style-name="T2">Le</text:span> <text:span text:style-name="T2">Gallo</text:span> <text:span text:style-name="T1">92513 </text:span><text:span text:style-name="T2">Boulogne</text:span> <text:span text:style-name="T2">Billancourt</text:span><text:span text:style-name="T1">, </text:span><text:span text:style-name="T2">France</text:span><text:span text:style-name="T1">) при использовании товарных знаков LOGAN по свидетельству 442582 от 13.12.1978, RENAULT по свидетельству 603606 от 23.07.1993, изобразительных товарных знаков по свидетельствам 581303 от 03.10.1991, 1029976 от 07.09.2009, </text:span></text:p>
      <text:p text:style-name="P10"><text:span text:style-name="T1">выразившихся в необоснованном ограничении ввоза легально приобретенных у находящихся за пределами территории Российской Федерации дилеров правообладателя легально произведенных и маркированных автозапчастей и автокомпонентов, маркированных товарными знаками по свидетельствам 442582 от 13.12.1978, 603606 от 23.07.1993, 581303 от 03.10.1991, 1029976 от 07.09.2009, иными лицами, в том числе ООО «ТМР импорт», ООО «АВТОлогистика», признаков нарушения антимонопольного законодательства, предусмотренного статьей 14.8 Федерального закона от </text:span><text:span text:style-name="T1">26.07.2006 № 135-ФЗ «О защите конкуренции» (далее – Закон о защите конкуренции), ФАС России на основании статьи 39.1 Закона о защите конкуренции предупреждает Компанию «</text:span><text:span text:style-name="T2">Renaul</text:span><text:span text:style-name="T1">t </text:span><text:span text:style-name="T2">s</text:span><text:span text:style-name="T1">.</text:span><text:span text:style-name="T2">a</text:span><text:span text:style-name="T1">.</text:span><text:span text:style-name="T2">s</text:span><text:span text:style-name="T1">.»  о необходимости прекращения указанных действий, путем прекращения необоснованного ограничения ввоза легально приобретенных у находящихся за пределами территории Российской Федерации дилеров правообладателя легально произведенных и маркированных автозапчастей и автокомпонентов, маркированных товарными знаками по свидетельствам 442582 от 13.12.1978, 603606 от 23.07.1993, 581303 от 03.10.1991, 1029976 от 07.09.2009, иными лицами, в том числе путем выдачи разрешения ООО «ТМР импорт», ООО </text:span><text:soft-page-break/><text:span text:style-name="T1">«АВТОлогистика» на ввоз легально приобретенных у находящихся за пределами территории Российской Федерации дилеров правообладателя легально произведенных и маркированных автозапчастей и автокомпонентов, маркированных товарными знаками по свидетельствам 442582 от 13.12.1978, 603606 от 23.07.1993, 581303 от 03.10.1991, 1029976 от 07.09.2009.</text:span></text:p>
      <text:p text:style-name="P10"/>
      <text:p text:style-name="P10"><text:span text:style-name="T3">Настоящее предупреждение подлежит исполнению в течение 30 дней с момента его получения</text:span><text:span text:style-name="T1">.</text:span></text:p>
      <text:p text:style-name="P11">О выполнении предупреждения сообщить в ФАС России в течение трех дней со дня окончания срока, установленного для его выполнения<text:span text:style-name="T4">.</text:span></text:p>
      <text:p text:style-name="P12"/>
      <text:p text:style-name="P12"/>
      <text:p text:style-name="P12"/>
      <text:p text:style-name="P13">Руководитель <text:tab/><text:tab/><text:tab/><text:tab/><text:tab/><text:tab/><text:tab/><text:tab/> <text:s text:c="8"/>И.Ю. Артемьев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05CC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310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3105(2) </text:p></draw:text-box></draw:frame><draw:frame draw:style-name="Mfr2" draw:name="SpdBarcode" text:anchor-type="paragraph" svg:x="0cm" svg:width="3.6cm" svg:height="0.78cm" draw:z-index="2"><draw:image xlink:href="Pictures/10000201000000780000001A2A05CC0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8:33:44.29</meta:creation-date>
    <meta:generator>OpenOffice.org/3.4.1$Win32 OpenOffice.org_project/341m1$Build-9593</meta:generator>
    <dc:date>2017-07-17T10:54:06.53</dc:date>
    <meta:editing-duration>PT6S</meta:editing-duration>
    <meta:editing-cycles>1</meta:editing-cycles>
    <meta:print-date>2017-07-12T17:59:05.58</meta:print-date>
    <meta:document-statistic meta:table-count="0" meta:image-count="1" meta:object-count="0" meta:page-count="2" meta:paragraph-count="11" meta:word-count="273" meta:character-count="2299"/>
    <meta:user-defined meta:name="Поле 1"/>
    <meta:user-defined meta:name="Поле 2"/>
    <meta:user-defined meta:name="Поле 3"/>
    <meta:user-defined meta:name="Поле 4"/>
  </office:meta>
</office:document-meta>
</file>