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6A4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50%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497cm" fo:margin-right="0cm" fo:margin-top="0cm" fo:margin-bottom="0cm" fo:line-height="150%" fo:text-indent="0cm" style:auto-text-indent="false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</style:style>
    <style:style style:name="P10" style:family="paragraph" style:parent-style-name="Text_20_body">
      <style:paragraph-properties fo:margin-left="8.969cm" fo:margin-right="0cm" fo:margin-top="0cm" fo:margin-bottom="0cm" fo:line-height="150%" fo:text-indent="0cm" style:auto-text-indent="false"/>
    </style:style>
    <style:style style:name="P11" style:family="paragraph" style:parent-style-name="Text_20_body">
      <style:paragraph-properties fo:margin-left="8.969cm" fo:margin-right="0cm" fo:margin-top="0cm" fo:margin-bottom="0cm" fo:line-height="150%" fo:text-indent="0cm" style:auto-text-indent="false"/>
      <style:text-properties fo:font-size="14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line-height="150%"/>
      <style:text-properties fo:color="#000000"/>
    </style:style>
    <style:style style:name="P15" style:family="paragraph" style:parent-style-name="Text_20_body">
      <style:paragraph-properties fo:margin-top="0cm" fo:margin-bottom="0cm" fo:line-height="150%"/>
      <style:text-properties fo:color="#000000" fo:font-size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line-height="150%"/>
      <style:text-properties fo:font-size="10pt"/>
    </style:style>
    <style:style style:name="P1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2dbb9-9a4d-49a9-9495-a86b32cbc019" text:name="BossProviderVariable"/>
      </text:user-field-decls>
      <text:p text:style-name="P18"> <text:span text:style-name="T1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8"> </text:p>
      <text:p text:style-name="P12"><text:span text:style-name="T1">В связи с наличием в действиях Компании «КИБ Корпорейшн/KYB </text:span><text:span text:style-name="T2">Corporation</text:span><text:span text:style-name="T1">» (Kayaba I</text:span><text:span text:style-name="T2">ndustry</text:span> <text:span text:style-name="T2">Co</text:span><text:span text:style-name="T1">, </text:span><text:span text:style-name="T2">LTD</text:span><text:span text:style-name="T1">, </text:span><text:span text:style-name="T2">World</text:span> <text:span text:style-name="T2">Trade</text:span> <text:span text:style-name="T2">Center</text:span> <text:span text:style-name="T2">Bldg</text:span><text:span text:style-name="T1">., 4-1, </text:span><text:span text:style-name="T2">Hamamatsu</text:span> – <text:span text:style-name="T2">cho</text:span> <text:span text:style-name="T1">2 – </text:span><text:span text:style-name="T2">chome</text:span><text:span text:style-name="T1">, </text:span><text:span text:style-name="T2">Minato</text:span><text:span text:style-name="T1">-</text:span><text:span text:style-name="T2">ku</text:span><text:span text:style-name="T1">, </text:span><text:span text:style-name="T2">Tokyo</text:span> <text:span text:style-name="T1">105-6111, </text:span><text:span text:style-name="T2">Japan</text:span><text:span text:style-name="T1">) при использовании товарного знака KYB по свидетельству 212852 от 21.05.2002, KAYABA по свидетельству 208685 от 01.02.2002, KYB по свидетельству 910479 от 12.08.2005,</text:span></text:p>
      <text:p text:style-name="P12"><text:span text:style-name="T1">выразившихся в необоснованном ограничении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212852 от 21.05.2002, 208685 от 01.02.2002, 910479 от 12.08.2005, иными лицами, в том числе ООО «ТМР импорт», ООО </text:span><text:span text:style-name="T1">«АВТОлогистика», признаков нарушения антимонопольного законодательства, </text:span><text:span text:style-name="T1">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Компанию «КИБ Корпорейшн/KYB </text:span><text:span text:style-name="T2">Corporation</text:span><text:span text:style-name="T1">» о необходимости прекращения указанных действий, путем прекращения необоснованного ограничения ввоза легально приобретенных у 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212852 от 21.05.2002, 208685 от 01.02.2002, 910479 от 12.08.2005, иными лицами, в том числе путем выдачи разрешения ООО «ТМР импорт», ООО «АВТОлогистика» на ввоз легально приобретенных у </text:span><text:soft-page-break/><text:span text:style-name="T1">находящихся за пределами территории Российской Федерации дилеров правообладателя легально произведенных и маркированных автозапчастей и автокомпонентов, маркированных товарными знаками по свидетельствам 212852 от 21.05.2002, 208685 от 01.02.2002, 910479 от 12.08.2005.</text:span></text:p>
      <text:p text:style-name="P12"/>
      <text:p text:style-name="P12"><text:span text:style-name="T3">Настоящее предупреждение подлежит исполнению в течение 30 дней с момента его получения</text:span><text:span text:style-name="T1">.</text:span></text:p>
      <text:p text:style-name="P13">О выполнении предупреждения сообщить в ФАС России в течение трех дней со дня окончания срока, установленного для его выполнения<text:span text:style-name="T4">.</text:span></text:p>
      <text:p text:style-name="P14"> </text:p>
      <text:p text:style-name="P15"/>
      <text:p text:style-name="P16">Руководитель<text:tab/><text:tab/><text:tab/><text:tab/><text:tab/><text:tab/><text:tab/> <text:s text:c="9"/><text:tab/>И.Ю. Артемье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E6A4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BE6A4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8:37:28.27</meta:creation-date>
    <meta:generator>OpenOffice.org/3.4.1$Win32 OpenOffice.org_project/341m1$Build-9593</meta:generator>
    <dc:date>2017-07-17T10:55:11.12</dc:date>
    <meta:document-statistic meta:table-count="0" meta:image-count="1" meta:object-count="0" meta:page-count="2" meta:paragraph-count="11" meta:word-count="272" meta:character-count="2265"/>
    <meta:user-defined meta:name="Поле 1"/>
    <meta:user-defined meta:name="Поле 2"/>
    <meta:user-defined meta:name="Поле 3"/>
    <meta:user-defined meta:name="Поле 4"/>
  </office:meta>
</office:document-meta>
</file>