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20D4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86cm" style:auto-text-indent="false"/>
    </style:style>
    <style:style style:name="P11" style:family="paragraph" style:parent-style-name="Text_20_body">
      <style:paragraph-properties fo:margin-left="8.828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27feae-271c-4e45-9077-538b4aa0aa18" text:name="BossProviderVariable"/>
      </text:user-field-decls>
      <text:p text:style-name="P13"><text:span text:style-name="T3">Решение</text:span></text:p>
      <text:p text:style-name="P6">по результатам рассмотрения ходатайства</text:p>
      <text:p text:style-name="P6"/>
      <text:p text:style-name="P10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Бизнес-Технологии» (место нахождения: 630099, г. Новосибирск, пр-кт Красный, д. 25, помещ. 2, 3; основной вид деятельности – исследование конъюнктуры рынка) о даче согласия на приобретение 20% долей в уставном капитале Общества с ограниченной ответственностью «СДС-Строй» (место нахождения: 650066,<text:line-break/>г. Кемерово, пр-кт Притомский, д. 7/5, офис 101; основн</text:span><text:span text:style-name="T2">ые</text:span><text:span text:style-name="T1"> виды деятельности: <text:s/>консультирование по вопросам коммерческой деятельности и управления; строительство жилых и нежилых зданий), что в совокупности с имеющимися у ООО «Бизнес-Технологии» долями составит 50%, и приняла решение об удовлетворении данного ходатайства.</text:span></text:p>
      <text:p text:style-name="P9"> </text:p>
      <text:p text:style-name="P9"> </text:p>
      <text:p text:style-name="P7">Р.А. Петросян</text:p>
      <text:p text:style-name="P4"> </text:p>
      <text:p text:style-name="P4"> </text:p>
      <text:p text:style-name="P4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20D4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29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2928(1) </text:p></draw:text-box></draw:frame><draw:frame draw:style-name="Mfr2" draw:name="SpdBarcode" text:anchor-type="paragraph" svg:x="0cm" svg:width="3.6cm" svg:height="0.78cm" draw:z-index="1"><draw:image xlink:href="Pictures/10000201000000780000001A2F20D4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5:16:44.20</meta:creation-date>
    <meta:generator>OpenOffice.org/3.4.1$Win32 OpenOffice.org_project/341m1$Build-9593</meta:generator>
    <dc:date>2017-07-17T10:56:20.48</dc:date>
    <meta:document-statistic meta:table-count="0" meta:image-count="1" meta:object-count="0" meta:page-count="1" meta:paragraph-count="11" meta:word-count="112" meta:character-count="913"/>
    <meta:user-defined meta:name="Поле 1"/>
    <meta:user-defined meta:name="Поле 2"/>
    <meta:user-defined meta:name="Поле 3"/>
    <meta:user-defined meta:name="Поле 4"/>
  </office:meta>
</office:document-meta>
</file>