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F09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ext_20_body">
      <style:paragraph-properties fo:margin-left="8.49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4pt" fo:language="en" fo:country="US"/>
    </style:style>
    <style:style style:name="P9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cb2b9-8961-4bd4-b6a7-1441f26fc2b7" text:name="BossProviderVariable"/>
      </text:user-field-decls>
      <text:p text:style-name="P12"> <text:span text:style-name="T1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6"> </text:p>
      <text:p text:style-name="P6"> </text:p>
      <text:p text:style-name="P10">В связи с наличием в действиях Компания YD-Diagnostics (76 Seori-Ro, Idong-myeon, Cheoin-gu, Yougin-si, Gyeonggi-do, 449-834, Rep.of Korea), выразившихся в необоснованном ограничении ввоза легально приобретенных у европейского дилера правообладателя легально произведенных расходных материалов, маркированных товарным знаком Uriscan, иными лицами, в том числе ИП Подоляцким Н.С.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Компания YD-Diagnostics о необходимости прекращения указанных действий, путем прекращения необоснованного ограничения ввоза легально приобретенных у европейского дилера правообладателя легально произведенных расходных материалов, маркированных товарным знаком Uriscan, иными лицами, в том числе путем выдачи разрешения ИП Подоляцкому Н.С. на ввоз легально приобретенных у европейского дилера правообладателя легально произведенных расходных материалов, маркированных товарным знаком Uriscan.</text:p>
      <text:p text:style-name="P11"><text:span text:style-name="T3">Настоящее предупреждение подлежит исполнению в течение 30 дней с момента его получения</text:span><text:span text:style-name="T1">.</text:span>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<text:span text:style-name="T4">.</text:span></text:p>
      <text:p text:style-name="P14"/>
      <text:p text:style-name="P14"/>
      <text:p text:style-name="P15"><text:span text:style-name="T1">Руководитель<text:tab/><text:tab/><text:tab/><text:tab/><text:tab/><text:tab/><text:tab/> <text:s text:c="9"/><text:tab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F0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3088(1) </text:p></draw:text-box></draw:frame><draw:frame draw:style-name="Mfr2" draw:name="SpdBarcode" text:anchor-type="paragraph" svg:x="0cm" svg:width="3.6cm" svg:height="0.78cm" draw:z-index="1"><draw:image xlink:href="Pictures/10000201000000780000001A809F09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04:36.46</meta:creation-date>
    <meta:generator>OpenOffice.org/3.4.1$Win32 OpenOffice.org_project/341m1$Build-9593</meta:generator>
    <dc:date>2017-07-17T10:57:15.91</dc:date>
    <meta:document-statistic meta:table-count="0" meta:image-count="1" meta:object-count="0" meta:page-count="1" meta:paragraph-count="10" meta:word-count="178" meta:character-count="1550"/>
    <meta:user-defined meta:name="Поле 1"/>
    <meta:user-defined meta:name="Поле 2"/>
    <meta:user-defined meta:name="Поле 3"/>
    <meta:user-defined meta:name="Поле 4"/>
  </office:meta>
</office:document-meta>
</file>