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2032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05cm" fo:margin-right="0cm" fo:margin-top="0cm" fo:margin-bottom="0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8.705cm" fo:margin-right="0cm" fo:margin-top="0cm" fo:margin-bottom="0cm" fo:line-height="100%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8.705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" style:family="text">
      <style:text-properties style:use-window-font-color="true" style:text-position="0% 100%" style:font-name="Times New Roman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style:font-name="TimesNewRomanPSMT" fo:font-size="14pt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text-underline-style="none" style:text-underline-mode="continuous" style:text-overline-mode="continuous" style:text-line-through-mode="continuous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3183f4-6d0b-4f8c-adbc-1eb842e90d7b" text:name="BossProviderVariable"/>
      </text:user-field-decls>
      <text:p text:style-name="P13"/>
      <text:p text:style-name="P3"/>
      <text:p text:style-name="P14"><text:span text:style-name="T19">Телеграмма </text:span></text:p>
      <text:p text:style-name="P15"/>
      <text:p text:style-name="P15"/>
      <text:p text:style-name="P10"><text:span text:style-name="T7">21.07.2017 в 11:00</text:span><text:span text:style-name="T8"> п</text:span><text:span text:style-name="T9">о адресу (г. Москва, Уланский пер., д. 16, корп. 1, каб. 424) состоится составление протоколов по делам № 4-14.55-1376/00-34-17, № 4-14.55-1378/00-34-17 об административном правонарушении </text:span><text:span text:style-name="T15">в отношении</text:span><text:span text:style-name="T9"> генерального директора ООО «</text:span><text:span text:style-name="Основной_20_шрифт_20_абзаца"><text:span text:style-name="T16">Тюменские аэрозоли</text:span></text:span><text:span text:style-name="T9">» </text:span><text:span text:style-name="T11">&lt;...&gt;</text:span><text:span text:style-name="T9"> по факту нарушения условий государственных контрактов по государственному оборонному заказу </text:span><text:span text:style-name="Основной_20_шрифт_20_абзаца"><text:span text:style-name="T17">от 21.03.2016 № ЭА/9, от 11.05.2016<text:line-break/>№ ЭА/170 </text:span></text:span><text:span text:style-name="Основной_20_шрифт_20_абзаца"><text:span text:style-name="T10">на поставку</text:span></text:span><text:span text:style-name="Основной_20_шрифт_20_абзаца"><text:span text:style-name="T17"> аэрозольного распылителя «Контроль-М»</text:span></text:span><text:span text:style-name="T9"> в части срока поставки продукции по государственному оборонному заказу.</text:span></text:p>
      <text:p text:style-name="P12"><text:span text:style-name="T12">Паспортные данные </text:span><text:span text:style-name="T14">&lt;...&gt;</text:span><text:span text:style-name="Основной_20_шрифт_20_абзаца"><text:span text:style-name="T13"> или законного представителя </text:span></text:span><text:span text:style-name="T12">для оформления пропуска направить на почту </text:span><text:span text:style-name="T14">zlobova</text:span><text:span text:style-name="T12">@fas.gov.ru или сообщить по телефону 8 (499) 755-23-23 (доб. 090-</text:span><text:span text:style-name="T14">159</text:span><text:span text:style-name="T12">) не позднее, чем за сутки до даты составления протоколов.</text:span></text:p>
      <text:p text:style-name="P11"/>
      <text:p text:style-name="P11"/>
      <text:p text:style-name="P11"/>
      <text:p text:style-name="P7">Начальник отдела специальных материалов</text:p>
      <text:p text:style-name="P7">и оборудования <text:span text:style-name="T18">Управления контроля программ</text:span></text:p>
      <text:p text:style-name="P8">инфраструктурного и ресурсного </text:p>
      <text:p text:style-name="P8">обеспечения в сфере ГОЗ <text:tab/><text:tab/><text:tab/><text:tab/><text:tab/><text:tab/><text:tab/>Е.В. Никитина</text:p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52032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41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4160(2) </text:p></draw:text-box></draw:frame><draw:frame draw:style-name="Mfr2" draw:name="SpdBarcode" text:anchor-type="paragraph" svg:x="0cm" svg:width="3.6cm" svg:height="0.78cm" draw:z-index="1"><draw:image xlink:href="Pictures/10000201000000780000001A952032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7:05:13.07</meta:creation-date>
    <meta:generator>OpenOffice.org/3.4.1$Win32 OpenOffice.org_project/341m1$Build-9593</meta:generator>
    <dc:date>2017-07-17T10:58:47.40</dc:date>
    <meta:editing-duration>PT42M48S</meta:editing-duration>
    <meta:editing-cycles>1</meta:editing-cycles>
    <meta:print-date>2017-07-14T15:12:01.65</meta:print-date>
    <meta:document-statistic meta:table-count="0" meta:image-count="1" meta:object-count="0" meta:page-count="1" meta:paragraph-count="9" meta:word-count="119" meta:character-count="956"/>
    <meta:user-defined meta:name="Поле 1"/>
    <meta:user-defined meta:name="Поле 2"/>
    <meta:user-defined meta:name="Поле 3"/>
    <meta:user-defined meta:name="Поле 4"/>
  </office:meta>
</office:document-meta>
</file>