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776D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0.4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line-height="0.4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0.4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1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1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5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15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P29" style:family="paragraph" style:parent-style-name="Text_20_body" style:master-page-name="First_20_Page">
      <style:paragraph-properties style:page-number="auto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background-color="#ffffff" style:font-size-asian="14pt" style:font-size-complex="14pt"/>
    </style:style>
    <style:style style:name="T3" style:family="text">
      <style:text-properties fo:color="#000000" fo:language="ru" fo:country="RU" fo:background-color="#ffffff" style:font-size-asian="14pt" style:font-size-complex="14pt"/>
    </style:style>
    <style:style style:name="T4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font-size="14pt" fo:background-color="#ffffff" style:font-size-asian="14pt" style:font-size-complex="14pt"/>
    </style:style>
    <style:style style:name="T16" style:family="text">
      <style:text-properties fo:color="#000000" fo:font-size="14pt" fo:language="ru" fo:country="RU" fo:background-color="#ffffff" style:font-size-asian="14pt" style:font-size-complex="14pt"/>
    </style:style>
    <style:style style:name="T1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letter-spacing="-0.007cm" fo:background-color="#ffffff" style:text-scale="102%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background-color="#ffffff"/>
    </style:style>
    <style:style style:name="T23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ru" fo:country="RU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a6656c-1db1-4aad-aeda-cf73fd34bbec" text:name="BossProviderVariable"/>
      </text:user-field-decls>
      <text:p text:style-name="P29"/>
      <text:p text:style-name="P4">ОПРЕДЕЛЕНИЕ</text:p>
      <text:p text:style-name="P4">ОБ ОТЛОЖЕНИИ РАССМОТРЕНИЯ </text:p>
      <text:p text:style-name="P4">ДЕЛА № 1-15-16/00-04-17</text:p>
      <text:p text:style-name="P5"/>
      <text:p text:style-name="P6"/>
      <text:p text:style-name="P5"><text:span text:style-name="T25">13 </text:span><text:span text:style-name="T33">июля </text:span>2017 года <text:s text:c="21"/><text:tab/><text:tab/><text:tab/><text:tab/><text:tab/><text:tab/><text:tab/>г. Москва</text:p>
      <text:p text:style-name="P5"/>
      <text:p text:style-name="P18"> </text:p>
      <text:p text:style-name="P22"><text:span text:style-name="T2">Комиссия ФАС России по рассмотрению дела о нарушении антимонопольного законодательства </text:span><text:span text:style-name="T6">Российской Федерации</text:span><text:span text:style-name="T2"> в составе </text:span><text:span text:style-name="Основной_20_шрифт_20_абзаца"><text:span text:style-name="T24">&lt;...&gt;</text:span></text:span><text:span text:style-name="T2">, рассмотрев дело № 1-15-16/00-04-17 по признакам нарушения Федеральной службы государственной регистрации, кадастра и картографии (место нахождения: Чистопрудный бульвар, д. 6/19, г. Москва, 101000)</text:span><text:span text:style-name="T23"> пункта 2 </text:span><text:span text:style-name="T2">части 1 статьи 15 Федерального закона от 26 июля 2006 года № 135-ФЗ «О защите конкуренции»</text:span><text:span text:style-name="T4">,</text:span></text:p>
      <text:p text:style-name="P19"/>
      <text:p text:style-name="P23"><text:span text:style-name="T3">УСТАНОВИЛА</text:span><text:span text:style-name="T2">:</text:span></text:p>
      <text:p text:style-name="P17"/>
      <text:p text:style-name="P21"><text:span text:style-name="T5">В целях получения дополнительных доказательств и обеспечения всестороннего, полного и объективного исследования обстоятельств дела <text:s text:c="19"/>№ 1-15-16/00-04-17 о нарушении антимонопольного законодательства Российской Федерации, <text:s/>необходимо запросить </text:span><text:span text:style-name="T7">дополнительные материалы. </text:span></text:p>
      <text:p text:style-name="P20">В соответствии с пунктом 2 части 1 статьи 47 Федерального закона <text:s text:c="29"/>от 26 июля 2006 года № 135-ФЗ «О защите конкуренции» Комиссия</text:p>
      <text:p text:style-name="P20"/>
      <text:p text:style-name="P17">ОПРЕДЕЛИЛА:</text:p>
      <text:p text:style-name="P17"/>
      <text:list xml:id="list2852357805146909723" text:style-name="L1">
        <text:list-item>
          <text:list>
            <text:list-item>
              <text:list>
                <text:list-header>
                  <text:p text:style-name="P30"><text:span text:style-name="T19"><text:s text:c="10"/>1. Отложить рассмотрение дела № </text:span><text:span text:style-name="T13">1-15-16/00-04-17</text:span><text:span text:style-name="T20">.</text:span></text:p>
                  <text:p text:style-name="P30"><text:span text:style-name="T19"><text:s/>2. Назначить рассмотрение дела № 1-15-16/00-04-17</text:span><text:span text:style-name="T13"> <text:s text:c="49"/></text:span><text:span text:style-name="T19">на 24 августа </text:span><text:span text:style-name="T20">2017</text:span><text:span text:style-name="T19"> года в 12 часов 00 минут, по адресу</text:span><text:span text:style-name="T21">: г. Москва, ул. Садовая Кудринская, <text:s/>д. 11</text:span><text:span text:style-name="T27">, каб. № 127-129.</text:span></text:p>
                  <text:p text:style-name="P31"><text:s text:c="6"/><text:tab/>3. В срок до 28 июля 2017 года необходимо в адрес ФАС России представить следующую информацию:</text:p>
                  <text:p text:style-name="P31"><text:s text:c="2"/>3.1. Федеральной службе государственной регистрации, кадастра <text:s text:c="29"/>и картографии:</text:p>
                  <text:p text:style-name="P30"><text:span text:style-name="T11"><text:s text:c="3"/>- копию </text:span><text:span text:style-name="T10">государственного задания федерального государственного бюджетного учреждения «Федеральный научно-технический центр геодезии, картографии и инфраструктуры пространственных данных» на 2015 год <text:s text:c="23"/>и на плановый период 2016 и 2017 годов, утвержденного приказом Росреестра от 25 декабря 2014 года № П/634;</text:span></text:p>
                  <text:p text:style-name="P30"><text:span text:style-name="T9"><text:s text:c="9"/>- пояснения о проведении экспертизы результатов работ, предусмотренных государственными контрактами, заключенными Росреестром на выполнение </text:span><text:soft-page-break/><text:span text:style-name="T9">геодезических и картографических работ, а также работ по обеспечению делимитации, демаркации и проверки прохождения линии государственной границы Российской Федерации для федеральных государственных нужд</text:span><text:span text:style-name="T10">, <text:s text:c="18"/>до издания распоряжения Росреестра от 9 декабря 2015 года № Р/249 <text:s text:c="25"/>«О возложении обязанности по проведению и оформлению экспертизы результатов работ, предусмотренных государственными контрактами, заключенными Федеральной службой государственной регистрации, кадастра <text:s text:c="16"/>и картографии на выполнение геодезических и картографических работ, а также работ по обеспечению делимитации, демаркации и проверки прохождения линии государственной границы Российской Федерации для федеральных государственных нужд, на ФГБУ «Центр геодезии, картографии и ИПД» <text:s text:c="15"/>(далее - Экспертиза), в том числе: проводилась ли Экспертиза своими силами (Росреестра) или к ее проведению были привлечены эксперты (экспертные </text:span><text:span text:style-name="T10">организации) на основании контрактов, заключенных в соответствии <text:s text:c="28"/>с Федеральным законом от 5 апреля 2013 года № 44-ФЗ «</text:span><text:span text:style-name="T28">О контрактной системе в сфере закупок товаров, работ, услуг для обеспечения государственных <text:s text:c="19"/>и муниципальных нужд». В случае проведения </text:span><text:span text:style-name="T10">Экспертизы с привлечением экспертов (экспертных организаций) на основании контрактов, заключенных <text:s text:c="14"/>в соответствии вышеуказанным Федеральным законом, необходимо представить копии соответствующих </text:span><text:span text:style-name="T12">контрактов.</text:span></text:p>
                  <text:list>
                    <text:list-header>
                      <text:p text:style-name="P30"><text:span text:style-name="T12"><text:s text:c="6"/><text:tab/>3.2. Ф</text:span><text:span text:style-name="T10">едеральному государственному бюджетному учреждению «Федеральный научно-технический центр геодезии, картографии <text:s text:c="33"/>и инфраструктуры пространственных данных» </text:span><text:span text:style-name="T12">представить </text:span><text:span text:style-name="T14">устав ФГБУ «Центр геодезии, картографии и ИПД», утвержденный приказом Росреестра <text:s text:c="28"/>от 7 августа 2014 года № П/370.</text:span></text:p>
                    </text:list-header>
                  </text:list>
                  <text:p text:style-name="P30"><text:span text:style-name="T14"><text:s text:c="4"/></text:span><text:span text:style-name="T13">Все </text:span><text:span text:style-name="T14">копии должны быть заверенные в установленном законодательством Российской Федерации порядке.</text:span></text:p>
                </text:list-header>
              </text:list>
            </text:list-item>
          </text:list>
        </text:list-item>
      </text:list>
      <text:p text:style-name="P11"/>
      <text:p text:style-name="P7">Примечание:</text:p>
      <text:list xml:id="list3684291988822726406" text:style-name="L2">
        <text:list-item>
          <text:list>
            <text:list-item>
              <text:list>
                <text:list-item>
                  <text:p text:style-name="P26">Представителям организаций, направляемых в ФАС России для участия <text:s text:c="22"/>в рассмотрении дела, следует иметь при себе доверенность на представление интересов <text:s text:c="20"/>в ФАС России;</text:p>
                </text:list-item>
                <text:list-item>
                  <text:p text:style-name="P27"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          </text:list-item>
                <text:list-item>
                  <text:p text:style-name="P26"><text:span text:style-name="T29">С материалами дела можно ознакомиться в Федеральной антимонопольной службе, контактный телефон: (499) 755-23-23, доб. 088-</text:span><text:span text:style-name="T30">243, М.М. Раденко</text:span><text:span text:style-name="T29">.</text:span></text:p>
                </text:list-item>
                <text:list-item>
                  <text:p text:style-name="P26"><text:span text:style-name="T29">Для обеспечения пропусков в здание Федеральной антимонопольной служб</text:span><text:span text:style-name="T30">ы</text:span><text:span text:style-name="T29"> информацию о представителях необходимо сообщить за 2 дня до рассмотрения дела, контактный телефон: (499) 755-23-23, 088-</text:span><text:span text:style-name="T30">243, М.М. Раденко</text:span><text:span text:style-name="T29">.</text:span></text:p>
                </text:list-item>
              </text:list>
            </text:list-item>
          </text:list>
        </text:list-item>
      </text:list>
      <text:p text:style-name="P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776D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440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4405(2) </text:p></draw:text-box></draw:frame><draw:frame draw:style-name="Mfr2" draw:name="SpdBarcode" text:anchor-type="paragraph" svg:x="0cm" svg:width="3.6cm" svg:height="0.78cm" draw:z-index="2"><draw:image xlink:href="Pictures/10000201000000780000001A29776D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0:50:06.08</meta:creation-date>
    <meta:generator>OpenOffice.org/3.4.1$Win32 OpenOffice.org_project/341m1$Build-9593</meta:generator>
    <dc:date>2017-07-17T11:06:50.74</dc:date>
    <meta:editing-duration>PT2H15M21S</meta:editing-duration>
    <meta:editing-cycles>1</meta:editing-cycles>
    <meta:print-date>2017-07-14T14:07:53.29</meta:print-date>
    <meta:document-statistic meta:table-count="0" meta:image-count="1" meta:object-count="0" meta:page-count="2" meta:paragraph-count="26" meta:word-count="533" meta:character-count="4686"/>
    <meta:user-defined meta:name="Поле 1"/>
    <meta:user-defined meta:name="Поле 2"/>
    <meta:user-defined meta:name="Поле 3"/>
    <meta:user-defined meta:name="Поле 4"/>
  </office:meta>
</office:document-meta>
</file>