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3106A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8000001907349pt" fo:language="en" fo:country="US" style:font-size-asian="13.8000001907349pt" style:font-size-complex="13.8000001907349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8000001907349pt" fo:language="en" fo:country="US" style:font-size-asian="13.8000001907349pt" style:font-size-complex="13.8000001907349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3.8000001907349pt" style:font-size-asian="13.8000001907349pt" style:font-size-complex="13.8000001907349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fo:font-size="13.8000001907349pt" style:font-size-asian="13.8000001907349pt" style:font-size-complex="13.8000001907349pt"/>
    </style:style>
    <style:style style:name="P1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.8000001907349pt" style:font-size-asian="13.8000001907349pt" style:font-size-complex="13.8000001907349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fo:font-size="13.8000001907349pt" style:font-size-asian="13.8000001907349pt" style:font-size-complex="13.8000001907349pt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" fo:font-size="10pt" fo:language="ru" fo:country="RU" style:text-underline-style="none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font-variant="normal" fo:text-transform="none" fo:color="#000000"/>
    </style:style>
    <style:style style:name="T6" style:family="text">
      <style:text-properties fo:language="en" fo:country="US"/>
    </style:style>
    <style:style style:name="T7" style:family="text">
      <style:text-properties style:font-name="Times New Roman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false">
        <text:changed-region xml:id="ct339950168" text:id="ct339950168">
          <text:insertion>
            <office:change-info>
              <dc:creator>&lt;анонимный&gt;</dc:creator>
              <dc:date>2017-07-12T14:54:00</dc:date>
            </office:change-info>
          </text:insertion>
        </text:changed-region>
        <text:changed-region xml:id="ct339951416" text:id="ct339951416">
          <text:deletion>
            <office:change-info>
              <dc:creator>&lt;анонимный&gt;</dc:creator>
              <dc:date>2017-07-12T16:12:00</dc:date>
            </office:change-info>
            <text:p text:style-name="P1"/>
            <text:p text:style-name="P1"/>
            <text:p text:style-name="P1"/>
            <text:p text:style-name="P1"/>
            <text:p text:style-name="P1"/>
            <text:p text:style-name="P1"/>
          </text:deletion>
        </text:changed-region>
        <text:changed-region xml:id="ct339948608" text:id="ct339948608">
          <text:deletion>
            <office:change-info>
              <dc:creator>&lt;анонимный&gt;</dc:creator>
              <dc:date>2017-07-12T16:13:00</dc:date>
            </office:change-info>
            <text:p text:style-name="P1"/>
            <text:p text:style-name="P1"/>
          </text:deletion>
        </text:changed-region>
        <text:changed-region xml:id="ct339948920" text:id="ct339948920">
          <text:deletion>
            <office:change-info>
              <dc:creator>&lt;анонимный&gt;</dc:creator>
              <dc:date>2017-07-12T14:53:00</dc:date>
            </office:change-info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"/>
            <text:p text:style-name="P1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2278da-5105-41c3-b852-c339533dc377" text:name="BossProviderVariable"/>
      </text:user-field-decls>
      <text:p text:style-name="P18"><text:span text:style-name="T7">РЕШЕНИЕ</text:span></text:p>
      <text:p text:style-name="P13">об отказе в согласовании <text:span text:style-name="T4">п</text:span>редельных отпускных цен производителей 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0"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Федеральная антимонопольная служба рассмотрела документы, представленные письмом Минздрава России от 02.06.2017 № 20-4-4044052-с, <text:span text:style-name="T1">и приняла </text:span><text:span text:style-name="T5">решение об отказе в согласовании предельной отпускной цены, заявленной на перерегистрацию</text:span> АО «Вертекс<text:span text:style-name="T2">» (Россия), на следующий лекарственный препарат, включенный в перечень жизненно необходимых и важнейших лекарственных препаратов:</text:span></text:p>
      <text:p text:style-name="P11">«Аспикор» (МНН «Ацетилсалициловая кислота»), таблетки<text:change-start text:change-id="ct339950168"/>,<text:change-end text:change-id="ct339950168"/> покрытые кишечнорастворимой оболочкой, 100 мг, 10 шт., - упаковки ячейковые контурные (3), пачки картонные, в размере 41,05 руб<text:bookmark-start text:name="__DdeLink__7582_845847605"/>.<text:bookmark-end text:name="__DdeLink__7582_845847605"/></text:p>
      <text:p text:style-name="P10">Предельная отпускная цена на указанный лекарственный препарат не согласовывается по следующим основаниям.</text:p>
      <text:p text:style-name="P10">На основании пункта <text:span text:style-name="T6">10</text:span> Правил ФАС России направлен запрос производителю указанн<text:span text:style-name="T4">ого</text:span> лекарственного препарата от 19.06.2017 <text:span text:style-name="T4">№ АК/41022/17</text:span> в целях уточнения сведений, содержащихся в представленных документах, а именно копии товарных накладных на лекарственный препарат «Аспикор» <text:span text:style-name="T2">(МНН </text:span><text:span text:style-name="T2">«Ацетилсалициловая кислота»)</text:span>.</text:p>
      <text:p text:style-name="P12">В пределах установленного срока запрошенная информация в Федеральную антимонопольную службу не поступила, в связи с чем провести экономический анализ заявленной на перерегистрацию предельной отпускной цены не представляется возможным.</text:p>
      <text:p text:style-name="P12">В соответствии с пунктом 10 Правил непоступление в пределах установленного срока запрошенной документально оформленной информации является основанием для отказа в согласовании государственной регистрации предельной отпускной цены производителя на лекарственный препарат. </text:p>
      <text:p text:style-name="P7"/>
      <text:p text:style-name="P7"/>
      <text:p text:style-name="P7"/>
      <text:p text:style-name="P7"/>
      <text:p text:style-name="P1"><text:span text:style-name="T6">А.Б. Кашеваров</text:span><text:change text:change-id="ct339951416"/><text:change text:change-id="ct339948608"/><text:change text:change-id="ct3399489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3106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339949336" text:id="ct339949336">
            <text:insertion>
              <office:change-info>
                <dc:creator>&lt;анонимный&gt;</dc:creator>
                <dc:date>2017-07-12T16:13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339949336"/>2017-73023(3) <text:change-end text:change-id="ct339949336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39947776" text:id="ct339947776">
            <text:insertion>
              <office:change-info>
                <dc:creator>&lt;анонимный&gt;</dc:creator>
                <dc:date>2017-07-12T16:13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339947776"/>2017-73023(3) <text:change-end text:change-id="ct339947776"/></text:p></draw:text-box></draw:frame><draw:frame draw:style-name="Mfr2" draw:name="SpdBarcode" text:anchor-type="paragraph" svg:x="0cm" svg:width="3.6cm" svg:height="0.78cm" draw:z-index="1"><draw:image xlink:href="Pictures/10000201000000780000001AD83106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6:48:06.90</meta:creation-date>
    <meta:generator>OpenOffice.org/3.4.1$Win32 OpenOffice.org_project/341m1$Build-9593</meta:generator>
    <dc:date>2017-07-17T13:34:27.96</dc:date>
    <meta:document-statistic meta:table-count="0" meta:image-count="1" meta:object-count="0" meta:page-count="1" meta:paragraph-count="14" meta:word-count="244" meta:character-count="2095"/>
    <meta:user-defined meta:name="Поле 1"/>
    <meta:user-defined meta:name="Поле 2"/>
    <meta:user-defined meta:name="Поле 3"/>
    <meta:user-defined meta:name="Поле 4"/>
  </office:meta>
</office:document-meta>
</file>