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922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а ООО &quot;Сбербанк Инвестиции&quot; о приобретении 19,99997% голосующих акций ЗАО &quot;ВКК&quot;." text:name="Annotation"/>
        <text:user-field-decl office:value-type="string" office:string-value="С.А. Пузыревский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62e12de7-b90b-4525-abec-efab3b04c9b5" text:name="BossProviderVariable"/>
      </text:user-field-decls>
      <text:p text:style-name="P13"/>
      <text:p text:style-name="Standard"/>
      <text:p text:style-name="P8">РЕШЕНИЕ</text:p>
      <text:p text:style-name="P7">по результатам рассмотрения ходатайства</text:p>
      <text:p text:style-name="P11"> </text:p>
      <text:p text:style-name="P11"><text:span text:style-name="T1"><text:tab/>В соответствии со статьями 28, 32 Федерального закона от 26.07.2006 №135-ФЗ «О защите конкуренции» Федеральная антимонопольная служба рассмотрела ходатайство</text:span> <text:span text:style-name="T1">ООО «Сбербанк Инвестиции» (место нахождения:</text:span> <text:span text:style-name="T1">ул. Вавилова, д. 19, к. В, г. Москва, 117997;</text:span> <text:span text:style-name="T1">основной вид деятельности:</text:span> <text:span text:style-name="T1">предоставление финансовых услуг) о приобретении 19,99997% голосующих акций ЗАО «Верхнекамская калийная компания» (место нахождения: ул. Гагарина, д. 10, г. Березники, Пермский край, 618419;</text:span> <text:span text:style-name="T1">основной вид деятельности:</text:span> <text:span text:style-name="T1">добыча минерального сырья для химических производств и производства минеральных удобрений),</text:span> <text:span text:style-name="T1">что в совокупности с имеющимися составит 38,89997% голосующих акций</text:span> <text:span text:style-name="T1">ЗАО «Верхнекамская калийная компания»,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922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3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A169225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7-73313(1) </text:p></draw:text-box></draw:frame><draw:frame draw:style-name="Mfr2" draw:name="SpdBarcode" text:anchor-type="paragraph" svg:x="0cm" svg:width="3.6cm" svg:height="0.78cm" draw:z-index="2"><draw:image xlink:href="Pictures/10000201000000780000001AA1692252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7-17T13:36:13.21</dc:date>
    <meta:editing-duration>PT23M</meta:editing-duration>
    <meta:editing-cycles>2</meta:editing-cycles>
    <meta:generator>OpenOffice.org/3.4.1$Win32 OpenOffice.org_project/341m1$Build-9593</meta:generator>
    <meta:print-date>2017-07-14T10:43:49.02</meta:print-date>
    <meta:document-statistic meta:table-count="1" meta:image-count="2" meta:object-count="0" meta:page-count="1" meta:paragraph-count="7" meta:word-count="101" meta:character-count="840"/>
    <meta:user-defined meta:name="Поле 1"/>
    <meta:user-defined meta:name="Поле 2"/>
    <meta:user-defined meta:name="Поле 3"/>
    <meta:user-defined meta:name="Поле 4"/>
  </office:meta>
</office:document-meta>
</file>