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0C9A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8.255cm" fo:margin-right="0cm" fo:text-indent="2.196cm" style:auto-text-indent="false"/>
    </style:style>
    <style:style style:name="P7" style:family="paragraph" style:parent-style-name="Text_20_body">
      <style:paragraph-properties fo:margin-left="8.969cm" fo:margin-right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366cm" fo:margin-right="0cm" fo:text-indent="0cm" style:auto-text-indent="false"/>
    </style:style>
    <style:style style:name="P9" style:family="paragraph" style:parent-style-name="Text_20_body">
      <style:paragraph-properties fo:margin-left="8.916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482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color="#000000" fo:background-color="#ffffff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top="0cm" fo:margin-bottom="0.212cm" fo:text-align="justify" style:justify-single-word="false"/>
    </style:style>
    <style:style style:name="P20" style:family="paragraph" style:parent-style-name="Text_20_body">
      <style:paragraph-properties fo:margin-top="0cm" fo:margin-bottom="0.212cm" fo:text-align="end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text-align="center" style:justify-single-word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.212cm" fo:text-align="justify" style:justify-single-word="false" fo:text-indent="1.402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color="#000000" fo:font-size="14pt" fo:background-color="#ffffff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font-size="14pt" fo:language="en" fo:country="US" fo:background-color="#ffffff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background-color="#ffffff"/>
    </style:style>
    <style:style style:name="T8" style:family="text">
      <style:text-properties fo:font-size="14pt"/>
    </style:style>
    <style:style style:name="T9" style:family="text">
      <style:text-properties fo:font-size="14pt" fo:background-color="#ffffff"/>
    </style:style>
    <style:style style:name="T10" style:family="text">
      <style:text-properties fo:font-size="14pt" fo:font-weight="bold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0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098371-8e3c-437c-b035-ef4144d4f311" text:name="BossProviderVariable"/>
      </text:user-field-decls>
      <text:p text:style-name="P24"><text:span text:style-name="T10">ОПРЕДЕЛЕНИЕ</text:span></text:p>
      <text:p text:style-name="P4">о продлении срока проведения административного расследования по делу </text:p>
      <text:p text:style-name="P5"><text:span text:style-name="T2">№ </text:span><text:span text:style-name="T3">4-14.32-921/00-06-17 </text:span><text:span text:style-name="T8">об административном правонарушении</text:span></text:p>
      <text:p text:style-name="P5"> </text:p>
      <text:p text:style-name="Text_20_body"><text:span text:style-name="T8">«17» июля</text:span> <text:span text:style-name="T8">2017 г. <text:s text:c="89"/>г. Москва</text:span></text:p>
      <text:p text:style-name="P10"> </text:p>
      <text:p text:style-name="P10"><text:span text:style-name="T8">Я, заместитель руководителя ФАС России Голомолзин Анатолий Николаевич, рассмотрев материалы дела об административном правонарушении </text:span><text:span text:style-name="T3">№ 4-14.32-921/00-06-17</text:span><text:span text:style-name="T1"> </text:span><text:span text:style-name="T8">в отношении</text:span><text:span text:style-name="T7"> </text:span><text:span text:style-name="T5">&lt;...&gt;</text:span><text:span text:style-name="T8">,</text:span></text:p>
      <text:p text:style-name="P10"/>
      <text:p text:style-name="P4">УСТАНОВИЛ:</text:p>
      <text:p text:style-name="P10"><text:span text:style-name="T2">Решением по делу № 1-00-187/00-06-15 ООО «</text:span><text:span text:style-name="T3">Зеленая долина - Агро</text:span><text:span text:style-name="T2">» признано нарушившим статью 16 Федерального закона от 26.07.2006 № 135-ФЗ «О защите конкуренции» (далее - Закон о защите конкуренции), путем заключения, реализации и участии в соглашении, которое привело или могло привести к недопущению, ограничению, устранению конкуренции</text:span><text:span text:style-name="T1"> </text:span><text:span text:style-name="T2">(изготовлено в полном объёме 17 августа 2016 г.; исх. От 17.08.2016 № 06/57239/16).</text:span></text:p>
      <text:p text:style-name="P11"><text:span text:style-name="T2">На момент совершения правонарушения директором ООО «Зеленая долина - Агро» являлся </text:span><text:span text:style-name="T5">&lt;...&gt;</text:span><text:span text:style-name="T3">.</text:span></text:p>
      <text:p text:style-name="P11"><text:span text:style-name="T2">Нарушение статьи 16 Закона о защите конкуренции предусматривает ответственность в соответствии с частью 4 статьи 14.32 КоАП.</text:span></text:p>
      <text:p text:style-name="P12">В соответствии с частями 1, 2 статьи 25.15 КоАП <text:span text:style-name="T14">&lt;...&gt;</text:span> направлено определение о продлении срока провендения административного расследования по делу № 4-14.32-921/00-06-17 об административном правонарушении от 23.06.2017 № ВК/42550/17 по месту его жительства.</text:p>
      <text:p text:style-name="P14"><text:span text:style-name="T2">На дату подписания протокола об административном правонарушении по делу № 4-14.32-921/00-06-17 в материалах дела отсутствуют сведения о получении </text:span><text:span text:style-name="T5">&lt;...&gt;</text:span><text:span text:style-name="T2"> по месту его жительства копии </text:span><text:span text:style-name="T3">определения </text:span><text:span text:style-name="T2">о продлении срока проведения </text:span><text:span text:style-name="T6">административного</text:span><text:span text:style-name="T2"> расследования по делу <text:s text:c="8"/>№ 4-14.32-921/00-06-17 об административном правонарушении</text:span><text:span text:style-name="T9"> </text:span><text:span text:style-name="T2">от 23.06.2017 <text:s/>№ ВК/42550/17, отсутствует информация о надлежащем извещении </text:span><text:span text:style-name="T5">&lt;...&gt;</text:span><text:span text:style-name="T2"> о времени и месте составления протокола </text:span><text:span text:style-name="T3">об административном правонарушении</text:span><text:span text:style-name="T2">.</text:span></text:p>
      <text:p text:style-name="P13"><text:span text:style-name="T2">Руководствуясь частями 1, 2 статьи 25.15, </text:span><text:span text:style-name="T3">статьёй 26.10,</text:span><text:span text:style-name="T1"> </text:span><text:span text:style-name="T2">частью 5 статьи 28.7,</text:span></text:p>
      <text:p text:style-name="P5"><text:span text:style-name="T7">         </text:span><text:span text:style-name="T8">ОПРЕДЕЛИЛ:</text:span></text:p>
      <text:p text:style-name="P5"> </text:p>
      <text:p text:style-name="P15"><text:soft-page-break/>        <text:span text:style-name="T8">1. Продлить срок проведения административного расследования по делу об административном правонарушении</text:span><text:span text:style-name="T2"> № </text:span><text:span text:style-name="T3">4-14.32-921/00-06-17</text:span><text:span text:style-name="T1"> </text:span><text:span text:style-name="T2">в отношении </text:span><text:span text:style-name="T5">&lt;...&gt;</text:span><text:span text:style-name="T8"> </text:span><text:span text:style-name="T2">до 28.07.2017.</text:span></text:p>
      <text:p text:style-name="P16">      <text:span text:style-name="T8">2. В соответствии со статьёй 26.10 КоАП </text:span><text:span text:style-name="T11">&lt;...&gt;</text:span><text:span text:style-name="T8"> надлежит в трёхдневный срок со дня получения настоящего определения представить в ФАС России следующие сведения (документы и материалы), заверенные надлежащим образом:</text:span></text:p>
      <text:p text:style-name="P21">- письменное объяснение по факту совершенного правонарушения;</text:p>
      <text:p text:style-name="P21">- копии третьей и четвертой страницы внутреннего паспорта, а также страницы с последней отметкой о регистрации по месту жительства;</text:p>
      <text:p text:style-name="P21">- справка о доходах по форме 2-НДФЛ за 2014-2016 г.г.;</text:p>
      <text:p text:style-name="P21">- информация о наличии или об отсутствии лиц, находящихся на иждивении у <text:span text:style-name="T13">&lt;...&gt;</text:span>.</text:p>
      <text:p text:style-name="P27"><text:span text:style-name="T3">3.</text:span><text:span text:style-name="T5">&lt;...&gt;</text:span><text:span text:style-name="T3"> явиться в 14 часов 00 минут 28 июля 2017 г. по адресу г. Москва, улица Садовая Кудринская, д. 11, каб. 507-В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<text:span text:style-name="T1">№ </text:span><text:span text:style-name="T2">4-14.32-921/00-06-17 с</text:span><text:span text:style-name="T3">о всеми правами, предусмотренными статьёй 25.5 КоАП.</text:span></text:p>
      <text:p text:style-name="P23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протокола.</text:p>
      <text:p text:style-name="P1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9">                                                                                                           </text:p>
      <text:p text:style-name="P19"> </text:p>
      <text:p text:style-name="P20">                                                                                                                    <text:span text:style-name="T8">А.Н. Голомолз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0C9A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49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4962(1) </text:p></draw:text-box></draw:frame><draw:frame draw:style-name="Mfr2" draw:name="SpdBarcode" text:anchor-type="paragraph" svg:x="0cm" svg:width="3.6cm" svg:height="0.78cm" draw:z-index="2"><draw:image xlink:href="Pictures/10000201000000780000001ADC0C9A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1:31:17.14</meta:creation-date>
    <meta:generator>OpenOffice.org/3.4.1$Win32 OpenOffice.org_project/341m1$Build-9593</meta:generator>
    <dc:date>2017-07-17T16:31:51.01</dc:date>
    <meta:document-statistic meta:table-count="0" meta:image-count="1" meta:object-count="0" meta:page-count="2" meta:paragraph-count="32" meta:word-count="477" meta:character-count="3967"/>
    <meta:user-defined meta:name="Поле 1"/>
    <meta:user-defined meta:name="Поле 2"/>
    <meta:user-defined meta:name="Поле 3"/>
    <meta:user-defined meta:name="Поле 4"/>
  </office:meta>
</office:document-meta>
</file>