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8CE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margin-left="8.999cm" fo:margin-right="0cm" fo:text-indent="0cm" style:auto-text-indent="false"/>
    </style:style>
    <style:style style:name="P17" style:family="paragraph" style:parent-style-name="Text_20_body">
      <style:paragraph-properties fo:margin-left="10.502cm" fo:margin-right="0cm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10.502cm" fo:margin-right="0cm" fo:text-indent="0cm" style:auto-text-indent="false"/>
      <style:text-properties fo:font-size="14pt" fo:font-style="italic" fo:font-weight="bold"/>
    </style:style>
    <style:style style:name="P19" style:family="paragraph" style:parent-style-name="Text_20_body">
      <style:paragraph-properties fo:margin-left="10.502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top="0cm" fo:margin-bottom="0.212cm" fo:line-height="150%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9pt" fo:font-weight="normal" fo:background-color="transparent" style:font-size-asian="9pt" style:font-weight-asian="normal" style:font-size-complex="9pt" style:font-weight-complex="normal"/>
    </style:style>
    <style:style style:name="T6" style:family="text">
      <style:text-properties style:font-name="Times New Roman1" fo:font-size="9pt" fo:background-color="transparent" style:font-size-asian="9pt" style:font-size-complex="9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style:text-underline-style="none" style:text-underline-mode="continuous" style:text-overline-mode="continuous" style:text-line-through-mode="continuo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1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serif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26" style:family="text">
      <style:text-properties style:use-window-font-color="true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/>
    </style:style>
    <style:style style:name="T29" style:family="text">
      <style:text-properties style:font-name="serif" fo:font-size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36472-c10e-4e60-9dfb-adce401d44f7" text:name="BossProviderVariable"/>
      </text:user-field-decls>
      <text:h text:style-name="P25" text:outline-level="1"><text:span text:style-name="T31">ОПРЕДЕЛЕНИЕ</text:span></text:h>
      <text:p text:style-name="P13"><text:span text:style-name="T8">О НАЗНАЧЕНИИ ДЕЛА № </text:span><text:span text:style-name="T29">1-11-82/00-30-17 </text:span></text:p>
      <text:p text:style-name="P10">О НАРУШЕНИИ АНТИМОНОПОЛЬНОГО ЗАКОНОДАТЕЛЬСТВА К РАССМОТРЕНИЮ</text:p>
      <text:p text:style-name="P12"/>
      <text:p text:style-name="P9">17.07.2017 г. <text:tab/><text:tab/><text:tab/><text:tab/><text:tab/><text:tab/><text:tab/><text:tab/><text:tab/><text:tab/> <text:s text:c="3"/>г. Москва</text:p>
      <text:p text:style-name="P11"/>
      <text:p text:style-name="P20"><text:span text:style-name="T10">Председатель Комиссии ФАС России по рассмотрению дела о нарушении антимонопольного законодательства</text:span><text:span text:style-name="T11"> </text:span><text:span text:style-name="T14">&lt;...&gt;</text:span><text:span text:style-name="T10"> на основании приказа ФАС России от 11.07.2017 № 906/17 </text:span><text:span text:style-name="T15">о возбуждении дела и создании Комиссии по рассмотрению дела </text:span><text:span text:style-name="T16">№ </text:span><text:span text:style-name="T23">1-11-82/00-30-17</text:span><text:span text:style-name="T15"> о нарушении антимонопольного законодательства по признакам нарушения</text:span><text:span text:style-name="T9"> </text:span><text:span text:style-name="Основной_20_шрифт_20_абзаца"><text:span text:style-name="T18">ЗАО «Т-ХЕЛПЕР ТЕЛЕКОМ» </text:span></text:span><text:span text:style-name="Основной_20_шрифт_20_абзаца"><text:span text:style-name="T19">(ИНН 7726287187, юридический адрес: г. Москва, шоссе Варшавское, д. 125, стр. 1, 117405); </text:span></text:span><text:span text:style-name="Основной_20_шрифт_20_абзаца"><text:span text:style-name="T18">ООО «Промрадиосвязь» (ИНН </text:span></text:span><text:span text:style-name="Основной_20_шрифт_20_абзаца"><text:span text:style-name="T19">7728553035; юридический адрес: 117452 г. Москва, ул. Азовская, 35 к. 3); </text:span></text:span><text:span text:style-name="Основной_20_шрифт_20_абзаца"><text:span text:style-name="T18">ООО «Интехсервис» (ИНН </text:span></text:span><text:span text:style-name="Основной_20_шрифт_20_абзаца"><text:span text:style-name="T19">7727776913</text:span></text:span><text:span text:style-name="Основной_20_шрифт_20_абзаца"><text:span text:style-name="T18">; юридический адрес: </text:span></text:span><text:span text:style-name="Основной_20_шрифт_20_абзаца"><text:span text:style-name="T19">117418 г. Москва, ул. Зюзинская, 6 к. 2) </text:span></text:span><text:span text:style-name="Основной_20_шрифт_20_абзаца"><text:span text:style-name="T25">пункта 2 </text:span></text:span><text:span text:style-name="Основной_20_шрифт_20_абзаца"><text:span text:style-name="T17">части </text:span></text:span><text:span text:style-name="Основной_20_шрифт_20_абзаца"><text:span text:style-name="T26">1 статьи 11 Федерального закона от 26.07.2006 № 135-ФЗ «О защите конкуренции», выразившегося в заключении антиконкурентного соглашения, которое привело или могло привести к поддержанию цен на торгах,</text:span></text:span><text:span text:style-name="Основной_20_шрифт_20_абзаца"><text:span text:style-name="T25"> р</text:span></text:span><text:span text:style-name="Основной_20_шрифт_20_абзаца"><text:span text:style-name="T27">уководствуясь частью 13 статьи 44 Федерального закона от 26.07.2006 № 135-ФЗ «О защите конкуренции», </text:span></text:span></text:p>
      <text:p text:style-name="P23">ОПРЕДЕЛИЛ: </text:p>
      <text:p text:style-name="P20"><text:span text:style-name="T28">1. </text:span><text:span text:style-name="T21">Назначить дело </text:span><text:span text:style-name="T16">№ </text:span><text:span text:style-name="T23">1-11-82/00-30-17</text:span><text:span text:style-name="T21"> </text:span><text:span text:style-name="T15">о нарушении антимонопольного законодательства</text:span> <text:span text:style-name="T21">к рассмотрению на «04» августа 2017 г. в 14 часов 00 минут по адресу: г. Москва, Уланский пер., д. 16, стр. 1, 7 этаж, зал заседаний;</text:span></text:p>
      <text:p text:style-name="P20"><text:span text:style-name="T21">2. Привлечь к участию в рассмотрении дела </text:span><text:span text:style-name="T16">№ </text:span><text:span text:style-name="T23">1-11-82/00-30-17</text:span><text:span text:style-name="T21"> о нарушении антимонопольного законодательства в качестве ответчиков: <text:s/></text:span><text:span text:style-name="Основной_20_шрифт_20_абзаца"><text:span text:style-name="T18">ЗАО «Т-ХЕЛПЕР ТЕЛЕКОМ» </text:span></text:span><text:span text:style-name="Основной_20_шрифт_20_абзаца"><text:span text:style-name="T19">(ИНН 7726287187, юридический адрес: г. Москва, шоссе </text:span></text:span><text:soft-page-break/><text:span text:style-name="Основной_20_шрифт_20_абзаца"><text:span text:style-name="T19">Варшавское, д. 125, стр. 1, 117405); </text:span></text:span><text:span text:style-name="Основной_20_шрифт_20_абзаца"><text:span text:style-name="T18">ООО «Промрадиосвязь» (ИНН </text:span></text:span><text:span text:style-name="Основной_20_шрифт_20_абзаца"><text:span text:style-name="T19">7728553035; юридический адрес: 117452 г. Москва, ул. Азовская, 35 к. 3); </text:span></text:span><text:span text:style-name="Основной_20_шрифт_20_абзаца"><text:span text:style-name="T18">ООО «Интехсервис» (ИНН </text:span></text:span><text:span text:style-name="Основной_20_шрифт_20_абзаца"><text:span text:style-name="T19">7727776913</text:span></text:span><text:span text:style-name="Основной_20_шрифт_20_абзаца"><text:span text:style-name="T18">; юридический адрес: </text:span></text:span><text:span text:style-name="Основной_20_шрифт_20_абзаца"><text:span text:style-name="T19">117418 г. Москва, ул. Зюзинская, 6 к. 2).</text:span></text:span></text:p>
      <text:p text:style-name="P21">Явка ответчиков <text:span text:style-name="T30">(с документом, удостоверяющим личность) </text:span>по делу <text:span text:style-name="T20">№ </text:span><text:span text:style-name="T24">1-11-82/00-30-17</text:span> о нарушении антимонопольного законодательства или их представителей (с доверенностью на участие в рассмотрении дела и документом, удостоверяющим личность) обязательна.</text:p>
      <text:p text:style-name="P14"><text:tab/>Примечания:</text:p>
      <text:p text:style-name="P15"><text:tab/><text:span text:style-name="T7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</text:span><text:span text:style-name="T7">другим лицам, участвующим в деле, заявлять ходатайства, давать пояснения в письменной или устной форме комиссии, приводить свои доводы по всем </text:span><text:span text:style-name="T7">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14"><text:tab/>С материалами дела можно ознакомиться в Федеральной антимонопольной службе, контактный телефон <text:span text:style-name="Основной_20_шрифт_20_абзаца"><text:span text:style-name="T22">8(499) 755-23-23 (вн. 090-673)</text:span></text:span>.</text:p>
      <text:p text:style-name="P14"><text:tab/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4"><text:tab/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><text:soft-page-break/><text:tab/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4"><text:span text:style-name="T3">Примечание.</text:span> <text:span text:style-name="T2">Порядок оформления пропуска в здание ФАС России можно согласовать по телефону (8 (499) 755-23-23, вн. 090-661), или по электронной почте </text:span><text:span text:style-name="T4">fas30@fas.gov.ru</text:span><text:span text:style-name="T2">.</text:span></text:p>
      <text:p text:style-name="P22"/>
      <text:p text:style-name="P2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E8C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431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69E8CEEA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74313(1) </text:p></draw:text-box></draw:frame><draw:frame draw:style-name="Mfr2" draw:name="SpdBarcode" text:anchor-type="paragraph" svg:x="0cm" svg:width="3.6cm" svg:height="0.78cm" draw:z-index="7"><draw:image xlink:href="Pictures/10000201000000780000001A69E8CE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09:11:02.93</meta:creation-date>
    <meta:generator>OpenOffice.org/3.4.1$Win32 OpenOffice.org_project/341m1$Build-9593</meta:generator>
    <dc:date>2017-07-17T16:34:50.08</dc:date>
    <meta:print-date>2017-07-17T15:50:48.20</meta:print-date>
    <meta:document-statistic meta:table-count="0" meta:image-count="2" meta:object-count="0" meta:page-count="3" meta:paragraph-count="21" meta:word-count="485" meta:character-count="3700"/>
    <meta:user-defined meta:name="Поле 1"/>
    <meta:user-defined meta:name="Поле 2"/>
    <meta:user-defined meta:name="Поле 3"/>
    <meta:user-defined meta:name="Поле 4"/>
  </office:meta>
</office:document-meta>
</file>