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ACD6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6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fo:letter-spacing="normal" style:text-blinking="false" fo:background-color="transparent" style:font-name-asian="TimesNewRomanPSMT" style:language-asian="en" style:country-asian="US" style:font-name-complex="TimesNewRomanPSMT"/>
    </style:style>
    <style:style style:name="T49" style:family="text">
      <style:text-properties fo:font-size="14pt" fo:font-weight="bold" fo:background-color="#ffffff" style:font-size-asian="14pt" style:font-weight-asian="bold" style:font-size-complex="14pt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Times New Roman" fo:font-size="14pt" style:font-size-asian="14pt" style:font-name-complex="Times New Roman" style:font-size-complex="14pt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3" style:family="text">
      <style:text-properties style:font-size-asian="14pt" style:font-size-complex="14pt"/>
    </style:style>
    <style:style style:name="T7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7ef0d-d6f5-4eb5-b919-3f79747710e9" text:name="BossProviderVariable"/>
      </text:user-field-decls>
      <text:p text:style-name="P50"><text:span text:style-name="T49">РЕШЕНИЕ № 223ФЗ-662</text:span><text:span text:style-name="T50">/17</text:span></text:p>
      <text:p text:style-name="P13"><text:span text:style-name="T49">по результатам рассмотрения жалобы </text:span><text:span text:style-name="T54">ООО «Волна»</text:span><text:span text:style-name="T51"> </text:span><text:span text:style-name="T4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10.07.2017 <text:s text:c="105"/>Москва</text:p>
      <text:p text:style-name="P41">Комиссия Федеральной антимонопольной службы по контролю в сфере закупок в составе<text:span text:style-name="Основной_20_шрифт_20_абзаца"><text:span text:style-name="T26"> </text:span></text:span><text:span text:style-name="Основной_20_шрифт_20_абзаца"><text:span text:style-name="T28">&lt;...&gt;</text:span></text:span><text:span text:style-name="Основной_20_шрифт_20_абзаца"><text:span text:style-name="T44">(далее – Комиссия ФАС России)</text:span></text:span><text:span text:style-name="Основной_20_шрифт_20_абзаца"><text:span text:style-name="T45">,</text:span></text:span></text:p>
      <text:p text:style-name="P22">при участии представителя:</text:p>
      <text:p text:style-name="P22">ОАО «РЖД»: <text:span text:style-name="T74">&lt;...&gt;</text:span> - доверенность от 22.05.2017 <text:s/>№ МСК-ДМТО-4/Д, </text:p>
      <text:p text:style-name="P31"><text:span text:style-name="T59">ООО «</text:span><text:span text:style-name="T60">Волна</text:span><text:span text:style-name="T59">» на заседание Комиссии ФАС России не явились, </text:span><text:span text:style-name="T73">уведомлены надлежащим образом</text:span><text:span text:style-name="T61">,</text:span></text:p>
      <text:p text:style-name="P23"><text:span text:style-name="T62">р</text:span><text:span text:style-name="T64">ассмотрев жалобу </text:span><text:span text:style-name="T65">ООО «Волна» от 03.07.2017 № 703/1 на действия (бездействие) заказчика ОАО «РЖД» при проведении запроса котировок в электронной форме № 1270/ЗКТЭ-РЖДС/17 на право заключения договора поставки мебели, шкафов сушильных и комплектующих к ним <text:s text:c="25"/>(извещение № 31705245761)</text:span><text:span text:style-name="T6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2"/>
      <text:p text:style-name="P32">У С Т А Н О В И Л А:</text:p>
      <text:p text:style-name="P32"/>
      <text:p text:style-name="P23"><text:span text:style-name="T64">В ФАС России поступила жалоба</text:span><text:span text:style-name="T55"> </text:span><text:span text:style-name="T65">ООО «Волна» (далее - Заявитель) от 03.07.2017 № 703/1 (вх. 100714/17 от 04.07.2017) на действия (бездействие) заказчика ОАО «РЖД» (далее - Заказчик) при проведении запроса котировок в электронной форме № 1270/ЗКТЭ-РЖДС/17 на право заключения договора поставки мебели, шкафов сушильных и комплектующих к ним <text:s text:c="25"/>(извещение № 31705245761) </text:span><text:span text:style-name="T55">(далее</text:span><text:span text:style-name="T64"> – Запрос котировок</text:span><text:span text:style-name="T55">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3"><text:span text:style-name="T64">Закупочная деятельность Заказчика регламентируется Положением о </text:span><text:soft-page-break/><text:span text:style-name="T64">закупках товаров, работ, услуг для нужд ОАО «РЖД», утвержденным решением </text:span><text:span text:style-name="T64">Совета директоров от </text:span><text:span text:style-name="T52">25.05.2016 </text:span><text:span text:style-name="T64"><text:s/>(далее – Положение о закупке).</text:span></text:p>
      <text:p text:style-name="P23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6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56">21.06.2017 </text:span><text:span text:style-name="T66">в ЕИС размещено извещение и документация о проведении <text:s/>Запроса котировок (далее – Извещение, Документация).</text:span></text:p>
      <text:p text:style-name="P26"><text:span text:style-name="Основной_20_шрифт_20_абзаца"><text:span text:style-name="T67">Из Жалобы следует, что при проведении З</text:span></text:span><text:span text:style-name="Основной_20_шрифт_20_абзаца"><text:span text:style-name="T68">апроса котировок </text:span></text:span><text:span text:style-name="Основной_20_шрифт_20_абзаца"><text:span text:style-name="T67">Заказчиком нарушены права и законные интересы Заявителя, поскольку</text:span></text:span><text:span text:style-name="Основной_20_шрифт_20_абзаца"><text:span text:style-name="T69"> Заказчиком неправомерно отклонена заявка Заявителя на участие в З</text:span></text:span><text:span text:style-name="Основной_20_шрифт_20_абзаца"><text:span text:style-name="T70">апросе котировок</text:span></text:span><text:span text:style-name="Основной_20_шрифт_20_абзаца"><text:span text:style-name="T69">.</text:span></text:span></text:p>
      <text:p text:style-name="P26"><text:span text:style-name="Основной_20_шрифт_20_абзаца"><text:span text:style-name="T67">Представитель Заказчика с доводом жалобы не согласился и указал, что при проведении З</text:span></text:span><text:span text:style-name="Основной_20_шрифт_20_абзаца"><text:span text:style-name="T68">апроса котировок </text:span></text:span><text:span text:style-name="Основной_20_шрифт_20_абзаца"><text:span text:style-name="T67">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6"><text:span text:style-name="Основной_20_шрифт_20_абзаца"><text:span text:style-name="T6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957430209292443678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/text:p>
      <text:p text:style-name="P29"><text:span text:style-name="Основной_20_шрифт_20_абзаца"><text:span text:style-name="T3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39">Согласно протоколу рассмотрения и оценке котировочных заявок <text:s text:c="19"/>от 30.06.2017 № 1270/ЗКТЭ-РЖДС/17/2</text:span></text:span><text:span text:style-name="Основной_20_шрифт_20_абзаца"><text:span text:style-name="T40"> (далее — Протокол) </text:span></text:span><text:span text:style-name="Основной_20_шрифт_20_абзаца"><text:span text:style-name="T41">заявка Заявителя </text:span></text:span><text:soft-page-break/><text:span text:style-name="Основной_20_шрифт_20_абзаца"><text:span text:style-name="T41">на участие в З</text:span></text:span><text:span text:style-name="Основной_20_шрифт_20_абзаца"><text:span text:style-name="T42">апросе котировок</text:span></text:span><text:span text:style-name="Основной_20_шрифт_20_абзаца"><text:span text:style-name="T40"> на основании пункта 3 Документации в связи с </text:span></text:span><text:span text:style-name="Основной_20_шрифт_20_абзаца"><text:span text:style-name="T40">несоответствием заявки Заявителя требованию технического задания Документации.</text:span></text:span></text:p>
      <text:p text:style-name="P27"><text:span text:style-name="Основной_20_шрифт_20_абзаца"><text:span text:style-name="T13">Пунктом 3 Документации установлено, что в</text:span></text:span><text:span text:style-name="Основной_20_шрифт_20_абзаца"><text:span text:style-name="T30"> составе заявки участник должен представить техническое предложение, оформленное в свободной форме</text:span></text:span><text:span text:style-name="Основной_20_шрифт_20_абзаца"><text:span text:style-name="T33">, </text:span></text:span><text:span text:style-name="Основной_20_шрифт_20_абзаца"><text:span text:style-name="T30">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, в техническом предложении должны быть указаны марки, модели, технические </text:span></text:span><text:span text:style-name="Основной_20_шрифт_20_абзаца"><text:span text:style-name="T30">характеристики, наименования предлагаемого товара по каждой позиции.</text:span></text:span></text:p>
      <text:p text:style-name="P29"><text:span text:style-name="Основной_20_шрифт_20_абзаца"><text:span text:style-name="T40">На заседании Комиссии ФАС России представитель Заказчика, представил материалы, заявки участников Запроса котировок и сообщил, что Заказчиком </text:span></text:span><text:span text:style-name="Основной_20_шрифт_20_абзаца"><text:span text:style-name="T41">отклонена заявка Заявителя на участие в З</text:span></text:span><text:span text:style-name="Основной_20_шрифт_20_абзаца"><text:span text:style-name="T42">апросе котировок</text:span></text:span><text:span text:style-name="Основной_20_шрифт_20_абзаца"><text:span text:style-name="T40"> в связи с тем, что в представленных в составе заявки документах Заявителем по отдельным позициям не указаны марки предлагаемого товара.</text:span></text:span></text:p>
      <text:p text:style-name="P33"><text:span text:style-name="Основной_20_шрифт_20_абзаца"><text:span text:style-name="T13"><text:tab/>Так, например, в заявке Заявителя по позициям 8, 15, 34 Технического задания не указана марка <text:s/>предлагаемого товара. <text:s/></text:span></text:span></text:p>
      <text:p text:style-name="P35"><text:span text:style-name="Основной_20_шрифт_20_абзаца"><text:span text:style-name="T46"><text:tab/>Вместе с тем, представитель Заявителя на заседание Комиссии не явился </text:span></text:span><text:span text:style-name="T57">и не представил доказательств обоснованности довода Жалобы.</text:span></text:p>
      <text:p text:style-name="P44"><text:tab/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p>
      <text:p text:style-name="P42"><text:span text:style-name="Основной_20_шрифт_20_абзаца"><text:span text:style-name="T19">Кроме того, в рамках рассмотрения Жалобы Комиссией ФАС России выявлены следующие нарушения.</text:span></text:span></text:p>
      <text:p text:style-name="P42"><text:span text:style-name="Основной_20_шрифт_20_абзаца"><text:span text:style-name="T20">2. </text:span></text:span><text:span text:style-name="Основной_20_шрифт_20_абзаца"><text:span text:style-name="T14">Пунктом 6.5.8 Документации установлено, что </text:span></text:span><text:span text:style-name="Основной_20_шрифт_20_абзаца"><text:span text:style-name="T47">Заказчик вправе до подведения итогов Запроса котировок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й заявок участников</text:span></text:span><text:span text:style-name="Основной_20_шрифт_20_абзаца"><text:span text:style-name="T14">.</text:span></text:span></text:p>
      <text:p text:style-name="P23"><text:span text:style-name="Основной_20_шрифт_20_абзаца"><text:span text:style-name="T14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43"><text:span text:style-name="Основной_20_шрифт_20_абзаца"><text:span text:style-name="T16">Вместе с тем, возможность участия в Запросе котировок с учетом указанного положения Документации зависит от волеизъявления Заказчика. Кроме того, применение Заказчиком права запрашивать дополнительно </text:span></text:span><text:soft-page-break/><text:span text:style-name="Основной_20_шрифт_20_абзаца"><text:span text:style-name="T16">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</text:span></text:span><text:span text:style-name="Основной_20_шрифт_20_абзаца"><text:span text:style-name="T16">равной степени к участникам закупки,</text:span></text:span><text:span text:style-name="Основной_20_шрифт_20_абзаца"><text:span text:style-name="T15"> что ограничивает количество участников Запроса котировок</text:span></text:span></text:p>
      <text:p text:style-name="P37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26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text:span text:style-name="Основной_20_шрифт_20_абзаца"><text:span text:style-name="T32"><text:s/></text:span></text:span></text:p>
      <text:p text:style-name="P26"><text:span text:style-name="Основной_20_шрифт_20_абзаца"><text:span text:style-name="T17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4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31">3. Пунктом 8.2.1 Документации установлено, что д</text:span></text:span><text:span text:style-name="Основной_20_шрифт_20_абзаца"><text:span text:style-name="T15">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Основной_20_шрифт_20_абзаца"><text:span text:style-name="T43">При это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46"> </text:span></text:span></text:p>
      <text:p text:style-name="P27"><text:span text:style-name="Основной_20_шрифт_20_абзаца"><text:span text:style-name="T34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5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35">4.<text:tab/></text:span></text:span><text:span text:style-name="Основной_20_шрифт_20_абзаца"><text:span text:style-name="T29">Согласно пункту 7.5.10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3 Документации.</text:span></text:span></text:p>
      <text:p text:style-name="P45"><text:span text:style-name="Основной_20_шрифт_20_абзаца"><text:span text:style-name="T71">При этом приложением № 3 Документации установлен перечень из 36 банков, банковские гарантии которых принимаются Заказчиком в качестве обеспечения исполнения договора. </text:span></text:span></text:p>
      <text:p text:style-name="P45"><text:span text:style-name="Основной_20_шрифт_20_абзаца"><text:span text:style-name="T71">Кроме того, пунктом 7.5.14. Документации установлено, что победитель </text:span></text:span><text:soft-page-break/><text:span text:style-name="Основной_20_шрифт_20_абзаца"><text:span text:style-name="T71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</text:span></text:span><text:span text:style-name="Основной_20_шрифт_20_абзаца"><text:span text:style-name="T72">в Запросе котировок</text:span></text:span><text:span text:style-name="Основной_20_шрифт_20_абзаца"><text:span text:style-name="T71">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5"><text:span text:style-name="Основной_20_шрифт_20_абзаца"><text:span text:style-name="T71">Вместе с тем, возможность участия в Запросе котировок с учетом </text:span></text:span><text:span text:style-name="Основной_20_шрифт_20_абзаца"><text:span text:style-name="T71">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7"><text:span text:style-name="Основной_20_шрифт_20_абзаца"><text:span text:style-name="T29">Таким образом, действия Заказчика, установившего указанное требование к участникам Запроса котировок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48"><text:tab/>Вместе с тем, выявленные нарушения не повлияли на результат закупки, поскольку, в том числе, по указанным нарушениям заявки участников не отклонялись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17"><text:span text:style-name="Основной_20_шрифт_20_абзаца"><text:span text:style-name="T9">Р Е Ш И Л А:</text:span></text:span></text:p>
      <text:list xml:id="list4739805595515411931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Волна» от 03.07.2017 № 703/1 <text:s text:c="28"/>(вх. 100714/17 от 22.06.2017) на действия (бездействие) заказчика ОАО «РЖД» </text:span></text:span><text:span text:style-name="Основной_20_шрифт_20_абзаца"><text:span text:style-name="T22">при проведении запроса котировок в электронной форме № 1270/ЗКТЭ-РЖДС/17 на право заключения договора поставки мебели, шкафов сушильных и комплектующих к ним (извещение № 31705245761) </text:span></text:span><text:span text:style-name="Основной_20_шрифт_20_абзаца"><text:span text:style-name="T23"><text:s/>не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49"><text:span text:style-name="Основной_20_шрифт_20_абзаца"><text:span text:style-name="T5">Признать ОАО «РЖД» нарушившим </text:span></text:span><text:span text:style-name="Основной_20_шрифт_20_абзаца"><text:span text:style-name="T6">часть 1 статьи 2</text:span></text:span><text:span text:style-name="Основной_20_шрифт_20_абзаца"><text:span text:style-name="T10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46"><text:span text:style-name="Основной_20_шрифт_20_абзаца"><text:span text:style-name="T25">Выдать обязательное для исполнения предписание, направленное </text:span></text:span><text:span text:style-name="T53">на устранение выявленных нарушений, с учетом принятого решения <text:s text:c="24"/>от 10.07.2017 № 223ФЗ-662/17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30"/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0ACD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45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4504(1) </text:p></draw:text-box></draw:frame><draw:frame draw:style-name="Mfr2" draw:name="SpdBarcode" text:anchor-type="paragraph" svg:x="0cm" svg:width="3.6cm" svg:height="0.78cm" draw:z-index="5"><draw:image xlink:href="Pictures/10000201000000780000001A80ACD6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12:42.56</meta:creation-date>
    <meta:generator>OpenOffice.org/3.4.1$Win32 OpenOffice.org_project/341m1$Build-9593</meta:generator>
    <dc:date>2017-07-17T16:38:02.42</dc:date>
    <meta:print-date>2017-07-14T15:22:00.57</meta:print-date>
    <meta:editing-duration>PT3H37S</meta:editing-duration>
    <meta:editing-cycles>2</meta:editing-cycles>
    <meta:document-statistic meta:table-count="0" meta:image-count="1" meta:object-count="0" meta:page-count="5" meta:paragraph-count="52" meta:word-count="1610" meta:character-count="12597"/>
    <meta:user-defined meta:name="Поле 1"/>
    <meta:user-defined meta:name="Поле 2"/>
    <meta:user-defined meta:name="Поле 3"/>
    <meta:user-defined meta:name="Поле 4"/>
  </office:meta>
</office:document-meta>
</file>