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308F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left="9.948cm" fo:margin-right="0cm" fo:text-align="justify"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text-align="justify" style:justify-single-word="false"/>
      <style:text-properties fo:font-size="14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10.5cm" fo:margin-right="0cm" fo:margin-top="0cm" fo:margin-bottom="0cm" fo:line-height="100%" fo:text-align="start" style:justify-single-word="false" fo:text-indent="0cm" style:auto-text-indent="false"/>
    </style:style>
    <style:style style:name="P16" style:family="paragraph" style:parent-style-name="Text_20_body">
      <style:paragraph-properties fo:margin-left="10.5cm" fo:margin-right="0cm" fo:margin-top="0cm" fo:margin-bottom="0cm" fo:line-height="100%" fo:text-align="justify" style:justify-single-word="false" fo:text-indent="0cm" style:auto-text-indent="false"/>
    </style:style>
    <style:style style:name="P17" style:family="paragraph" style:parent-style-name="Text_20_body">
      <style:paragraph-properties fo:margin-left="10.5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10.054cm" fo:margin-right="0.185cm" fo:margin-top="0cm" fo:margin-bottom="0cm" fo:line-height="91%" fo:text-indent="0cm" style:auto-text-indent="false"/>
      <style:text-properties fo:font-size="14pt" style:font-size-asian="14pt" style:font-size-complex="14pt"/>
    </style:style>
    <style:style style:name="P19" style:family="paragraph" style:parent-style-name="Text_20_body" style:list-style-name="L1">
      <style:paragraph-properties fo:margin-left="0cm" fo:margin-right="0cm" fo:margin-top="0cm" fo:margin-bottom="0cm" fo:line-height="100%" fo:text-align="justify" style:justify-single-word="false" fo:text-indent="1.254cm" style:auto-text-indent="false">
        <style:tab-stops>
          <style:tab-stop style:position="1.894cm"/>
        </style:tab-stops>
      </style:paragraph-properties>
    </style:style>
    <style:style style:name="P20"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ab-stops>
          <style:tab-stop style:position="1.894cm"/>
        </style:tab-stops>
      </style:paragraph-properties>
    </style:style>
    <style:style style:name="P21" style:family="paragraph" style:parent-style-name="Text_20_body">
      <style:paragraph-properties fo:margin-left="0cm" fo:margin-right="0cm"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fo:font-weight="normal" style:font-weight-asian="normal" style:font-name-complex="Times New Roman" style:font-weight-complex="normal"/>
    </style:style>
    <style:style style:name="T2" style:family="text">
      <style:text-properties fo:color="#000000" style:font-name="Times New Roman" fo:font-size="14pt" fo:language="ru" fo:country="RU" fo:font-weight="normal" fo:background-color="#ffffff" style:font-size-asian="14pt" style:font-size-complex="14pt"/>
    </style:style>
    <style:style style:name="T3" style:family="text">
      <style:text-properties fo:color="#000000" style:font-name="Times New Roman" fo:font-size="8pt" fo:language="ru" fo:country="RU" fo:font-weight="normal" fo:background-color="#ffffff" style:font-size-asian="8pt" style:font-size-complex="8pt"/>
    </style:style>
    <style:style style:name="T4" style:family="text">
      <style:text-properties fo:color="#000000" style:text-line-through-style="none" style:text-position="0% 100%" fo:language="ru" fo:country="RU" fo:font-style="normal" style:text-underline-style="none" fo:font-weight="normal" fo:background-color="#ffffff" style:font-name-asian="TimesNewRomanPSMT" style:font-style-asian="normal" style:font-name-complex="TimesNewRomanPSMT" style:font-style-complex="normal"/>
    </style:style>
    <style:style style:name="T5" style:family="text">
      <style:text-properties fo:color="#000000" fo:language="ru" fo:country="RU" style:font-size-asian="14pt" style:font-size-complex="14pt"/>
    </style:style>
    <style:style style:name="T6" style:family="text">
      <style:text-properties fo:color="#000000" fo:language="ru" fo:country="RU" fo:font-weight="normal" style:font-size-asian="14pt" style:font-weight-asian="normal" style:font-size-complex="14pt" style:font-weight-complex="normal"/>
    </style:style>
    <style:style style:name="T7" style:family="text">
      <style:text-properties fo:color="#000000" fo:font-size="14pt" fo:language="en" fo:country="US" fo:font-weight="normal" fo:background-color="#ffffff" style:font-weight-asian="normal" style:font-name-complex="Times New Roman" style:font-weight-complex="normal"/>
    </style:style>
    <style:style style:name="T8" style:family="text">
      <style:text-properties fo:color="#000000" style:font-name="serif" fo:language="en" fo:country="US" fo:background-color="#ffffff" style:font-size-asian="14pt" style:font-size-complex="14pt"/>
    </style:style>
    <style:style style:name="T9" style:family="text">
      <style:text-properties fo:background-color="#ffffff"/>
    </style:style>
    <style:style style:name="T10" style:family="text">
      <style:text-properties style:font-name="serif" style:font-size-asian="14pt" style:font-size-complex="14pt"/>
    </style:style>
    <style:style style:name="T11" style:family="text">
      <style:text-properties style:font-name="serif" fo:language="ru" fo:country="RU" style:font-size-asian="14pt" style:font-size-complex="14pt"/>
    </style:style>
    <style:style style:name="T12" style:family="text">
      <style:text-properties style:font-name="serif" fo:language="en" fo:country="US" style:font-size-asian="14pt" style:font-size-complex="14pt"/>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7" style:family="text">
      <style:text-properties fo:language="en" fo:country="US"/>
    </style:style>
    <style:style style:name="T18" style:family="text">
      <style:text-properties fo:language="en" fo:country="US" fo:background-color="#ffffff"/>
    </style:style>
    <style:style style:name="T19" style:family="text">
      <style:text-properties style:font-name="Times New Roman"/>
    </style:style>
    <style:style style:name="T20"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1ca8ad-4b13-4d23-98c7-49d6e3217567" text:name="BossProviderVariable"/>
      </text:user-field-decls>
      <text:p text:style-name="P22"><text:span text:style-name="T20">ОПРЕДЕЛЕНИЕ</text:span></text:p>
      <text:p text:style-name="P7">об истребовании дополнительных необходимых материалов по делу об административном правонарушении № 4-14.9-1377/00-18-17</text:p>
      <text:p text:style-name="P7"/>
      <text:p text:style-name="P13"><text:span text:style-name="T9">1</text:span><text:span text:style-name="T18">4</text:span><text:span text:style-name="T9"> июля 2017 г.    </text:span>                                                                             <text:s text:c="10"/>  <text:s text:c="10"/>г. Москва</text:p>
      <text:p text:style-name="P14"> </text:p>
      <text:p text:style-name="P9"><text:span text:style-name="T10">Я, заместитель начальника Управления контроля социальной сферы и торговли Федеральной антимонопольной службы Урюкина Екатерина Владимировна, рассмотрев </text:span><text:span text:style-name="Основной_20_шрифт_20_абзаца"><text:span text:style-name="T13">материалы дела об административном правонарушении № 4-14.9-1377/00-18-17, возбужденного </text:span></text:span><text:span text:style-name="T10">в отношении </text:span><text:span text:style-name="T8">&lt;...&gt;</text:span><text:span text:style-name="T10">, ранее занимавшего должность первого заместителя начальника управления тылового обеспечения ФСИН России, </text:span><text:span text:style-name="T5">установил необходимость получения дополнительных материалов по делу об административном правонарушении</text:span><text:span text:style-name="T6">.</text:span></text:p>
      <text:p text:style-name="P10">Руководствуясь статьей 26.10 <text:span text:style-name="T16">Кодекса <text:s text:c="2"/>Российской <text:s text:c="2"/>Федерации <text:s/>об административных правонарушениях,</text:span></text:p>
      <text:p text:style-name="P10"/>
      <text:p text:style-name="P8">ОПРЕДЕЛИЛ:</text:p>
      <text:p text:style-name="P10"/>
      <text:p text:style-name="P12">ФСИН России надлежит в трехдневный срок со дня получения настоящего определения представить в ФАС России, предварительно направив по электронной почте на адрес <text:span text:style-name="T17">soc@fas.gov.ru,</text:span> следующую информацию, документы:</text:p>
      <text:list xml:id="list3946503624150031390" text:style-name="L1">
        <text:list-item>
          <text:list>
            <text:list-item>
              <text:list>
                <text:list-item>
                  <text:p text:style-name="P19"><text:span text:style-name="Основной_20_шрифт_20_абзаца"><text:span text:style-name="T14">Письменные пояснения по порядку вынесения вопросов на рассмотрение Коллегии ФСИН России (посредством направления Директору ФСИН России или </text:span></text:span><text:span text:style-name="Основной_20_шрифт_20_абзаца"><text:span text:style-name="T14">иному должностному лицу служебной/докладной записки (либо иного документа) с предложением вынести тот или иной вопрос на рассмотрение, посредством принятия соответствующим должностным лицом решения о вынесении вопроса на рассмотрение и т.д.);</text:span></text:span></text:p>
                </text:list-item>
                <text:list-item>
                  <text:p text:style-name="P19"><text:span text:style-name="Основной_20_шрифт_20_абзаца"><text:span text:style-name="T14">Письменные пояснения по порядку принятия решений на заседаниях Коллегии ФСИН России (решение принимается единолично председательствующим, простым/квалифицированным большинством голосов присутствующих членов Коллегии ФСИН России, простым/квалифицированным большинством голосов всех лиц, присутствующих на заседании Коллегии ФСИН России, или иным способом);</text:span></text:span></text:p>
                </text:list-item>
                <text:list-item>
                  <text:p text:style-name="P20"><text:span text:style-name="Основной_20_шрифт_20_абзаца"><text:span text:style-name="T14">Приказ ФСИН России либо иной правоустанавливающий документ, которым регламентированы полномочия Коллегии ФСИН России, порядок проведения заседаний Коллегии ФСИН России, порядок вынесения вопросов на рассмотрение на заседании Коллегии ФСИН России (посредством направления Директору ФСИН России или иному должностному лицу служебной/докладной записки (либо иного документа) с предложением вынести тот или иной вопрос на рассмотрение, посредством принятия соответствующим должностным лицом решения о вынесении вопроса на рассмотрение и т.д.), порядок принятия решений </text:span></text:span><text:soft-page-break/><text:span text:style-name="Основной_20_шрифт_20_абзаца"><text:span text:style-name="T14">на заседаниях Коллегии ФСИН России (единолично председательствующим, простым/квалифицированным большинством голосов присутствующих членов Коллегии ФСИН России, простым/квалифицированным большинством голосов всех лиц, присутствующих на заседании Коллегии ФСИН России, или иным способом), порядок исполнения решений Коллегии ФСИН России;</text:span></text:span></text:p>
                </text:list-item>
                <text:list-item>
                  <text:p text:style-name="P20"><text:span text:style-name="Основной_20_шрифт_20_абзаца"><text:span text:style-name="T14">Все приложения к Протоколу заседания Коллегии ФСИН России от 31.10.2013 № 5, в том числе перечень присутствующих членов руководящего состава структурных подразделений ФСИН России в количестве 11 человек (приложение № 1 к Протоколу), перечень присутствующих членов руководящего состава учреждений, непосредственно подчиненных ФСИН России, в количестве 33 человек (приложения № 1 и 2 к Протоколу), полный текст доклада временно исполняющего полномочия начальника управления тылового обеспечения ФСИН России полковника внутренней службы </text:span></text:span><text:span text:style-name="Основной_20_шрифт_20_абзаца"><text:span text:style-name="T15">&lt;...&gt;</text:span></text:span><text:span text:style-name="Основной_20_шрифт_20_абзаца"><text:span text:style-name="T14"> «О состоянии работы и мерах по повышению эффективности тылового обеспечения деятельности учреждений и органов уголовно-исполнительной системы» (на странице 2 Протокола указано, что к Протоколу прилагается текст выступления);</text:span></text:span></text:p>
                </text:list-item>
                <text:list-item>
                  <text:p text:style-name="P20"><text:span text:style-name="Основной_20_шрифт_20_абзаца"><text:span text:style-name="T14">Служебную/докладную записку (либо иной документ) которым было предложено вынести на рассмотрение на заседании Коллегии ФСИН России вопрос «О состоянии работы и мерах по повышению эффективности тылового обеспечения деятельности учреждений и органов уголовно-исполнительной системы», докладчиком по которому являлся </text:span></text:span><text:span text:style-name="Основной_20_шрифт_20_абзаца"><text:span text:style-name="T15">&lt;...&gt;</text:span></text:span><text:span text:style-name="Основной_20_шрифт_20_абзаца"><text:span text:style-name="T14">;</text:span></text:span></text:p>
                </text:list-item>
                <text:list-item>
                  <text:p text:style-name="P20"><text:span text:style-name="Основной_20_шрифт_20_абзаца"><text:span text:style-name="T14">Акт ФСИН России, которым было утверждено рассмотрение на заседании Коллегии ФСИН России вопроса «О состоянии работы и мерах по повышению эффективности тылового обеспечения деятельности учреждений и органов уголовно-исполнительной системы», докладчиком по которому являлся <text:s/></text:span></text:span><text:span text:style-name="Основной_20_шрифт_20_абзаца"><text:span text:style-name="T15">&lt;...&gt;</text:span></text:span><text:span text:style-name="Основной_20_шрифт_20_абзаца"><text:span text:style-name="T14">;</text:span></text:span></text:p>
                </text:list-item>
                <text:list-item>
                  <text:p text:style-name="P20"><text:span text:style-name="Основной_20_шрифт_20_абзаца"><text:span text:style-name="T14">Протокол голосования (либо иной документ), отображающий результаты голосования за принятие решения по вопросу «О состоянии работы и мерах по повышению эффективности тылового обеспечения деятельности учреждений и органов уголовно-исполнительной системы», докладчиком по которому являлся <text:s/></text:span></text:span><text:span text:style-name="Основной_20_шрифт_20_абзаца"><text:span text:style-name="T15">&lt;...&gt;</text:span></text:span><text:span text:style-name="Основной_20_шрифт_20_абзаца"><text:span text:style-name="T14"> (из указанного документа должно усматриваться какие лица, присутствующие на заседании Коллегии ФСИН России голосовали «за», а какие «против»).</text:span></text:span></text:p>
                </text:list-item>
              </text:list>
            </text:list-item>
          </text:list>
        </text:list-item>
      </text:list>
      <text:p text:style-name="P12">При невозможности представления указанных сведений <text:span text:style-name="T19">ФСИН России</text:span> обязана в трехдневный срок уведомить об этом в письменной форме ФАС России. </text:p>
      <text:p text:style-name="P11"/>
      <text:p text:style-name="P11"/>
      <text:p text:style-name="P11"/>
      <text:p text:style-name="P4">Заместитель начальника Управления</text:p>
      <text:p text:style-name="P4">контроля социальной сферы и торговли                                                    <text:s text:c="2"/>Е.В. Урюкина</text:p>
      <text:p text:style-name="P4"> </text:p>
      <text:p text:style-name="P21"><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C308F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69cm" style:type="center"/>
          <style:tab-stop style:position="17.939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6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6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7-7478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7-74786(1) </text:p></draw:text-box></draw:frame><draw:frame draw:style-name="Mfr2" draw:name="SpdBarcode" text:anchor-type="paragraph" svg:x="0cm" svg:width="3.6cm" svg:height="0.78cm" draw:z-index="2"><draw:image xlink:href="Pictures/10000201000000780000001A1C308F6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8:10:11.79</meta:creation-date>
    <meta:generator>OpenOffice.org/3.4.1$Win32 OpenOffice.org_project/341m1$Build-9593</meta:generator>
    <dc:date>2017-07-17T16:41:41.54</dc:date>
    <meta:editing-duration>PT2M13S</meta:editing-duration>
    <meta:editing-cycles>2</meta:editing-cycles>
    <meta:print-date>2017-07-15T14:00:31.62</meta:print-date>
    <meta:document-statistic meta:table-count="0" meta:image-count="1" meta:object-count="0" meta:page-count="2" meta:paragraph-count="22" meta:word-count="550" meta:character-count="4793"/>
    <meta:user-defined meta:name="Поле 1"/>
    <meta:user-defined meta:name="Поле 2"/>
    <meta:user-defined meta:name="Поле 3"/>
    <meta:user-defined meta:name="Поле 4"/>
  </office:meta>
</office:document-meta>
</file>