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C0D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59f68-1489-4397-a2d8-528eea276d49" text:name="BossProviderVariable"/>
      </text:user-field-decls>
      <text:p text:style-name="P28">ОПРЕДЕЛЕНИЕ</text:p>
      <text:p text:style-name="P10">о возбуждении дела об административном</text:p>
      <text:p text:style-name="P10">правонарушении № 4-14.9-1359/00-18-17 <text:s/>и проведении</text:p>
      <text:p text:style-name="P10">административного расследования</text:p>
      <text:p text:style-name="P9"> </text:p>
      <text:p text:style-name="P9"> </text:p>
      <text:p text:style-name="P9"><text:span text:style-name="T2">14 июля 2017 г. </text:span>                                                                                    <text:s text:c="18"/>г. Москва</text:p>
      <text:p text:style-name="P9"> </text:p>
      <text:p text:style-name="P13">Я, заместитель начальника Управления контроля социальной сферы и торговли Федеральной антимонопольной службы Урюкина Екатерина Владимировна, рассмотрев решение ФАС России от 07.02.2017 № АК/6917/17 по делу № 1-15-198/00-18-15 о нарушении антимонопольного законодательства и материалы в отношении <text:span text:style-name="T20">&lt;...&gt;</text:span>,</text:p>
      <text:p text:style-name="P9"> </text:p>
      <text:p text:style-name="P10">УСТАНОВИЛ:</text:p>
      <text:p text:style-name="P9"> </text:p>
      <text:p text:style-name="P13">Комиссия Федеральной антимонопольной службы по рассмотрению дела о нарушении антимонопольного законодательства (далее – Комиссия ФАС России), рас<text:span text:style-name="T6">смотрев дело № 1-15-198/00-18-15, вынесла решение от 07.02.2017 <text:s text:c="29"/>№ АК/6917/17 (далее – Решение), которым признала ФСИН России нарушившей часть 1 статьи 15 </text:span><text:span text:style-name="T10">Федеральный закон от 26.07.2006 № 135-ФЗ «О защите конкуренции» (далее — Закон о защите конкуренции).</text:span></text:p>
      <text:p text:style-name="P16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13">Комиссия ФАС России установила следующее:</text:p>
      <text:p text:style-name="P4">- 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5"><text:span text:style-name="T6">- </text:span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<text:soft-page-break/>директоров федеральных государственных унитарных предприятий ФСИН России были, в том 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 России по месту нахождения магазинов.</text:p>
      <text:p text:style-name="P4">- в письме ФСИН России от 25.11.2013 № исх.-21-42313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5"><text:span text:style-name="T6">- в телеграмме ФСИН России от 21.03.2014 № исх.-05-11503 (далее </text:span><text:bookmark-start text:name="__DdeLink__4689_194231180"/><text:span text:style-name="T6">–</text:span><text:bookmark-end text:name="__DdeLink__4689_194231180"/><text:span text:style-name="T6"> Телеграмма ФСИН России от 21.03.2014), направленной начальникам </text:span><text:span text:style-name="T6">территориальных органов ФСИН России, директору ФГУП «Калужское» ФСИН России, содержится требование, в том числе о планировании организации торговой деятельности в соответствии с Телеграммой ФСИН России от 21.10.2013.</text:span></text:p>
      <text:p text:style-name="P4">- 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13">Комиссия ФАС России установила, что результатом выполнения распоряжений ФСИН России, данных в указанных телеграммах, <text:span text:style-name="T7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<text:soft-page-break/>поставки Товаров в с<text:span text:style-name="T6">ледственные изоляторы уголовно-исполнительной системы (далее также — </text:span>СИЗО) до направления ФСИН России телеграмм, <text:span text:style-name="T2">приказа </text:span>и письма.</text:p>
      <text:p text:style-name="P4">Из действовавших ранее сайтов, посредством которых осуществлялись продажи (реализация) Товаров, был оставлен один www.skladsizo.ru.</text:p>
      <text:p text:style-name="P4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4464856454018046254" text:style-name="L1">
        <text:list-item>
          <text:list>
            <text:list-item>
              <text:list>
                <text:list-item>
                  <text:p text:style-name="P18">сокращению количества хозяйствующих субъектов, являющихся поставщиками Товаров;</text:p>
                </text:list-item>
                <text:list-item>
                  <text:p text:style-name="P19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15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2">ФГУП «Калужское» ФСИН России.</text:span></text:p>
      <text:p text:style-name="P7"><text:span text:style-name="T8">Решением по делу </text:span><text:bookmark-start text:name="__DdeLink__1653_1807612402"/><text:span text:style-name="T9">№ 1-15-198/00-18-1</text:span><text:bookmark-end text:name="__DdeLink__1653_1807612402"/><text:span text:style-name="T9">5 о</text:span><text:span text:style-name="T8">т 24.01.2017 (изготовлено в полном объеме 07.02.2017, исх. № </text:span><text:span text:style-name="T2">АК/6917/17 </text:span><text:span text:style-name="T8">от 07.02.2017) действия Федеральной службы исполнения наказаний, направленные на изменение системы организации продаж </text:span><text:span text:style-name="T8">(реализации) продуктов питания, предметов первой необходимости, а также других </text:span><text:span text:style-name="T8">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14"><text:span text:style-name="T8">В силу части 1 статьи 14.9 Кодекса Российской Федерации об административных правонарушениях (далее — КоАП) </text:span><text:span text:style-name="T12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15">законодательством</text:span><text:span text:style-name="T12"> Российской Федерации и приводят или могут привести к недопущению, </text:span><text:soft-page-break/><text:span text:style-name="T12">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</text:span><text:span text:style-name="T15">частью 7 статьи 14.32 КоАП </text:span><text:span text:style-name="T12">влекут наложение административного штрафа на должностных лиц в размере от пятнадцати тысяч до пятидесяти тысяч рублей.</text:span></text:p>
      <text:p text:style-name="P14"><text:span text:style-name="T12">Таким образом, должностные лица ФСИН России, действия которых, противоречащие антимонопольному законодательству Российской Федерации, выраженные в даче указаний, содержащихся в указанных выше телеграммах, </text:span><text:span text:style-name="T13">приказе</text:span><text:span text:style-name="T12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4"><text:span text:style-name="T10">Телеграмма ФСИН России от 21.10.2013, <text:s/></text:span><text:span text:style-name="T14">Телеграмма ФСИН России от 21.03.2014 и Телеграмма ФСИН России от 13.11.2014 подписаны </text:span><text:span text:style-name="T19">&lt;...&gt;</text:span><text:span text:style-name="T14">.</text:span></text:p>
      <text:p text:style-name="P6"><text:span text:style-name="T20">&lt;...&gt;</text:span> назначен Заместителем директора ФСИН России на основании Указа Президента Российской Федерации от 14.01.2013 № 24.</text:p>
      <text:p text:style-name="P17">Согласно Приложению № 1 к приказу ФСИН России от 19.08.2013 № 469 <text:s/>«О распределении обязанностей между заместителями директора Федеральной службы исполнения наказаний» <text:span text:style-name="T10">Заместитель директора ФСИН России </text:span><text:span text:style-name="T19">&lt;...&gt;</text:span><text:span text:style-name="T10">:</text:span></text:p>
      <text:list xml:id="list4294238175381837557" text:style-name="L2">
        <text:list-item>
          <text:list>
            <text:list-item>
              <text:list>
                <text:list-item>
                  <text:p text:style-name="P21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26"><text:span text:style-name="T10">Осуществляет координацию и контроль деятельности <text:s/></text:span><text:span text:style-name="T11">ФГУП «Калужское» ФСИН России;</text:span></text:p>
                </text:list-item>
                <text:list-item>
                  <text:p text:style-name="P23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17">Согласно Приложению № 1 к приказу ФСИН России от 28.03.2014 № 146 «О распределении обязанностей между заместителями директора Федеральной службы исполнения наказаний» <text:span text:style-name="T10">Заместитель директора ФСИН России </text:span><text:span text:style-name="T19">&lt;...&gt;</text:span><text:span text:style-name="T10">:</text:span></text:p>
      <text:list xml:id="list8381471030091960596" text:style-name="L3">
        <text:list-item>
          <text:list>
            <text:list-item>
              <text:list>
                <text:list-item>
                  <text:p text:style-name="P22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27"><text:span text:style-name="T10">Осуществляет координацию и контроль деятельности <text:s/></text:span><text:span text:style-name="T11">ФГУП «Калужское» ФСИН России;</text:span></text:p>
                </text:list-item>
                <text:list-item>
                  <text:p text:style-name="P24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5"><text:span text:style-name="T10">Из приведенных обстоятельств следует, что </text:span><text:span text:style-name="T18">&lt;...&gt;</text:span><text:span text:style-name="T10">, назначенный Заместителем директора ФСИН России на основании Указа Президента Российской Федерации от </text:span><text:soft-page-break/><text:span text:style-name="T10">14.01.2013 № 24 и осуществляющий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, координацию и контроль деятельности <text:s/></text:span><text:span text:style-name="T11">ФГУП «Калужское» ФСИН России и имеющий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, на основании приказов ФСИН России от 19.08.2013 № 469 <text:s/>«О распределении обязанностей между заместителями директора Федеральной службы исполнения наказаний» и от 28.03.2014 № 146 «О распределении обязанностей между заместителями директора Федеральной службы исполнения наказаний», подписал Телеграмму ФСИН России от 21.10.2013, <text:s/>Телеграмму ФСИН России от 21.03.2014 и Телеграмму ФСИН России от 13.11.2014, что привело к указанному выше нарушению антимонопольного законодательства Российской Федерации и ограничению конкуренции, установленному в Решении Комиссией ФАС России.</text:span></text:p>
      <text:p text:style-name="P13">Таким образом, в действиях <text:span text:style-name="T20">&lt;...&gt;</text:span><text:span text:style-name="T10"> усматриваются признаки </text:span>административного правонарушения, ответственность за которое предусмотрена частью 1 статьи 14.9 КоАП.</text:p>
      <text:p text:style-name="P13">Указанные материалы и данные являются достаточными для возбуждения дела об административном правонарушении.</text:p>
      <text:p text:style-name="P13">Руководствуясь статьями 28.1, 28.7 КоАП,</text:p>
      <text:p text:style-name="P9"> </text:p>
      <text:p text:style-name="P10">ОПРЕДЕЛИЛ:</text:p>
      <text:p text:style-name="P9"> </text:p>
      <text:p text:style-name="P13">1. Возбудить в отношении <text:span text:style-name="T18">&lt;...&gt;</text:span> дело по признакам нарушения части 1 статьи 14.9 КоАП, выразившимся в совершении <text:span text:style-name="T10">действий должностного лица федерального органа исполнительной власти, которые недопустимы в соответствии с антимонопольным </text:span><text:span text:style-name="T17">законодательством</text:span><text:span text:style-name="T10"> Российской Федерации и привело к ограничению конкуренции.</text:span></text:p>
      <text:p text:style-name="P13">Ответственность за данное правонарушение предусмотрена частью 1 статьи 14.9 КоАП.</text:p>
      <text:p text:style-name="P13">2. Провести административное расследование.</text:p>
      <text:p text:style-name="P14"><text:span text:style-name="T1">3. </text:span><text:span text:style-name="T21">В соответствии со статьей 26.10 КоАП </text:span><text:span text:style-name="T16">&lt;...&gt;</text:span><text:span text:style-name="T21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справки о доходах, сведения об иждивенцах и иные документы, имеющие отношение к рассматриваемому вопросу.</text:span> </text:p>
      <text:p text:style-name="P13">4.<text:span text:style-name="T18">&lt;...&gt;</text:span> явиться <text:span text:style-name="T4">16</text:span><text:span text:style-name="T2">.08.2017 в 1</text:span><text:span text:style-name="T4">1</text:span><text:span text:style-name="T2"> час. </text:span><text:span text:style-name="T4">3</text:span><text:span text:style-name="T2">0 мин.</text:span> по адресу: 123995, г. Москва, <text:soft-page-break/>ул. Садовая-Кудринская, д. 11, этаж 3, каб. 31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359/00-18-17 со всеми правами, предусмотренными статьей 25.5 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1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9">Заместитель начальника Управления</text:p>
      <text:p text:style-name="P9">контроля социальной сферы и торговли                                                    <text:s text:c="2"/>Е.В. Урюкина</text:p>
      <text:p text:style-name="P9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C0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31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3132(2) </text:p></draw:text-box></draw:frame><draw:frame draw:style-name="Mfr2" draw:name="SpdBarcode" text:anchor-type="paragraph" svg:x="0cm" svg:width="3.6cm" svg:height="0.78cm" draw:z-index="6"><draw:image xlink:href="Pictures/10000201000000780000001A09BC0D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21:15:38.49</meta:creation-date>
    <meta:generator>OpenOffice.org/3.4.1$Win32 OpenOffice.org_project/341m1$Build-9593</meta:generator>
    <dc:date>2017-07-17T16:45:42.48</dc:date>
    <meta:editing-duration>PT24M50S</meta:editing-duration>
    <meta:editing-cycles>3</meta:editing-cycles>
    <meta:print-date>2017-07-14T20:14:11.69</meta:print-date>
    <meta:document-statistic meta:table-count="0" meta:image-count="1" meta:object-count="0" meta:page-count="6" meta:paragraph-count="60" meta:word-count="1721" meta:character-count="14361"/>
    <meta:user-defined meta:name="Поле 1"/>
    <meta:user-defined meta:name="Поле 2"/>
    <meta:user-defined meta:name="Поле 3"/>
    <meta:user-defined meta:name="Поле 4"/>
  </office:meta>
</office:document-meta>
</file>