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BB3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color="#000000" fo:font-size="14pt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042ffe-86be-4d52-afe1-247e5e72c3a9" text:name="BossProviderVariable"/>
      </text:user-field-decls>
      <text:h text:style-name="P16" text:outline-level="1">ОПРЕДЕЛЕНИЕ</text:h>
      <text:p text:style-name="P11">об отложении рассмотрения дела № 1-14-94/00-08-16 </text:p>
      <text:p text:style-name="P11">о нарушении антимонопольного законодательства</text:p>
      <text:p text:style-name="P11"> </text:p>
      <text:p text:style-name="P9">14 июля 2017 г.                                                                             <text:tab/><text:tab/><text:tab/>г. Москва</text:p>
      <text:p text:style-name="P9"> </text:p>
      <text:p text:style-name="P7">Комиссия Федеральной антимонопольной службы по рассмотрению дела о нарушении антимонопольного законодательства в составе <text:span text:style-name="T2">&lt;...&gt;</text:span>,</text:p>
      <text:p text:style-name="P8">рассмотрев дело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p>
      <text:p text:style-name="P13">УСТАНОВИЛА:</text:p>
      <text:p text:style-name="P7">Комиссия ФАС России, рассмотрев имеющиеся в материалах дела № 1-14-94/00-08-16 о нарушении антимонопольного законодательства доказательства и установленные в ходе рассмотрения дела обстоятельства, заслушав лиц, участвующих в деле, а также пояснения вызванного в заседание эксперта, полагает возможным принять заключение по обстоятельствам дела.</text:p>
      <text:p text:style-name="P7">Учитывая изложенное, и на основании статьи 48.1 Закона «О защите конкуренции», Комиссия</text:p>
      <text:p text:style-name="P13">О П Р Е Д Е Л И Л А:</text:p>
      <text:p text:style-name="P7">1. Отложить рассмотрение дела № 1-14-94/00-08-16 о нарушении антимонопольного законодательства.</text:p>
      <text:p text:style-name="P7">2. Назначить рассмотрение дела № 1-14-94/00-08-16 о нарушении антимонопольного законодательства <text:span text:style-name="T1">на 09 августа 2017 года в 11 часов 30 минут</text:span> по адресу: г. Москва, Садовая Кудринская ул., д. 11, зал коллегии.</text:p>
      <text:p text:style-name="P7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94/00-08-16 о нарушении антимонопольного законодательства.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BB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04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5049(4) </text:p></draw:text-box></draw:frame><draw:frame draw:style-name="Mfr2" draw:name="SpdBarcode" text:anchor-type="paragraph" svg:x="0cm" svg:width="3.6cm" svg:height="0.78cm" draw:z-index="1"><draw:image xlink:href="Pictures/10000201000000780000001A536BB3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2:58:50.81</meta:creation-date>
    <meta:generator>OpenOffice.org/3.4.1$Win32 OpenOffice.org_project/341m1$Build-9593</meta:generator>
    <dc:date>2017-07-17T16:49:04.54</dc:date>
    <meta:editing-duration>PT1H48M41S</meta:editing-duration>
    <meta:editing-cycles>4</meta:editing-cycles>
    <meta:print-date>2017-07-17T14:47:34.03</meta:print-date>
    <meta:document-statistic meta:table-count="0" meta:image-count="1" meta:object-count="0" meta:page-count="1" meta:paragraph-count="18" meta:word-count="225" meta:character-count="1803"/>
    <meta:user-defined meta:name="Поле 1"/>
    <meta:user-defined meta:name="Поле 2"/>
    <meta:user-defined meta:name="Поле 3"/>
    <meta:user-defined meta:name="Поле 4"/>
  </office:meta>
</office:document-meta>
</file>