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6E9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139cm" fo:margin-right="0cm" fo:text-align="justify" style:justify-single-word="false" fo:text-indent="1.11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3" style:family="paragraph" style:parent-style-name="Standard" style:master-page-name="First_20_Page">
      <style:paragraph-properties fo:margin-left="8.705cm" fo:margin-right="0cm" fo:margin-top="0.635cm" fo:margin-bottom="0.423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language-asian="ru" style:country-asian="RU" style:font-name-complex="TimesNewRomanPSMT" style:font-size-complex="14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832a0-9156-46a0-a6c4-0d02d1d1e56a" text:name="BossProviderVariable"/>
      </text:user-field-decls>
      <text:p text:style-name="P13"><text:span text:style-name="T19">Телеграмма </text:span></text:p>
      <text:p text:style-name="P9"/>
      <text:p text:style-name="P12"><text:span text:style-name="T6">21.07.2017 в 11:00</text:span><text:span text:style-name="T7"> п</text:span><text:span text:style-name="T8">о адресу (г. Москва, Уланский пер., д. 16, корп. 1, каб. 424) состоится составление протоколов по делам № 4-14.55-1376/00-34-17, № 4-14.55-1378/00-34-17 об административных правонарушениях </text:span><text:span text:style-name="T15">в отношении</text:span><text:span text:style-name="T8"> генерального директора ООО «</text:span><text:span text:style-name="Основной_20_шрифт_20_абзаца"><text:span text:style-name="T16">Тюменские аэрозоли</text:span></text:span><text:span text:style-name="T8">» </text:span><text:span text:style-name="Основной_20_шрифт_20_абзаца"><text:span text:style-name="T11">&lt;...&gt;</text:span></text:span><text:span text:style-name="T8"> по факту нарушения условий государственных контрактов по государственному оборонному заказу </text:span><text:span text:style-name="Основной_20_шрифт_20_абзаца"><text:span text:style-name="T17">от 21.03.2016 № ЭА/9, от 11.05.2016<text:line-break/>№ ЭА/170 </text:span></text:span><text:span text:style-name="Основной_20_шрифт_20_абзаца"><text:span text:style-name="T9">на поставку</text:span></text:span><text:span text:style-name="Основной_20_шрифт_20_абзаца"><text:span text:style-name="T17"> аэрозольного распылителя «Контроль-М»</text:span></text:span><text:span text:style-name="T8"> в части срока поставки продукции по государственному оборонному заказу.</text:span></text:p>
      <text:p text:style-name="P10"><text:span text:style-name="T12">Паспортные данные </text:span><text:span text:style-name="T14">&lt;...&gt;</text:span><text:span text:style-name="Основной_20_шрифт_20_абзаца"><text:span text:style-name="T13"> или законного представителя </text:span></text:span><text:span text:style-name="T12">для оформления пропуска направить на почту </text:span><text:span text:style-name="T14">zlobova</text:span><text:span text:style-name="T12">@fas.gov.ru или сообщить по телефону 8 (499) 755-23-23 (доб. 090-</text:span><text:span text:style-name="T14">159</text:span><text:span text:style-name="T12">) не позднее, чем за сутки до даты составления протоколов.</text:span></text:p>
      <text:p text:style-name="P11"/>
      <text:p text:style-name="P6">Начальник отдела специальных</text:p>
      <text:p text:style-name="P6">материалов и оборудования </text:p>
      <text:p text:style-name="P7">Управления контроля программ</text:p>
      <text:p text:style-name="P7">инфраструктурного и ресурсного </text:p>
      <text:p text:style-name="P7">обеспечения в сфере ГОЗ <text:tab/><text:tab/><text:tab/><text:tab/><text:tab/><text:tab/><text:tab/>Е.В. Никитина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C6E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C6E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0:41:59</meta:creation-date>
    <meta:generator>OpenOffice.org/3.4.1$Win32 OpenOffice.org_project/341m1$Build-9593</meta:generator>
    <dc:date>2017-07-17T16:50:55.05</dc:date>
    <meta:document-statistic meta:table-count="0" meta:image-count="1" meta:object-count="0" meta:page-count="1" meta:paragraph-count="10" meta:word-count="119" meta:character-count="955"/>
    <meta:user-defined meta:name="Поле 1"/>
    <meta:user-defined meta:name="Поле 2"/>
    <meta:user-defined meta:name="Поле 3"/>
    <meta:user-defined meta:name="Поле 4"/>
  </office:meta>
</office:document-meta>
</file>