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7A0C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943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transparent" style:font-size-asian="14pt" style:font-size-complex="14pt"/>
    </style:style>
    <style:style style:name="T3" style:family="text">
      <style:text-properties fo:background-color="transparen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language="ru" fo:country="RU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background-color="transparen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en" fo:country="US" fo:background-color="#ffffff"/>
    </style:style>
    <style:style style:name="T20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6eda2f-55e8-450c-bf43-e37d174818e0" text:name="BossProviderVariable"/>
      </text:user-field-decls>
      <text:p text:style-name="P20">ОПРЕДЕЛЕНИЕ</text:p>
      <text:p text:style-name="P11">о возбуждении дела об административном</text:p>
      <text:p text:style-name="P11">правонарушении № 4-14.9-1377/00-18-17 <text:s text:c="2"/>и проведении</text:p>
      <text:p text:style-name="P11">административного расследования</text:p>
      <text:p text:style-name="P10"> </text:p>
      <text:p text:style-name="P10"> </text:p>
      <text:p text:style-name="P10"><text:span text:style-name="T3">1</text:span><text:span text:style-name="T5">4</text:span><text:span text:style-name="T3"> июля 2017 г. </text:span>                                                                                    <text:s text:c="18"/>г. Москва</text:p>
      <text:p text:style-name="P10"> </text:p>
      <text:p text:style-name="P14">Я, заместитель начальника Управления контроля социальной сферы и торговли Федеральной антимонопольной службы Урюкина Екатерина Владимировна, рассмотрев решение ФАС России от 07.02.2017 № АК/6917/17 по делу № 1-15-198/00-18-15 о нарушении антимонопольного законодательства и материалы в отношении <text:span text:style-name="T19">&lt;...&gt;</text:span>,</text:p>
      <text:p text:style-name="P10"> </text:p>
      <text:p text:style-name="P11">УСТАНОВИЛ:</text:p>
      <text:p text:style-name="P10"> </text:p>
      <text:p text:style-name="P14">Комиссия Федеральной антимонопольной службы по рассмотрению дела о нарушении антимонопольного законодательства (далее – Комиссия ФАС России), рас<text:span text:style-name="T7">смотрев дело № 1-15-198/00-18-15, вынесла решение от 07.02.2017 <text:s text:c="29"/>№ АК/6917/17 (далее – Решение), которым признала ФСИН России нарушившей часть 1 статьи 15 </text:span><text:span text:style-name="T11">Федеральный закон от 26.07.2006 № 135-ФЗ «О защите конкуренции» (далее — Закон о защите конкуренции).</text:span></text:p>
      <text:p text:style-name="P15">Указанное нарушение выразилось в изменении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СИН России, расположенных в границах города Москвы, что привело к ограничению конкуренции.</text:p>
      <text:p text:style-name="P14">Комиссия ФАС России установила следующее:</text:p>
      <text:p text:style-name="P4">- ФСИН России в адрес начальников территориальных органов ФСИН России направлена телеграмма от 21.10.2013 № исх.-05-372-51 (далее – Телеграмма ФСИН России от 21.10.2013) с требованием об организации и контроле проведения мероприятий по передаче ФГУП «Калужское» ФСИН России помещений магазинов исправительных учреждений для организации торговой деятельности по реализации продуктов питания и предметов первой необходимости, а также об обеспечении детальной проработки вопросов, направленных на заключение между подчиненными исправительными учреждениями и ФГУП «Калужское» ФСИН России соглашений о взаимодействии, предусматривающих осуществление на территории исправительных учреждений розничной торговли;</text:p>
      <text:p text:style-name="P5"><text:span text:style-name="T7">- </text:span>ФСИН России в соответствии с пунктом 11.3 Решения коллегии Федеральной службы исполнения наказаний «О состоянии работы и мерах по повышению эффективности тылового обеспечения деятельности учреждений и органов УИС» (приложение № 1 к приказу ФСИН России от 11.11.2013 № 636) до <text:soft-page-break/>директоров федеральных государственных унитарных предприятий ФСИН России были, в том числе, доведены требования о проведении работы по организации в учреждениях территориальных органов ФСИН России торговой деятельности по реализации продуктов питания и предметов первой необходимости через магазины исправительных учреждений: внести соответствующие изменения в уставы федеральных государственных унитарных предприятий ФСИН России; заключить между учреждениями и федеральными государственными унитарными предприятиями ФСИН России соглашения об организации торговой деятельности по реализации продуктов питания и предметов первой необходимости в магазинах исправительных учреждений; создать при необходимости обособленные подразделения федеральных государственных унитарных предприятий ФСИН России по месту нахождения магазинов.</text:p>
      <text:p text:style-name="P4">- в письме ФСИН России от 25.11.2013 № исх.-21-42313, направленном начальникам территориальных органов ФСИН России, директорам ФГУП ФСИН России, указан перечень мероприятий, которые территориальные органы ФСИН России совместно с ФГУП «Калужское» ФСИН России должны были совместно предусмотреть и согласовать при планировании организации торговой деятельности, в том числе по учету реализации товаров лицам, содержащимся в учреждениях уголовно-исполнительной системы, по списанию денежных средств за приобретенные товары с лицевых счетов и перечислению их на расчетные счета ФГУП «Калужское» ФСИН России;</text:p>
      <text:p text:style-name="P5"><text:span text:style-name="T7">- в телеграмме ФСИН России от 21.03.2014 № исх.-05-11503 (далее </text:span><text:bookmark-start text:name="__DdeLink__4689_194231180"/><text:span text:style-name="T7">–</text:span><text:bookmark-end text:name="__DdeLink__4689_194231180"/><text:span text:style-name="T7"> Телеграмма ФСИН России от 21.03.2014), направленной начальникам </text:span><text:span text:style-name="T7">территориальных органов ФСИН России, директору ФГУП «Калужское» ФСИН России, содержится требование, в том числе о планировании организации торговой деятельности в соответствии с Телеграммой ФСИН России от 21.10.2013.</text:span></text:p>
      <text:p text:style-name="P4">- телеграммой ФСИН России от 13.11.2014 № исх.-05-54085 (далее – Телеграмма ФСИН России от 13.11.2014), направленной начальникам территориальных органов ФСИН России, Директору ФГУП «Калужское» ФСИН России, ФСИН России направлено требование о приведении договоров по передаче помещений в безвозмездное пользование в соответствие с законодательством. </text:p>
      <text:p text:style-name="P14">Комиссия ФАС России установила, что результатом выполнения распоряжений ФСИН России, данных в указанных телеграммах, <text:span text:style-name="T8">приказе</text:span> и письме, стало изменение системы организации продажи (реализации) продуктов питания, предметов первой необходимости, а также других промышленных товаров (далее также — Товар, Товары) для нужд подозреваемых и обвиняемых, содержащихся под стражей на территориях учреждений ФСИН России, расположенных в границах города Москвы, с закреплением организации продажи (реализации) исключительно за ФГУП «Калужское» ФСИН России. Таким образом, распоряжениями ФСИН России к организации торговли и поставок в следственные изоляторы был допущен единственный хозяйствующий субъект. Результатом стало прекращение прямых договорных отношений с хозяйствующими субъектами, которые осуществляли <text:soft-page-break/>поставки Товаров в с<text:span text:style-name="T7">ледственные изоляторы уголовно-исполнительной системы</text:span> до направления ФСИН России телеграмм, <text:span text:style-name="T3">приказа </text:span>и письма.</text:p>
      <text:p text:style-name="P4">Из действовавших ранее сайтов, посредством которых осуществлялись продажи (реализация) Товаров, был оставлен один www.skladsizo.ru.</text:p>
      <text:p text:style-name="P4"><text:bookmark-start text:name="__DdeLink__20245_720087140"/>Таким образом, действия ФСИН России по изменению системы организации продажи (реализации) Товаров для нужд подозреваемых и обвиняемых с закреплением организации продажи (реализации) исключительно за ФГУП «Калужское» ФСИН России привели к:<text:bookmark-end text:name="__DdeLink__20245_720087140"/></text:p>
      <text:list xml:id="list2906357528014106008" text:style-name="L1">
        <text:list-item>
          <text:list>
            <text:list-item>
              <text:list>
                <text:list-item>
                  <text:p text:style-name="P18">сокращению количества хозяйствующих субъектов, являющихся поставщиками Товаров;</text:p>
                </text:list-item>
                <text:list-item>
                  <text:p text:style-name="P19">увеличению фактических расходов подозреваемых и обвиняемых (либо родственников в случае оформления заказа ими) на приобретение Товаров, включенных в Перечень предметов первой необходимости, обуви, одежды и других промышленных товаров, а также продуктов питания, которые подозреваемые и обвиняемые могут иметь при себе, хранить, получать в посылках и передачах и приобретать по безналичному расчеты (приложение № 2 к Правилам внутреннего распорядка следственных изоляторов уголовно-исполнительной системы, утвержденным приказом Минюста России от 14.10.2005 № 189 (далее – Правила внутреннего распорядка следственных изоляторов)), при этом такое увеличение расходов не связано с соответствующими изменениями иных общих условий обращения товара.</text:p>
                </text:list-item>
              </text:list>
            </text:list-item>
          </text:list>
        </text:list-item>
      </text:list>
      <text:p text:style-name="P16">Введение указанного административного барьера исключило любую возможность для входа на указанные рынки иных хозяйствующих субъектов помимо <text:span text:style-name="T3">ФГУП «Калужское» ФСИН России.</text:span></text:p>
      <text:p text:style-name="P6"><text:span text:style-name="T9">Решением по делу </text:span><text:bookmark-start text:name="__DdeLink__1653_1807612402"/><text:span text:style-name="T10">№ 1-15-198/00-18-1</text:span><text:bookmark-end text:name="__DdeLink__1653_1807612402"/><text:span text:style-name="T10">5 о</text:span><text:span text:style-name="T9">т 24.01.2017 (изготовлено в полном объеме 07.02.2017, исх. № </text:span><text:span text:style-name="T2">АК/6917/17 </text:span><text:span text:style-name="T9">от 07.02.2017) действия Федеральной службы </text:span><text:span text:style-name="T9">исполнения наказаний, направленные на изменение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едеральной службы исполнения наказаний, расположенных в границах города Москвы, что привело к ограничению конкуренции, признаны нарушением части 1 статьи 15 Закона о защите конкуренции. </text:span></text:p>
      <text:p text:style-name="P17"><text:span text:style-name="T9">В силу части 1 статьи 14.9 Кодекса Российской Федерации об административных правонарушениях (далее — КоАП) </text:span><text:span text:style-name="T13">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</text:span><text:span text:style-name="T15">законодательством</text:span><text:span text:style-name="T13"> Российской Федерации и приводят или могут привести к недопущению, </text:span><text:soft-page-break/><text:span text:style-name="T13">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 </text:span><text:span text:style-name="T15">частью 7 статьи 14.32 КоАП </text:span><text:span text:style-name="T13">влекут наложение административного штрафа на должностных лиц в размере от пятнадцати тысяч до пятидесяти тысяч рублей.</text:span></text:p>
      <text:p text:style-name="P17"><text:span text:style-name="T13">Таким образом, должностные лица ФСИН России, действия которых, противоречащие антимонопольному законодательству Российской Федерации, выраженные в даче указаний, содержащихся в указанных выше телеграммах, </text:span><text:span text:style-name="T14">приказе</text:span><text:span text:style-name="T13"> и письме, привели к ограничению конкуренции, подлежат привлечению к административной ответственности по части 1 статьи 14.9 КоАП.</text:span></text:p>
      <text:p text:style-name="P8">Письмо ФСИН России от 25.11.2013 № исх.-21-42313 подписано <text:span text:style-name="T19">&lt;...&gt;</text:span>.</text:p>
      <text:p text:style-name="P7"><text:span text:style-name="T19">&lt;...&gt;</text:span> проходил службу в уголовно-исполнительной системе в должности первого заместителя начальника Управления тылового обеспечения ФСИН России (далее — Управление) на основании Контракта о службе в уголовно-исполнительной системе от 26.06.2013 № 119/13.</text:p>
      <text:p text:style-name="P7">В силу пунктов 5-5.4 <text:s/>Контракта о службе в уголовно-исполнительной системе от 26.06.2013 № 119/13 <text:span text:style-name="T19">&lt;...&gt;</text:span> обязуется служить по Контракту на условиях, установленных законодательными и иными нормативными правовыми актами Российской Федерации о службе в уголовно-исполнительной системе и Контрактом, соблюдать требования, установленные законодательными и иными нормативными правовыми актами Российской Федерации о службе в уголовно-исполнительной системе, Присягу, внутренний распорядок, честно и добросовестно выполнять предусмотренные по занимаемой штатной должности обязанности, нести ответственность в соответствии с законодательством Российской Федерации за невыполнение или ненадлежащее выполнение возложенных на него обязательств.</text:p>
      <text:p text:style-name="P7">На основании приказа ФСИН России от 30.08.2013 № 575-ЛС «О возложении временного исполнения полномочий» временное исполнение полномочий начальника Управления, установленных Положением об управлении тылового обеспечения ФСИН России, утвержденным приказом ФСИН России от 05.03.2010 № 80 (далее — Положение), возложено на полковника внутренней службы <text:span text:style-name="T19">&lt;...&gt;</text:span>, первого заместителя начальника <text:s/>Управления, без права ознакомления со сведениями, составляющими государственную тайну.</text:p>
      <text:p text:style-name="P7">В соответствии с пунктом 1 Положения Управление является структурным подразделением ФСИН России, обеспечивающим реализацию полномочий ФСИН России в части организации тылового обеспечения учреждений и органов уголовно-исполнительной системы, в том числе продукции производственно-технического назначения и имущества и материальных средств; организации и развития сельскохозяйственного и внутрисистемного производства в уголовно-исполнительной системе.</text:p>
      <text:p text:style-name="P7">Согласно пунктам 7, 7.1, 7.2, 7.3, 7.5, 7.7 Положения основными задачами Управления являются: координация и контроль деятельности территориальных органов ФСИН России, направленной на реализацию в порядке, установленном <text:soft-page-break/>нормативными правовыми актами Российской Федерации, полномочий ФСИН России по исполнению функции государственного заказчика в части закупок товаров, выполнения работ и оказания услуг, входящих в компетенцию Управления, организация и контроль состояния обеспеченности учреждений и органов уголовно-исполнительной системы ресурсами по номенклатуре Управления, работников учреждений и органов уголовно-исполнительной системы, контроль за соблюдением законности в части обеспечения учреждений и органов уголовно-исполнительной системы материально-техническими ресурсами по установленным нормам довольствия на мирное и военное время, по номенклатуре Управления, организация и контроль обеспечения учреждений и органов уголовно-исполнительной системы транспортными средствами, запасными частями, горюче-смазочными материалами, котельно-печным топливом, продовольствием, форменным обмундированием, вещевым имуществом, оборудованием продовольственной службы, формирование с участием территориальных органов ФСИН России планов снабжения ресурсами учреждений и органов уголовно-исполнительной системы, по номенклатуре Управления.</text:p>
      <text:p text:style-name="P7">В силу пункта 8 Положения Управление возглавляет начальник.</text:p>
      <text:p text:style-name="P7">Согласно пунктам 18, 18.2, 18.4 Положения начальник Управления при осуществлении своих должностных полномочий имеет право осуществлять текущее руководство работой Управления и деятельностью территориальных органов ФСИН России по соответствующим направлениям, контролировать состояние исполнительской дисциплины в Управлении, вести переписку со структурными подразделениями федеральных органов исполнительной власти, другими организациями, структурными подразделениями ФСИН России, учреждениями, непосредственно подчиненными ФСИН России, территориальными органами ФСИН России по вопросам, входящим в компетенцию Управления.</text:p>
      <text:p text:style-name="P7">На основании пункта 21 Положения Управление обеспечивает оперативное руководство ФГУП «Калужское» ФСИН России.</text:p>
      <text:p text:style-name="P7">Согласно пункту 22 Положения начальник Управления несет персональную ответственность за ненадлежащее выполнение возложенных на Управление задач.</text:p>
      <text:p text:style-name="P7">Из приведенных обстоятельств следует, что временно исполняющий обязанности начальника Управления <text:span text:style-name="T19">&lt;...&gt;</text:span>, проходящий службу в уголовно-исполнительной системе в должности первого заместителя начальника Управления на основании Контракта о службе в уголовно-исполнительной системе от 26.06.2013 № 119/13, назначенный временно исполняющим обязанности начальника Управления на основании приказа ФСИН России от 30.08.2013 № 575-ЛС «О возложении временного исполнения полномочий», осуществляющий на основании пунктов 7.5, 21 Положения организацию и контроль обеспечения учреждений и органов уголовно-исполнительной системы транспортными средствами, запасными частями, горюче-смазочными материалами, котельно-печным топливом, продовольствием, форменным обмундированием, вещевым имуществом, оборудованием продовольственной службы, <text:s/>оперативное руководство ФГУП <text:soft-page-break/>«Калужское» ФСИН России, подписал письмо ФСИН России от 25.11.2013 № исх.-21-42313, что привело к указанному выше нарушению антимонопольного законодательства Российской Федерации и ограничению конкуренции, установленному в Решении Комиссией ФАС России.</text:p>
      <text:p text:style-name="P14">Таким образом, в действиях <text:span text:style-name="T18">&lt;...&gt;</text:span><text:span text:style-name="T11"> усматриваются признаки </text:span>административного правонарушения, ответственность за которое предусмотрена частью 1 статьи 14.9 КоАП.</text:p>
      <text:p text:style-name="P14">Указанные материалы и данные являются достаточными для возбуждения дела об административном правонарушении.</text:p>
      <text:p text:style-name="P14">Руководствуясь статьями 28.1, 28.7 КоАП,</text:p>
      <text:p text:style-name="P10"> </text:p>
      <text:p text:style-name="P11">ОПРЕДЕЛИЛ:</text:p>
      <text:p text:style-name="P10"> </text:p>
      <text:p text:style-name="P14">1. Возбудить в отношении <text:span text:style-name="T18">&lt;...&gt;</text:span> дело по признакам нарушения части 1 статьи 14.9 КоАП, выразившегося в совершении <text:span text:style-name="T11">действий должностного лица федерального органа исполнительной власти, которые недопустимы в соответствии с антимонопольным </text:span><text:span text:style-name="T17">законодательством</text:span><text:span text:style-name="T11"> Российской Федерации и привели к ограничению конкуренции.</text:span></text:p>
      <text:p text:style-name="P14">Ответственность за данное правонарушение предусмотрена частью 1 статьи 14.9 КоАП.</text:p>
      <text:p text:style-name="P14">2. Провести административное расследование.</text:p>
      <text:p text:style-name="P17"><text:span text:style-name="T1">3. </text:span><text:span text:style-name="T20">В соответствии со статьей 26.10 КоАП </text:span><text:span text:style-name="T16">&lt;...&gt;</text:span><text:span text:style-name="T20"> надлежит в трехдневный срок со дня получения настоящего определения представить в ФАС России свои паспортные данные (дата и место рождения, серия и номер паспорта, кем выдан, дата выдачи, код подразделения, адрес регистрации) либо копии второго, третьего, пятого листов паспорта с вышеуказанной информацией, а также адрес фактического места проживания, справки о доходах, сведения об иждивенцах и иные документы, имеющие отношение к рассматриваемому вопросу.</text:span> </text:p>
      <text:p text:style-name="P14">4. <text:span text:style-name="T18">&lt;...&gt;</text:span> явиться <text:span text:style-name="T5">16</text:span><text:span text:style-name="T3">.08.2017 в 11 час. 00 мин.</text:span> по адресу: 123995, г. Москва, ул. Садовая-Кудринская, д. 11, этаж 3, каб. 310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4.9-1377/00-18-17 со всеми правами, предусмотренными статьей 25.5 КоАП.</text:p>
      <text:p text:style-name="P14">Неявка в указанный срок будет расценена как отказ от подписания протокола.</text:p>
      <text:p text:style-name="P14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</text:p>
      <text:p text:style-name="P14">В соответствии с частью 4 статьи 25.5 КоАП защитник допускается к участию <text:soft-page-break/>в производстве по делу об административном правонарушении с момента возбуждения дела об административном правонарушении.</text:p>
      <text:p text:style-name="P10"/>
      <text:p text:style-name="P10"/>
      <text:p text:style-name="P10"/>
      <text:p text:style-name="P10">Заместитель начальника Управления</text:p>
      <text:p text:style-name="P10">контроля социальной сферы и торговли                                                    <text:s text:c="2"/>Е.В. Урюкина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7A0C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7455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74551(2) </text:p></draw:text-box></draw:frame><draw:frame draw:style-name="Mfr2" draw:name="SpdBarcode" text:anchor-type="paragraph" svg:x="0cm" svg:width="3.6cm" svg:height="0.78cm" draw:z-index="7"><draw:image xlink:href="Pictures/10000201000000780000001AFC7A0C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3:05:58.52</meta:creation-date>
    <meta:generator>OpenOffice.org/3.4.1$Win32 OpenOffice.org_project/341m1$Build-9593</meta:generator>
    <dc:date>2017-07-17T16:54:52.64</dc:date>
    <meta:editing-duration>PT3M9S</meta:editing-duration>
    <meta:editing-cycles>1</meta:editing-cycles>
    <meta:print-date>2017-07-14T20:08:52.12</meta:print-date>
    <meta:document-statistic meta:table-count="0" meta:image-count="1" meta:object-count="0" meta:page-count="7" meta:paragraph-count="60" meta:word-count="1939" meta:character-count="16531"/>
    <meta:user-defined meta:name="Поле 1"/>
    <meta:user-defined meta:name="Поле 2"/>
    <meta:user-defined meta:name="Поле 3"/>
    <meta:user-defined meta:name="Поле 4"/>
  </office:meta>
</office:document-meta>
</file>